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29405" calcext:value-type="float">
            <text:p>329,405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03372" calcext:value-type="float">
            <text:p>303,37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03510" calcext:value-type="float">
            <text:p>303,51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26033" calcext:value-type="float">
            <text:p>26,033 </text:p>
          </table:table-cell>
          <table:table-cell table:style-name="ce20" office:value-type="float" office:value="8.58" calcext:value-type="float">
            <text:p>8.5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325405" calcext:value-type="float">
            <text:p>325,405 </text:p>
          </table:table-cell>
          <table:table-cell table:style-name="ce21" office:value-type="float" office:value="98.79" calcext:value-type="float">
            <text:p>98.79 </text:p>
          </table:table-cell>
          <table:table-cell table:style-name="ce16" office:value-type="float" office:value="300799" calcext:value-type="float">
            <text:p>300,799 </text:p>
          </table:table-cell>
          <table:table-cell table:style-name="ce21" office:value-type="float" office:value="99.15" calcext:value-type="float">
            <text:p>99.15 </text:p>
          </table:table-cell>
          <table:table-cell table:style-name="ce28" office:value-type="float" office:value="300751" calcext:value-type="float">
            <text:p>300,751 </text:p>
          </table:table-cell>
          <table:table-cell table:style-name="ce21" office:value-type="float" office:value="99.09" calcext:value-type="float">
            <text:p>99.09 </text:p>
          </table:table-cell>
          <table:table-cell table:style-name="ce36" office:value-type="float" office:value="24606" calcext:value-type="float">
            <text:p>24,606 </text:p>
          </table:table-cell>
          <table:table-cell table:style-name="ce21" office:value-type="float" office:value="8.18" calcext:value-type="float">
            <text:p>8.1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4000" calcext:value-type="float">
            <text:p>4,000 </text:p>
          </table:table-cell>
          <table:table-cell table:style-name="ce21" office:value-type="float" office:value="1.21" calcext:value-type="float">
            <text:p>1.21 </text:p>
          </table:table-cell>
          <table:table-cell table:style-name="ce16" office:value-type="float" office:value="2573" calcext:value-type="float">
            <text:p>2,573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28" office:value-type="float" office:value="2759" calcext:value-type="float">
            <text:p>2,759 </text:p>
          </table:table-cell>
          <table:table-cell table:style-name="ce21" office:value-type="float" office:value="0.91" calcext:value-type="float">
            <text:p>0.91 </text:p>
          </table:table-cell>
          <table:table-cell table:style-name="ce36" office:value-type="float" office:value="1427" calcext:value-type="float">
            <text:p>1,427 </text:p>
          </table:table-cell>
          <table:table-cell table:style-name="ce21" office:value-type="float" office:value="55.46" calcext:value-type="float">
            <text:p>55.46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07210" calcext:value-type="float">
            <text:p>307,210 </text:p>
          </table:table-cell>
          <table:table-cell table:style-name="ce20" office:value-type="float" office:value="93.26" calcext:value-type="float">
            <text:p>93.26 </text:p>
          </table:table-cell>
          <table:table-cell table:style-name="ce15" office:value-type="float" office:value="299476" calcext:value-type="float">
            <text:p>299,476 </text:p>
          </table:table-cell>
          <table:table-cell table:style-name="ce20" office:value-type="float" office:value="98.72" calcext:value-type="float">
            <text:p>98.72 </text:p>
          </table:table-cell>
          <table:table-cell table:style-name="ce29" office:value-type="float" office:value="296169" calcext:value-type="float">
            <text:p>296,16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15" office:value-type="float" office:value="7734" calcext:value-type="float">
            <text:p>7,734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20784" calcext:value-type="float">
            <text:p>220,784 </text:p>
          </table:table-cell>
          <table:table-cell table:style-name="ce21" office:value-type="float" office:value="67.03" calcext:value-type="float">
            <text:p>67.03 </text:p>
          </table:table-cell>
          <table:table-cell table:style-name="ce16" office:value-type="float" office:value="210559" calcext:value-type="float">
            <text:p>210,559 </text:p>
          </table:table-cell>
          <table:table-cell table:style-name="ce21" office:value-type="float" office:value="69.41" calcext:value-type="float">
            <text:p>69.41 </text:p>
          </table:table-cell>
          <table:table-cell table:style-name="ce30" office:value-type="float" office:value="210526" calcext:value-type="float">
            <text:p>210,526 </text:p>
          </table:table-cell>
          <table:table-cell table:style-name="ce21" office:value-type="float" office:value="69.36" calcext:value-type="float">
            <text:p>69.36 </text:p>
          </table:table-cell>
          <table:table-cell table:style-name="ce36" office:value-type="float" office:value="10225" calcext:value-type="float">
            <text:p>10,225 </text:p>
          </table:table-cell>
          <table:table-cell table:style-name="ce21" office:value-type="float" office:value="4.86" calcext:value-type="float">
            <text:p>4.86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改善電視收視、提升有</text:p>
            <text:p>  線電視普及發展與災害</text:p>
            <text:p>  救助計畫</text:p>
          </table:table-cell>
          <table:table-cell table:style-name="ce16" office:value-type="float" office:value="28690" calcext:value-type="float">
            <text:p>28,690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16" office:value-type="float" office:value="43759" calcext:value-type="float">
            <text:p>43,759 </text:p>
          </table:table-cell>
          <table:table-cell table:style-name="ce21" office:value-type="float" office:value="14.42" calcext:value-type="float">
            <text:p>14.42 </text:p>
          </table:table-cell>
          <table:table-cell table:style-name="ce30" office:value-type="float" office:value="60849" calcext:value-type="float">
            <text:p>60,849 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36" office:value-type="float" office:value="-15069" calcext:value-type="float">
            <text:p>-15,069 </text:p>
          </table:table-cell>
          <table:table-cell table:style-name="ce21" office:value-type="float" office:value="34.44" calcext:value-type="float">
            <text:p>34.4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現況調查及服務品質提</text:p>
            <text:p>  升計畫</text:p>
          </table:table-cell>
          <table:table-cell table:style-name="ce16" office:value-type="float" office:value="15395" calcext:value-type="float">
            <text:p>15,395 </text:p>
          </table:table-cell>
          <table:table-cell table:style-name="ce21" office:value-type="float" office:value="4.67" calcext:value-type="float">
            <text:p>4.67 </text:p>
          </table:table-cell>
          <table:table-cell table:style-name="ce16" office:value-type="float" office:value="11313" calcext:value-type="float">
            <text:p>11,313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30" office:value-type="float" office:value="8619" calcext:value-type="float">
            <text:p>8,619 </text:p>
          </table:table-cell>
          <table:table-cell table:style-name="ce21" office:value-type="float" office:value="2.84" calcext:value-type="float">
            <text:p>2.84 </text:p>
          </table:table-cell>
          <table:table-cell table:style-name="ce36" office:value-type="float" office:value="4082" calcext:value-type="float">
            <text:p>4,082 </text:p>
          </table:table-cell>
          <table:table-cell table:style-name="ce21" office:value-type="float" office:value="36.08" calcext:value-type="float">
            <text:p>36.08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多元近用、公共服務、</text:p>
            <text:p>  弱勢傳播服務及優良節</text:p>
            <text:p>  目獎勵計畫</text:p>
          </table:table-cell>
          <table:table-cell table:style-name="ce16" office:value-type="float" office:value="20970" calcext:value-type="float">
            <text:p>20,970 </text:p>
          </table:table-cell>
          <table:table-cell table:style-name="ce21" office:value-type="float" office:value="6.37" calcext:value-type="float">
            <text:p>6.37 </text:p>
          </table:table-cell>
          <table:table-cell table:style-name="ce16" office:value-type="float" office:value="30243" calcext:value-type="float">
            <text:p>30,243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30" office:value-type="float" office:value="14839" calcext:value-type="float">
            <text:p>14,839 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6" office:value-type="float" office:value="-9273" calcext:value-type="float">
            <text:p>-9,273 </text:p>
          </table:table-cell>
          <table:table-cell table:style-name="ce21" office:value-type="float" office:value="30.66" calcext:value-type="float">
            <text:p>30.66 </text:p>
          </table:table-cell>
          <table:table-cell table:style-name="ce44" table:number-columns-repeated="1015"/>
        </table:table-row>
        <table:table-row table:style-name="ro9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19906" calcext:value-type="float">
            <text:p>19,90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16" office:value-type="float" office:value="1963" calcext:value-type="float">
            <text:p>1,963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17943" calcext:value-type="float">
            <text:p>17,943 </text:p>
          </table:table-cell>
          <table:table-cell table:style-name="ce21" office:value-type="float" office:value="914.06" calcext:value-type="float">
            <text:p>914.06 </text:p>
          </table:table-cell>
          <table:table-cell table:style-name="ce44" table:number-columns-repeated="1015"/>
        </table:table-row>
        <table:table-row table:style-name="ro10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465" calcext:value-type="float">
            <text:p>1,465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16" office:value-type="float" office:value="1639" calcext:value-type="float">
            <text:p>1,639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30" office:value-type="float" office:value="1336" calcext:value-type="float">
            <text:p>1,336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36" office:value-type="float" office:value="-174" calcext:value-type="float">
            <text:p>-174 </text:p>
          </table:table-cell>
          <table:table-cell table:style-name="ce21" office:value-type="float" office:value="10.62" calcext:value-type="float">
            <text:p>10.62 </text:p>
          </table:table-cell>
          <table:table-cell table:style-name="ce44" table:number-columns-repeated="1015"/>
        </table:table-row>
        <table:table-row table:style-name="ro11" table:number-rows-repeated="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3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2195" calcext:value-type="float">
            <text:p>22,195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15" office:value-type="float" office:value="3896" calcext:value-type="float">
            <text:p>3,896 </text:p>
          </table:table-cell>
          <table:table-cell table:style-name="ce20" office:value-type="float" office:value="1.28" calcext:value-type="float">
            <text:p>1.28 </text:p>
          </table:table-cell>
          <table:table-cell table:style-name="ce31" office:value-type="float" office:value="7341" calcext:value-type="float">
            <text:p>7,341 </text:p>
          </table:table-cell>
          <table:table-cell table:style-name="ce20" office:value-type="float" office:value="2.42" calcext:value-type="float">
            <text:p>2.42 </text:p>
          </table:table-cell>
          <table:table-cell table:style-name="ce15" office:value-type="float" office:value="18299" calcext:value-type="float">
            <text:p>18,299 </text:p>
          </table:table-cell>
          <table:table-cell table:style-name="ce20" office:value-type="float" office:value="469.69" calcext:value-type="float">
            <text:p>469.69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201132" calcext:value-type="float">
            <text:p>201,132 </text:p>
          </table:table-cell>
          <table:table-cell table:style-name="ce22"/>
          <table:table-cell table:style-name="ce17" office:value-type="float" office:value="196065" calcext:value-type="float">
            <text:p>196,065 </text:p>
          </table:table-cell>
          <table:table-cell table:style-name="ce22"/>
          <table:table-cell table:style-name="ce32" office:value-type="float" office:value="189895" calcext:value-type="float">
            <text:p>189,895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223327" calcext:value-type="float">
            <text:p>223,327 </text:p>
          </table:table-cell>
          <table:table-cell table:style-name="ce18"/>
          <table:table-cell table:style-name="ce18" office:value-type="float" office:value="199961" calcext:value-type="float">
            <text:p>199,961 </text:p>
          </table:table-cell>
          <table:table-cell table:style-name="ce25"/>
          <table:table-cell table:style-name="ce33" office:value-type="float" office:value="197236" calcext:value-type="float">
            <text:p>197,23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20" table:number-rows-repeated="4">
          <table:table-cell table:number-columns-repeated="1024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9">
          <table:table-cell table:style-name="ce49" office:value-type="string" calcext:value-type="string" table:number-columns-spanned="3" table:number-rows-spanned="1">
            <text:p>有<text:span text:style-name="T10"> </text:span><text:span text:style-name="T11">線</text:span><text:span text:style-name="T12"> </text:span><text:span text:style-name="T11">廣</text:span><text:span text:style-name="T12"> </text:span><text:span text:style-name="T11">播</text:span><text:span text:style-name="T12"> </text:span><text:span text:style-name="T11">電</text:span><text:span text:style-name="T12"> </text:span><text:span text:style-name="T11">視</text:span><text:span text:style-name="T12"> </text:span><text:span text:style-name="T11">事</text:span><text:span text:style-name="T12"> </text:span><text:span text:style-name="T11">業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18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6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0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22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9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2195" calcext:value-type="float">
            <text:p>22,195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9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2195" calcext:value-type="float">
            <text:p>22,195 </text:p>
          </table:table-cell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9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2195" calcext:value-type="float">
            <text:p>22,195 </text:p>
          </table:table-cell>
          <table:table-cell table:style-name="ce2" table:number-columns-repeated="1021"/>
        </table:table-row>
        <table:table-row table:style-name="ro9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201132" calcext:value-type="float">
            <text:p>201,132 </text:p>
          </table:table-cell>
          <table:table-cell table:style-name="ce74"/>
          <table:table-cell table:style-name="ce2" table:number-columns-repeated="1020"/>
        </table:table-row>
        <table:table-row table:style-name="ro9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223327" calcext:value-type="float">
            <text:p>223,327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4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5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21" table:number-rows-repeated="104854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16.XLS</dc:title>
    <dc:subject>SF96-16.XLS</dc:subject>
    <dc:description> </dc:description>
    <meta:initial-creator>行政院主計處</meta:initial-creator>
    <meta:creation-date>2007-08-09T16:27:19</meta:creation-date>
    <dc:creator>Administrator</dc:creator>
    <dc:date>2008-11-11T10:39:18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