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3.xml" manifest:media-type="text/xml"/>
  <manifest:file-entry manifest:full-path="Basic/VBAProject/script-lb.xml" manifest:media-type="text/xml"/>
  <manifest:file-entry manifest:full-path="Basic/VBAProject/Sheet2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7.02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<text:span text:style-name="T1"> </text:span><text:span text:style-name="T2">融</text:span><text:span text:style-name="T3"> </text:span><text:span text:style-name="T2">監</text:span><text:span text:style-name="T3"> </text:span><text:span text:style-name="T2">督</text:span><text:span text:style-name="T3"> </text:span><text:span text:style-name="T2">管</text:span><text:span text:style-name="T3"> </text:span><text:span text:style-name="T2">理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5">96</text:span><text:span text:style-name="T6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10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7">(</text:span><text:span text:style-name="T8">-</text:span><text:span text:style-name="T9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760400" calcext:value-type="float">
            <text:p>760,40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754067" calcext:value-type="float">
            <text:p>754,067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1129300" calcext:value-type="float">
            <text:p>1,129,30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6333" calcext:value-type="float">
            <text:p>6,333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735165" calcext:value-type="float">
            <text:p>735,165 </text:p>
          </table:table-cell>
          <table:table-cell table:style-name="ce21" office:value-type="float" office:value="96.68" calcext:value-type="float">
            <text:p>96.68 </text:p>
          </table:table-cell>
          <table:table-cell table:style-name="ce16" office:value-type="float" office:value="725849" calcext:value-type="float">
            <text:p>725,849 </text:p>
          </table:table-cell>
          <table:table-cell table:style-name="ce21" office:value-type="float" office:value="96.26" calcext:value-type="float">
            <text:p>96.26 </text:p>
          </table:table-cell>
          <table:table-cell table:style-name="ce28" office:value-type="float" office:value="1096255" calcext:value-type="float">
            <text:p>1,096,255 </text:p>
          </table:table-cell>
          <table:table-cell table:style-name="ce21" office:value-type="float" office:value="97.07" calcext:value-type="float">
            <text:p>97.07 </text:p>
          </table:table-cell>
          <table:table-cell table:style-name="ce36" office:value-type="float" office:value="9316" calcext:value-type="float">
            <text:p>9,316 </text:p>
          </table:table-cell>
          <table:table-cell table:style-name="ce21" office:value-type="float" office:value="1.28" calcext:value-type="float">
            <text:p>1.28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21985" calcext:value-type="float">
            <text:p>21,985 </text:p>
          </table:table-cell>
          <table:table-cell table:style-name="ce21" office:value-type="float" office:value="2.89" calcext:value-type="float">
            <text:p>2.89 </text:p>
          </table:table-cell>
          <table:table-cell table:style-name="ce16" office:value-type="float" office:value="23683" calcext:value-type="float">
            <text:p>23,683 </text:p>
          </table:table-cell>
          <table:table-cell table:style-name="ce21" office:value-type="float" office:value="3.14" calcext:value-type="float">
            <text:p>3.14 </text:p>
          </table:table-cell>
          <table:table-cell table:style-name="ce28" office:value-type="float" office:value="30019" calcext:value-type="float">
            <text:p>30,019 </text:p>
          </table:table-cell>
          <table:table-cell table:style-name="ce21" office:value-type="float" office:value="2.66" calcext:value-type="float">
            <text:p>2.66 </text:p>
          </table:table-cell>
          <table:table-cell table:style-name="ce36" office:value-type="float" office:value="-1698" calcext:value-type="float">
            <text:p>-1,698 </text:p>
          </table:table-cell>
          <table:table-cell table:style-name="ce21" office:value-type="float" office:value="7.17" calcext:value-type="float">
            <text:p>7.17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3250" calcext:value-type="float">
            <text:p>3,250 </text:p>
          </table:table-cell>
          <table:table-cell table:style-name="ce21" office:value-type="float" office:value="0.43" calcext:value-type="float">
            <text:p>0.43 </text:p>
          </table:table-cell>
          <table:table-cell table:style-name="ce16" office:value-type="float" office:value="4535" calcext:value-type="float">
            <text:p>4,535 </text:p>
          </table:table-cell>
          <table:table-cell table:style-name="ce21" office:value-type="float" office:value="0.6" calcext:value-type="float">
            <text:p>0.60 </text:p>
          </table:table-cell>
          <table:table-cell table:style-name="ce28" office:value-type="float" office:value="2988" calcext:value-type="float">
            <text:p>2,988 </text:p>
          </table:table-cell>
          <table:table-cell table:style-name="ce21" office:value-type="float" office:value="0.26" calcext:value-type="float">
            <text:p>0.26 </text:p>
          </table:table-cell>
          <table:table-cell table:style-name="ce36" office:value-type="float" office:value="-1285" calcext:value-type="float">
            <text:p>-1,285 </text:p>
          </table:table-cell>
          <table:table-cell table:style-name="ce21" office:value-type="float" office:value="28.34" calcext:value-type="float">
            <text:p>28.34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38" calcext:value-type="float">
            <text:p>3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1025028" calcext:value-type="float">
            <text:p>1,025,028 </text:p>
          </table:table-cell>
          <table:table-cell table:style-name="ce20" office:value-type="float" office:value="134.8" calcext:value-type="float">
            <text:p>134.80 </text:p>
          </table:table-cell>
          <table:table-cell table:style-name="ce15" office:value-type="float" office:value="719428" calcext:value-type="float">
            <text:p>719,428 </text:p>
          </table:table-cell>
          <table:table-cell table:style-name="ce20" office:value-type="float" office:value="95.41" calcext:value-type="float">
            <text:p>95.41 </text:p>
          </table:table-cell>
          <table:table-cell table:style-name="ce29" office:value-type="float" office:value="308735" calcext:value-type="float">
            <text:p>308,735 </text:p>
          </table:table-cell>
          <table:table-cell table:style-name="ce20" office:value-type="float" office:value="27.34" calcext:value-type="float">
            <text:p>27.34 </text:p>
          </table:table-cell>
          <table:table-cell table:style-name="ce15" office:value-type="float" office:value="305600" calcext:value-type="float">
            <text:p>305,600 </text:p>
          </table:table-cell>
          <table:table-cell table:style-name="ce20" office:value-type="float" office:value="42.48" calcext:value-type="float">
            <text:p>42.48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推動保護存款人、投資</text:p>
            <text:p>  人及被保險人權益制度</text:p>
            <text:p>  研究計畫</text:p>
          </table:table-cell>
          <table:table-cell table:style-name="ce16" office:value-type="float" office:value="53921" calcext:value-type="float">
            <text:p>53,921 </text:p>
          </table:table-cell>
          <table:table-cell table:style-name="ce21" office:value-type="float" office:value="7.09" calcext:value-type="float">
            <text:p>7.0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15080" calcext:value-type="float">
            <text:p>15,080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36" office:value-type="float" office:value="53921" calcext:value-type="float">
            <text:p>53,92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推動金融制度、新種金</text:p>
            <text:p>  融商品之研究及發展計</text:p>
            <text:p>  畫</text:p>
          </table:table-cell>
          <table:table-cell table:style-name="ce16" office:value-type="float" office:value="20467" calcext:value-type="float">
            <text:p>20,467 </text:p>
          </table:table-cell>
          <table:table-cell table:style-name="ce21" office:value-type="float" office:value="2.69" calcext:value-type="float">
            <text:p>2.6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28292" calcext:value-type="float">
            <text:p>28,292 </text:p>
          </table:table-cell>
          <table:table-cell table:style-name="ce21" office:value-type="float" office:value="2.51" calcext:value-type="float">
            <text:p>2.51 </text:p>
          </table:table-cell>
          <table:table-cell table:style-name="ce36" office:value-type="float" office:value="20467" calcext:value-type="float">
            <text:p>20,46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推動金融資訊公開計畫</text:p>
          </table:table-cell>
          <table:table-cell table:style-name="ce16" office:value-type="float" office:value="95089" calcext:value-type="float">
            <text:p>95,089 </text:p>
          </table:table-cell>
          <table:table-cell table:style-name="ce21" office:value-type="float" office:value="12.51" calcext:value-type="float">
            <text:p>12.5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77715" calcext:value-type="float">
            <text:p>77,715 </text:p>
          </table:table-cell>
          <table:table-cell table:style-name="ce21" office:value-type="float" office:value="6.88" calcext:value-type="float">
            <text:p>6.88 </text:p>
          </table:table-cell>
          <table:table-cell table:style-name="ce36" office:value-type="float" office:value="95089" calcext:value-type="float">
            <text:p>95,08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　推動金融監理人員訓練</text:p>
            <text:p>  計畫</text:p>
          </table:table-cell>
          <table:table-cell table:style-name="ce16" office:value-type="float" office:value="13337" calcext:value-type="float">
            <text:p>13,337 </text:p>
          </table:table-cell>
          <table:table-cell table:style-name="ce21" office:value-type="float" office:value="1.75" calcext:value-type="float">
            <text:p>1.7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15987" calcext:value-type="float">
            <text:p>15,987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36" office:value-type="float" office:value="13337" calcext:value-type="float">
            <text:p>13,33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9">
          <table:table-cell table:style-name="ce9" office:value-type="string" calcext:value-type="string">
            <text:p>　推動國際金融交流計畫</text:p>
          </table:table-cell>
          <table:table-cell table:style-name="ce16" office:value-type="float" office:value="41343" calcext:value-type="float">
            <text:p>41,343 </text:p>
          </table:table-cell>
          <table:table-cell table:style-name="ce21" office:value-type="float" office:value="5.44" calcext:value-type="float">
            <text:p>5.4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34060" calcext:value-type="float">
            <text:p>34,060 </text:p>
          </table:table-cell>
          <table:table-cell table:style-name="ce21" office:value-type="float" office:value="3.02" calcext:value-type="float">
            <text:p>3.02 </text:p>
          </table:table-cell>
          <table:table-cell table:style-name="ce36" office:value-type="float" office:value="41343" calcext:value-type="float">
            <text:p>41,34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金融監理計畫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110867" calcext:value-type="float">
            <text:p>110,867 </text:p>
          </table:table-cell>
          <table:table-cell table:style-name="ce21" office:value-type="float" office:value="14.7" calcext:value-type="float">
            <text:p>14.7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110867" calcext:value-type="float">
            <text:p>-110,867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銀行監<text:span text:style-name="T4">理計畫</text:span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52472" calcext:value-type="float">
            <text:p>52,472 </text:p>
          </table:table-cell>
          <table:table-cell table:style-name="ce21" office:value-type="float" office:value="6.96" calcext:value-type="float">
            <text:p>6.96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52472" calcext:value-type="float">
            <text:p>-52,47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證券期貨市場監理計畫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32046" calcext:value-type="float">
            <text:p>32,046 </text:p>
          </table:table-cell>
          <table:table-cell table:style-name="ce21" office:value-type="float" office:value="4.25" calcext:value-type="float">
            <text:p>4.25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32046" calcext:value-type="float">
            <text:p>-32,046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保險監理計畫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28978" calcext:value-type="float">
            <text:p>28,978 </text:p>
          </table:table-cell>
          <table:table-cell table:style-name="ce21" office:value-type="float" office:value="3.84" calcext:value-type="float">
            <text:p>3.84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28978" calcext:value-type="float">
            <text:p>-28,97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金融機構檢查計畫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58023" calcext:value-type="float">
            <text:p>58,023 </text:p>
          </table:table-cell>
          <table:table-cell table:style-name="ce21" office:value-type="float" office:value="7.69" calcext:value-type="float">
            <text:p>7.69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58023" calcext:value-type="float">
            <text:p>-58,023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一般行政管理計畫</text:p>
          </table:table-cell>
          <table:table-cell table:style-name="ce16" office:value-type="float" office:value="423243" calcext:value-type="float">
            <text:p>423,243 </text:p>
          </table:table-cell>
          <table:table-cell table:style-name="ce21" office:value-type="float" office:value="55.66" calcext:value-type="float">
            <text:p>55.66 </text:p>
          </table:table-cell>
          <table:table-cell table:style-name="ce16" office:value-type="float" office:value="257042" calcext:value-type="float">
            <text:p>257,042 </text:p>
          </table:table-cell>
          <table:table-cell table:style-name="ce21" office:value-type="float" office:value="34.09" calcext:value-type="float">
            <text:p>34.09 </text:p>
          </table:table-cell>
          <table:table-cell table:style-name="ce30" office:value-type="float" office:value="134382" calcext:value-type="float">
            <text:p>134,382 </text:p>
          </table:table-cell>
          <table:table-cell table:style-name="ce21" office:value-type="float" office:value="11.9" calcext:value-type="float">
            <text:p>11.90 </text:p>
          </table:table-cell>
          <table:table-cell table:style-name="ce36" office:value-type="float" office:value="166201" calcext:value-type="float">
            <text:p>166,201 </text:p>
          </table:table-cell>
          <table:table-cell table:style-name="ce21" office:value-type="float" office:value="64.66" calcext:value-type="float">
            <text:p>64.66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<text:s text:c="2"/>一般建築及設備計畫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3219" calcext:value-type="float">
            <text:p>3,219 </text:p>
          </table:table-cell>
          <table:table-cell table:style-name="ce21" office:value-type="float" office:value="0.29" calcext:value-type="float">
            <text:p>0.29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解繳國庫計畫</text:p>
          </table:table-cell>
          <table:table-cell table:style-name="ce16" office:value-type="float" office:value="377628" calcext:value-type="float">
            <text:p>377,628 </text:p>
          </table:table-cell>
          <table:table-cell table:style-name="ce21" office:value-type="float" office:value="49.66" calcext:value-type="float">
            <text:p>49.66 </text:p>
          </table:table-cell>
          <table:table-cell table:style-name="ce16" office:value-type="float" office:value="180000" calcext:value-type="float">
            <text:p>180,000 </text:p>
          </table:table-cell>
          <table:table-cell table:style-name="ce21" office:value-type="float" office:value="23.87" calcext:value-type="float">
            <text:p>23.87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197628" calcext:value-type="float">
            <text:p>197,628 </text:p>
          </table:table-cell>
          <table:table-cell table:style-name="ce21" office:value-type="float" office:value="109.79" calcext:value-type="float">
            <text:p>109.79 </text:p>
          </table:table-cell>
          <table:table-cell table:style-name="ce44" table:number-columns-repeated="1015"/>
        </table:table-row>
        <table:table-row table:style-name="ro7" table:number-rows-repeated="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-264628" calcext:value-type="float">
            <text:p>-264,628 </text:p>
          </table:table-cell>
          <table:table-cell table:style-name="ce20" office:value-type="float" office:value="-34.8" calcext:value-type="float">
            <text:p>-34.80 </text:p>
          </table:table-cell>
          <table:table-cell table:style-name="ce15" office:value-type="float" office:value="34639" calcext:value-type="float">
            <text:p>34,639 </text:p>
          </table:table-cell>
          <table:table-cell table:style-name="ce20" office:value-type="float" office:value="4.59" calcext:value-type="float">
            <text:p>4.59 </text:p>
          </table:table-cell>
          <table:table-cell table:style-name="ce31" office:value-type="float" office:value="820565" calcext:value-type="float">
            <text:p>820,565 </text:p>
          </table:table-cell>
          <table:table-cell table:style-name="ce20" office:value-type="float" office:value="72.66" calcext:value-type="float">
            <text:p>72.6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7" office:value-type="float" office:value="855204" calcext:value-type="float">
            <text:p>855,204 </text:p>
          </table:table-cell>
          <table:table-cell table:style-name="ce22"/>
          <table:table-cell table:style-name="ce17" office:value-type="float" office:value="704376" calcext:value-type="float">
            <text:p>704,376 </text:p>
          </table:table-cell>
          <table:table-cell table:style-name="ce22"/>
          <table:table-cell table:style-name="ce32" office:value-type="float" office:value="0" calcext:value-type="float">
            <text:p><text:s/>- <text:s text:c="2"/>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8" office:value-type="float" office:value="590576" calcext:value-type="float">
            <text:p>590,576 </text:p>
          </table:table-cell>
          <table:table-cell table:style-name="ce18"/>
          <table:table-cell table:style-name="ce18" office:value-type="float" office:value="739015" calcext:value-type="float">
            <text:p>739,015 </text:p>
          </table:table-cell>
          <table:table-cell table:style-name="ce25"/>
          <table:table-cell table:style-name="ce33" office:value-type="float" office:value="820565" calcext:value-type="float">
            <text:p>820,565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15" table:number-rows-repeated="4">
          <table:table-cell table:number-columns-repeated="1024"/>
        </table:table-row>
        <table:table-row table:style-name="ro16" table:number-rows-repeated="104853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59"/>
        <table:table-column table:style-name="co8" table:number-columns-repeated="2" table:default-cell-style-name="ce59"/>
        <table:table-column table:style-name="co9" table:default-cell-style-name="ce59"/>
        <table:table-column table:style-name="co10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number-columns-repeated="1017" table:default-cell-style-name="Default"/>
        <table:table-row table:style-name="ro17">
          <table:table-cell table:style-name="ce49" office:value-type="string" calcext:value-type="string" table:number-columns-spanned="3" table:number-rows-spanned="1">
            <text:p>金 融 監 督 管 理 基 金 現 金 流 量 表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18">
          <table:table-cell table:style-name="ce12" office:value-type="string" calcext:value-type="string" table:number-columns-spanned="2" table:number-rows-spanned="1">
            <text:p>　　　　　　　　<text:span text:style-name="T5">  </text:span><text:span text:style-name="T6">中</text:span><text:span text:style-name="T11"> </text:span><text:span text:style-name="T6">華</text:span><text:span text:style-name="T11"> </text:span><text:span text:style-name="T6">民</text:span><text:span text:style-name="T11"> </text:span><text:span text:style-name="T6">國</text:span><text:span text:style-name="T11"> 96 </text:span><text:span text:style-name="T6">年</text:span><text:span text:style-name="T11"> </text:span><text:span text:style-name="T6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15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19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7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-264628" calcext:value-type="float">
            <text:p>-264,628 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46" calcext:value-type="float">
            <text:p>46 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-264582" calcext:value-type="float">
            <text:p>-264,582 </text:p>
          </table:table-cell>
          <table:table-cell table:style-name="ce2" table:number-columns-repeated="1021"/>
        </table:table-row>
        <table:table-row table:style-name="ro17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減少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增加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7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-264582" calcext:value-type="float">
            <text:p>-264,582 </text:p>
          </table:table-cell>
          <table:table-cell table:style-name="ce2" table:number-columns-repeated="1021"/>
        </table:table-row>
        <table:table-row table:style-name="ro17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802359" calcext:value-type="float">
            <text:p>802,359 </text:p>
          </table:table-cell>
          <table:table-cell table:style-name="ce74"/>
          <table:table-cell table:style-name="ce2" table:number-columns-repeated="1020"/>
        </table:table-row>
        <table:table-row table:style-name="ro17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537777" calcext:value-type="float">
            <text:p>537,777 </text:p>
          </table:table-cell>
          <table:table-cell table:style-name="ce2" table:number-columns-repeated="1021"/>
        </table:table-row>
        <table:table-row table:style-name="ro12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1">
          <table:table-cell table:style-name="ce57" office:value-type="string" calcext:value-type="string" table:number-columns-spanned="3" table:number-rows-spanned="1">
            <text:p>註：<text:span text:style-name="T12">1.</text:span><text:span text:style-name="T13">本表係採現金及約當現金基礎，包括現金及自投資日起</text:span><text:span text:style-name="T14">3</text:span><text:span text:style-name="T13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2">
          <table:table-cell table:style-name="ce58" office:value-type="string" calcext:value-type="string" table:number-columns-spanned="3" table:number-rows-spanned="1">
            <text:p>　　<text:span text:style-name="T12">2.</text:span><text:span text:style-name="T13">本表「調整非現金項目」欄所列，包括提存呆帳、流動資產淨減（淨增－）及流動負債淨增</text:span></text:p>
            <text:p><text:span text:style-name="T12">   </text:span><text:span text:style-name="T13">　　</text:span><text:span text:style-name="T14"> </text:span><text:span text:style-name="T13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6-17.XLS</dc:title>
    <dc:subject>SF96-17.XLS</dc:subject>
    <dc:description> </dc:description>
    <meta:initial-creator>行政院主計處</meta:initial-creator>
    <meta:creation-date>2007-08-09T16:27:20</meta:creation-date>
    <dc:creator>Administrator</dc:creator>
    <dc:date>2008-11-11T10:39:18</dc:date>
    <meta:document-statistic meta:table-count="2" meta:cell-count="278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3.xml><?xml version="1.0" encoding="utf-8"?>
<!DOCTYPE module  PUBLIC '-//OpenOffice.org//DTD OfficeDocument 1.0//EN'  'module.dtd'>
<script:module xmlns:script="http://openoffice.org/2000/script" script:name="Sheet113" script:language="StarBasic" script:moduleType="document">Rem Attribute VBA_ModuleType=VBADocumentModule
Option VBASupport 1

</script:module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3"/>
  <library:element library:name="Sheet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