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4.xml" manifest:media-type="text/xml"/>
  <manifest:file-entry manifest:full-path="Basic/VBAProject/ThisWorkbook.xml" manifest:media-type="text/xml"/>
  <manifest:file-entry manifest:full-path="Basic/VBAProject/Sheet25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環 境 保 護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6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015685" calcext:value-type="float">
            <text:p>5,015,685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632588" calcext:value-type="float">
            <text:p>3,632,58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976286" calcext:value-type="float">
            <text:p>3,976,28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1383097" calcext:value-type="float">
            <text:p>1,383,097 </text:p>
          </table:table-cell>
          <table:table-cell table:style-name="ce21" office:value-type="float" office:value="38.07" calcext:value-type="float">
            <text:p>38.07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934122" calcext:value-type="float">
            <text:p>4,934,122 </text:p>
          </table:table-cell>
          <table:table-cell table:style-name="ce22" office:value-type="float" office:value="98.37" calcext:value-type="float">
            <text:p>98.37 </text:p>
          </table:table-cell>
          <table:table-cell table:style-name="ce17" office:value-type="float" office:value="3583626" calcext:value-type="float">
            <text:p>3,583,626 </text:p>
          </table:table-cell>
          <table:table-cell table:style-name="ce22" office:value-type="float" office:value="98.65" calcext:value-type="float">
            <text:p>98.65 </text:p>
          </table:table-cell>
          <table:table-cell table:style-name="ce29" office:value-type="float" office:value="3906586" calcext:value-type="float">
            <text:p>3,906,586 </text:p>
          </table:table-cell>
          <table:table-cell table:style-name="ce22" office:value-type="float" office:value="98.25" calcext:value-type="float">
            <text:p>98.25 </text:p>
          </table:table-cell>
          <table:table-cell table:style-name="ce37" office:value-type="float" office:value="1350496" calcext:value-type="float">
            <text:p>1,350,496 </text:p>
          </table:table-cell>
          <table:table-cell table:style-name="ce22" office:value-type="float" office:value="37.69" calcext:value-type="float">
            <text:p>37.6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81563" calcext:value-type="float">
            <text:p>81,563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17" office:value-type="float" office:value="48962" calcext:value-type="float">
            <text:p>48,962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9" office:value-type="float" office:value="53496" calcext:value-type="float">
            <text:p>53,496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37" office:value-type="float" office:value="32601" calcext:value-type="float">
            <text:p>32,601 </text:p>
          </table:table-cell>
          <table:table-cell table:style-name="ce22" office:value-type="float" office:value="66.58" calcext:value-type="float">
            <text:p>66.58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6204" calcext:value-type="float">
            <text:p>16,204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4329165" calcext:value-type="float">
            <text:p>4,329,165 </text:p>
          </table:table-cell>
          <table:table-cell table:style-name="ce21" office:value-type="float" office:value="86.31" calcext:value-type="float">
            <text:p>86.31 </text:p>
          </table:table-cell>
          <table:table-cell table:style-name="ce16" office:value-type="float" office:value="3239344" calcext:value-type="float">
            <text:p>3,239,344 </text:p>
          </table:table-cell>
          <table:table-cell table:style-name="ce21" office:value-type="float" office:value="89.17" calcext:value-type="float">
            <text:p>89.17 </text:p>
          </table:table-cell>
          <table:table-cell table:style-name="ce30" office:value-type="float" office:value="3248157" calcext:value-type="float">
            <text:p>3,248,157 </text:p>
          </table:table-cell>
          <table:table-cell table:style-name="ce21" office:value-type="float" office:value="81.69" calcext:value-type="float">
            <text:p>81.69 </text:p>
          </table:table-cell>
          <table:table-cell table:style-name="ce16" office:value-type="float" office:value="1089821" calcext:value-type="float">
            <text:p>1,089,821 </text:p>
          </table:table-cell>
          <table:table-cell table:style-name="ce21" office:value-type="float" office:value="33.64" calcext:value-type="float">
            <text:p>33.64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空氣污染防制計畫</text:p>
          </table:table-cell>
          <table:table-cell table:style-name="ce17" office:value-type="float" office:value="2166704" calcext:value-type="float">
            <text:p>2,166,704 </text:p>
          </table:table-cell>
          <table:table-cell table:style-name="ce22" office:value-type="float" office:value="43.2" calcext:value-type="float">
            <text:p>43.20 </text:p>
          </table:table-cell>
          <table:table-cell table:style-name="ce17" office:value-type="float" office:value="1814801" calcext:value-type="float">
            <text:p>1,814,801 </text:p>
          </table:table-cell>
          <table:table-cell table:style-name="ce22" office:value-type="float" office:value="49.96" calcext:value-type="float">
            <text:p>49.96 </text:p>
          </table:table-cell>
          <table:table-cell table:style-name="ce31" office:value-type="float" office:value="1915586" calcext:value-type="float">
            <text:p>1,915,586 </text:p>
          </table:table-cell>
          <table:table-cell table:style-name="ce22" office:value-type="float" office:value="48.18" calcext:value-type="float">
            <text:p>48.18 </text:p>
          </table:table-cell>
          <table:table-cell table:style-name="ce37" office:value-type="float" office:value="351903" calcext:value-type="float">
            <text:p>351,903 </text:p>
          </table:table-cell>
          <table:table-cell table:style-name="ce22" office:value-type="float" office:value="19.39" calcext:value-type="float">
            <text:p>19.3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資源回收管理計畫</text:p>
          </table:table-cell>
          <table:table-cell table:style-name="ce17" office:value-type="float" office:value="1545238" calcext:value-type="float">
            <text:p>1,545,238 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17" office:value-type="float" office:value="899317" calcext:value-type="float">
            <text:p>899,317 </text:p>
          </table:table-cell>
          <table:table-cell table:style-name="ce22" office:value-type="float" office:value="24.76" calcext:value-type="float">
            <text:p>24.76 </text:p>
          </table:table-cell>
          <table:table-cell table:style-name="ce31" office:value-type="float" office:value="894515" calcext:value-type="float">
            <text:p>894,515 </text:p>
          </table:table-cell>
          <table:table-cell table:style-name="ce22" office:value-type="float" office:value="22.5" calcext:value-type="float">
            <text:p>22.50 </text:p>
          </table:table-cell>
          <table:table-cell table:style-name="ce37" office:value-type="float" office:value="645921" calcext:value-type="float">
            <text:p>645,921 </text:p>
          </table:table-cell>
          <table:table-cell table:style-name="ce22" office:value-type="float" office:value="71.82" calcext:value-type="float">
            <text:p>71.82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土壤及地下水污染整治</text:p>
            <text:p>  計畫</text:p>
          </table:table-cell>
          <table:table-cell table:style-name="ce17" office:value-type="float" office:value="457535" calcext:value-type="float">
            <text:p>457,535 </text:p>
          </table:table-cell>
          <table:table-cell table:style-name="ce22" office:value-type="float" office:value="9.12" calcext:value-type="float">
            <text:p>9.12 </text:p>
          </table:table-cell>
          <table:table-cell table:style-name="ce17" office:value-type="float" office:value="379302" calcext:value-type="float">
            <text:p>379,302 </text:p>
          </table:table-cell>
          <table:table-cell table:style-name="ce22" office:value-type="float" office:value="10.44" calcext:value-type="float">
            <text:p>10.44 </text:p>
          </table:table-cell>
          <table:table-cell table:style-name="ce31" office:value-type="float" office:value="293316" calcext:value-type="float">
            <text:p>293,316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37" office:value-type="float" office:value="78233" calcext:value-type="float">
            <text:p>78,233 </text:p>
          </table:table-cell>
          <table:table-cell table:style-name="ce22" office:value-type="float" office:value="20.63" calcext:value-type="float">
            <text:p>20.63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水污染防治計畫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行政管理計畫</text:p>
          </table:table-cell>
          <table:table-cell table:style-name="ce17" office:value-type="float" office:value="156522" calcext:value-type="float">
            <text:p>156,522 </text:p>
          </table:table-cell>
          <table:table-cell table:style-name="ce22" office:value-type="float" office:value="3.12" calcext:value-type="float">
            <text:p>3.12 </text:p>
          </table:table-cell>
          <table:table-cell table:style-name="ce17" office:value-type="float" office:value="144679" calcext:value-type="float">
            <text:p>144,679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31" office:value-type="float" office:value="127705" calcext:value-type="float">
            <text:p>127,705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37" office:value-type="float" office:value="11843" calcext:value-type="float">
            <text:p>11,843 </text:p>
          </table:table-cell>
          <table:table-cell table:style-name="ce22" office:value-type="float" office:value="8.19" calcext:value-type="float">
            <text:p>8.19 </text:p>
          </table:table-cell>
          <table:table-cell table:style-name="ce45" table:number-columns-repeated="1015"/>
        </table:table-row>
        <table:table-row table:style-name="ro4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3166" calcext:value-type="float">
            <text:p>3,166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17" office:value-type="float" office:value="1245" calcext:value-type="float">
            <text:p>1,24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1" office:value-type="float" office:value="17035" calcext:value-type="float">
            <text:p>17,035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37" office:value-type="float" office:value="1921" calcext:value-type="float">
            <text:p>1,921 </text:p>
          </table:table-cell>
          <table:table-cell table:style-name="ce22" office:value-type="float" office:value="154.3" calcext:value-type="float">
            <text:p>154.30 </text:p>
          </table:table-cell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number-rows-repeated="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4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686520" calcext:value-type="float">
            <text:p>686,520 </text:p>
          </table:table-cell>
          <table:table-cell table:style-name="ce21" office:value-type="float" office:value="13.69" calcext:value-type="float">
            <text:p>13.69 </text:p>
          </table:table-cell>
          <table:table-cell table:style-name="ce16" office:value-type="float" office:value="393244" calcext:value-type="float">
            <text:p>393,244 </text:p>
          </table:table-cell>
          <table:table-cell table:style-name="ce21" office:value-type="float" office:value="10.83" calcext:value-type="float">
            <text:p>10.83 </text:p>
          </table:table-cell>
          <table:table-cell table:style-name="ce32" office:value-type="float" office:value="728129" calcext:value-type="float">
            <text:p>728,129 </text:p>
          </table:table-cell>
          <table:table-cell table:style-name="ce21" office:value-type="float" office:value="18.31" calcext:value-type="float">
            <text:p>18.31 </text:p>
          </table:table-cell>
          <table:table-cell table:style-name="ce16" office:value-type="float" office:value="293276" calcext:value-type="float">
            <text:p>293,276 </text:p>
          </table:table-cell>
          <table:table-cell table:style-name="ce21" office:value-type="float" office:value="74.58" calcext:value-type="float">
            <text:p>74.58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7003366" calcext:value-type="float">
            <text:p>7,003,366 </text:p>
          </table:table-cell>
          <table:table-cell table:style-name="ce23"/>
          <table:table-cell table:style-name="ce18" office:value-type="float" office:value="5609934" calcext:value-type="float">
            <text:p>5,609,934 </text:p>
          </table:table-cell>
          <table:table-cell table:style-name="ce23"/>
          <table:table-cell table:style-name="ce33" office:value-type="float" office:value="5881993" calcext:value-type="float">
            <text:p>5,881,993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7689886" calcext:value-type="float">
            <text:p>7,689,886 </text:p>
          </table:table-cell>
          <table:table-cell table:style-name="ce19"/>
          <table:table-cell table:style-name="ce19" office:value-type="float" office:value="6003178" calcext:value-type="float">
            <text:p>6,003,178 </text:p>
          </table:table-cell>
          <table:table-cell table:style-name="ce26"/>
          <table:table-cell table:style-name="ce34" office:value-type="float" office:value="6610122" calcext:value-type="float">
            <text:p>6,610,122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3">
          <table:table-cell table:style-name="ce50" office:value-type="string" calcext:value-type="string" table:number-columns-spanned="3" table:number-rows-spanned="1">
            <text:p>環<text:span text:style-name="T7">  </text:span><text:span text:style-name="T8">境</text:span><text:span text:style-name="T9">  </text:span><text:span text:style-name="T8">保</text:span><text:span text:style-name="T9">  </text:span><text:span text:style-name="T8">護</text:span><text:span text:style-name="T9">  </text:span><text:span text:style-name="T8">基</text:span><text:span text:style-name="T9">  </text:span><text:span text:style-name="T8">金</text:span><text:span text:style-name="T9">  </text:span><text:span text:style-name="T8">現</text:span><text:span text:style-name="T9">  </text:span><text:span text:style-name="T8">金</text:span><text:span text:style-name="T9">  </text:span><text:span text:style-name="T8">流</text:span><text:span text:style-name="T9">  </text:span><text:span text:style-name="T8">量</text:span><text:span text:style-name="T9">  </text:span><text:span text:style-name="T8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96 </text:span><text:span text:style-name="T2">年</text:span><text:span text:style-name="T10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5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3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686520" calcext:value-type="float">
            <text:p>686,520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686520" calcext:value-type="float">
            <text:p>686,520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686520" calcext:value-type="float">
            <text:p>686,520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6740678" calcext:value-type="float">
            <text:p>6,740,678 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7427198" calcext:value-type="float">
            <text:p>7,427,198 </text:p>
          </table:table-cell>
          <table:table-cell table:style-name="ce2" table:number-columns-repeated="1021"/>
        </table:table-row>
        <table:table-row table:style-name="ro17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9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4.XLS</dc:title>
    <dc:subject>SF96-14.XLS</dc:subject>
    <dc:description> </dc:description>
    <meta:initial-creator>行政院主計處</meta:initial-creator>
    <meta:creation-date>2007-08-09T16:27:17</meta:creation-date>
    <dc:creator>Administrator</dc:creator>
    <dc:date>2008-11-11T10:37:13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252.xml><?xml version="1.0" encoding="utf-8"?>
<!DOCTYPE module  PUBLIC '-//OpenOffice.org//DTD OfficeDocument 1.0//EN'  'module.dtd'>
<script:module xmlns:script="http://openoffice.org/2000/script" script:name="Sheet2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4"/>
  <library:element library:name="Sheet2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