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443375" calcext:value-type="float">
            <text:p>6,443,37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9086229" calcext:value-type="float">
            <text:p>9,086,22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7305994" calcext:value-type="float">
            <text:p>7,305,99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-2642854" calcext:value-type="float">
            <text:p>-2,642,854 </text:p>
          </table:table-cell>
          <table:table-cell table:style-name="ce21" office:value-type="float" office:value="29.09" calcext:value-type="float">
            <text:p>29.09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90444" calcext:value-type="float">
            <text:p>390,444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5" office:value-type="float" office:value="9085529" calcext:value-type="float">
            <text:p>9,085,529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25" office:value-type="float" office:value="1626848" calcext:value-type="float">
            <text:p>1,626,848 </text:p>
          </table:table-cell>
          <table:table-cell table:style-name="ce22" office:value-type="float" office:value="22.27" calcext:value-type="float">
            <text:p>22.27 </text:p>
          </table:table-cell>
          <table:table-cell table:style-name="ce37" office:value-type="float" office:value="-8695085" calcext:value-type="float">
            <text:p>-8,695,085 </text:p>
          </table:table-cell>
          <table:table-cell table:style-name="ce22" office:value-type="float" office:value="95.7" calcext:value-type="float">
            <text:p>95.7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6051931" calcext:value-type="float">
            <text:p>6,051,931 </text:p>
          </table:table-cell>
          <table:table-cell table:style-name="ce22" office:value-type="float" office:value="93.92" calcext:value-type="float">
            <text:p>93.9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5675612" calcext:value-type="float">
            <text:p>5,675,612 </text:p>
          </table:table-cell>
          <table:table-cell table:style-name="ce22" office:value-type="float" office:value="77.68" calcext:value-type="float">
            <text:p>77.68 </text:p>
          </table:table-cell>
          <table:table-cell table:style-name="ce37" office:value-type="float" office:value="6051931" calcext:value-type="float">
            <text:p>6,051,9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5" office:value-type="float" office:value="700" calcext:value-type="float">
            <text:p>7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3534" calcext:value-type="float">
            <text:p>3,53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300" calcext:value-type="float">
            <text:p>300 </text:p>
          </table:table-cell>
          <table:table-cell table:style-name="ce22" office:value-type="float" office:value="42.86" calcext:value-type="float">
            <text:p>42.8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402225" calcext:value-type="float">
            <text:p>1,402,225 </text:p>
          </table:table-cell>
          <table:table-cell table:style-name="ce21" office:value-type="float" office:value="21.76" calcext:value-type="float">
            <text:p>21.76 </text:p>
          </table:table-cell>
          <table:table-cell table:style-name="ce16" office:value-type="float" office:value="3174803" calcext:value-type="float">
            <text:p>3,174,803 </text:p>
          </table:table-cell>
          <table:table-cell table:style-name="ce21" office:value-type="float" office:value="34.94" calcext:value-type="float">
            <text:p>34.94 </text:p>
          </table:table-cell>
          <table:table-cell table:style-name="ce31" office:value-type="float" office:value="2957372" calcext:value-type="float">
            <text:p>2,957,372 </text:p>
          </table:table-cell>
          <table:table-cell table:style-name="ce21" office:value-type="float" office:value="40.48" calcext:value-type="float">
            <text:p>40.48 </text:p>
          </table:table-cell>
          <table:table-cell table:style-name="ce16" office:value-type="float" office:value="-1772578" calcext:value-type="float">
            <text:p>-1,772,578 </text:p>
          </table:table-cell>
          <table:table-cell table:style-name="ce21" office:value-type="float" office:value="55.83" calcext:value-type="float">
            <text:p>55.8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博愛專案計畫</text:p>
          </table:table-cell>
          <table:table-cell table:style-name="ce17" office:value-type="float" office:value="613300" calcext:value-type="float">
            <text:p>613,300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6" office:value-type="float" office:value="2444180" calcext:value-type="float">
            <text:p>2,444,180 </text:p>
          </table:table-cell>
          <table:table-cell table:style-name="ce22" office:value-type="float" office:value="26.9" calcext:value-type="float">
            <text:p>26.90 </text:p>
          </table:table-cell>
          <table:table-cell table:style-name="ce26" office:value-type="float" office:value="2412640" calcext:value-type="float">
            <text:p>2,412,640 </text:p>
          </table:table-cell>
          <table:table-cell table:style-name="ce22" office:value-type="float" office:value="33.02" calcext:value-type="float">
            <text:p>33.02 </text:p>
          </table:table-cell>
          <table:table-cell table:style-name="ce37" office:value-type="float" office:value="-1830880" calcext:value-type="float">
            <text:p>-1,830,880 </text:p>
          </table:table-cell>
          <table:table-cell table:style-name="ce22" office:value-type="float" office:value="74.91" calcext:value-type="float">
            <text:p>74.9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老舊營舍整建計畫</text:p>
          </table:table-cell>
          <table:table-cell table:style-name="ce17" office:value-type="float" office:value="779263" calcext:value-type="float">
            <text:p>779,263 </text:p>
          </table:table-cell>
          <table:table-cell table:style-name="ce22" office:value-type="float" office:value="12.09" calcext:value-type="float">
            <text:p>12.09 </text:p>
          </table:table-cell>
          <table:table-cell table:style-name="ce26" office:value-type="float" office:value="719314" calcext:value-type="float">
            <text:p>719,314 </text:p>
          </table:table-cell>
          <table:table-cell table:style-name="ce22" office:value-type="float" office:value="7.92" calcext:value-type="float">
            <text:p>7.92 </text:p>
          </table:table-cell>
          <table:table-cell table:style-name="ce26" office:value-type="float" office:value="392760" calcext:value-type="float">
            <text:p>392,760 </text:p>
          </table:table-cell>
          <table:table-cell table:style-name="ce22" office:value-type="float" office:value="5.38" calcext:value-type="float">
            <text:p>5.38 </text:p>
          </table:table-cell>
          <table:table-cell table:style-name="ce37" office:value-type="float" office:value="59949" calcext:value-type="float">
            <text:p>59,949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9662" calcext:value-type="float">
            <text:p>9,66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6" office:value-type="float" office:value="11259" calcext:value-type="float">
            <text:p>11,25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6" office:value-type="float" office:value="151972" calcext:value-type="float">
            <text:p>151,972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37" office:value-type="float" office:value="-1597" calcext:value-type="float">
            <text:p>-1,597 </text:p>
          </table:table-cell>
          <table:table-cell table:style-name="ce22" office:value-type="float" office:value="14.18" calcext:value-type="float">
            <text:p>14.1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50" calcext:value-type="float">
            <text:p>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0" calcext:value-type="float">
            <text:p>-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5041150" calcext:value-type="float">
            <text:p>5,041,150 </text:p>
          </table:table-cell>
          <table:table-cell table:style-name="ce21" office:value-type="float" office:value="78.24" calcext:value-type="float">
            <text:p>78.24 </text:p>
          </table:table-cell>
          <table:table-cell table:style-name="ce16" office:value-type="float" office:value="5911426" calcext:value-type="float">
            <text:p>5,911,426 </text:p>
          </table:table-cell>
          <table:table-cell table:style-name="ce21" office:value-type="float" office:value="65.06" calcext:value-type="float">
            <text:p>65.06 </text:p>
          </table:table-cell>
          <table:table-cell table:style-name="ce32" office:value-type="float" office:value="4348622" calcext:value-type="float">
            <text:p>4,348,622 </text:p>
          </table:table-cell>
          <table:table-cell table:style-name="ce21" office:value-type="float" office:value="59.52" calcext:value-type="float">
            <text:p>59.52 </text:p>
          </table:table-cell>
          <table:table-cell table:style-name="ce16" office:value-type="float" office:value="-870276" calcext:value-type="float">
            <text:p>-870,276 </text:p>
          </table:table-cell>
          <table:table-cell table:style-name="ce21" office:value-type="float" office:value="14.72" calcext:value-type="float">
            <text:p>14.72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3422425" calcext:value-type="float">
            <text:p>23,422,425 </text:p>
          </table:table-cell>
          <table:table-cell table:style-name="ce23"/>
          <table:table-cell table:style-name="ce18" office:value-type="float" office:value="20609889" calcext:value-type="float">
            <text:p>20,609,889 </text:p>
          </table:table-cell>
          <table:table-cell table:style-name="ce23"/>
          <table:table-cell table:style-name="ce33" office:value-type="float" office:value="20316162" calcext:value-type="float">
            <text:p>20,316,162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8463575" calcext:value-type="float">
            <text:p>28,463,575 </text:p>
          </table:table-cell>
          <table:table-cell table:style-name="ce19"/>
          <table:table-cell table:style-name="ce19" office:value-type="float" office:value="26521315" calcext:value-type="float">
            <text:p>26,521,315 </text:p>
          </table:table-cell>
          <table:table-cell table:style-name="ce28"/>
          <table:table-cell table:style-name="ce34" office:value-type="float" office:value="24664784" calcext:value-type="float">
            <text:p>24,664,784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6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5041150" calcext:value-type="float">
            <text:p>5,041,15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5924346" calcext:value-type="float">
            <text:p>-5,924,346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883196" calcext:value-type="float">
            <text:p>-883,19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883196" calcext:value-type="float">
            <text:p>-883,19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8798092" calcext:value-type="float">
            <text:p>8,798,092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7914896" calcext:value-type="float">
            <text:p>7,914,896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F96-01.XLS</dc:title>
    <dc:subject>PF96-01.XLS</dc:subject>
    <dc:description> </dc:description>
    <meta:initial-creator>行政院主計處</meta:initial-creator>
    <meta:creation-date>2007-08-09T16:27:21</meta:creation-date>
    <dc:creator>Administrator</dc:creator>
    <dc:date>2008-11-11T10:37:18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