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heet18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國</text:span><text:span text:style-name="T3"> </text:span><text:span text:style-name="T2">家</text:span><text:span text:style-name="T3"> </text:span><text:span text:style-name="T2">科</text:span><text:span text:style-name="T3"> </text:span><text:span text:style-name="T2">學</text:span><text:span text:style-name="T3"> </text:span><text:span text:style-name="T2">技</text:span><text:span text:style-name="T3"> </text:span><text:span text:style-name="T2">術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7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8847999" calcext:value-type="float">
            <text:p>28,847,99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8856495" calcext:value-type="float">
            <text:p>28,856,49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5638188" calcext:value-type="float">
            <text:p>25,638,18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8496" calcext:value-type="float">
            <text:p>-8,49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80700" calcext:value-type="float">
            <text:p>80,70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17" office:value-type="float" office:value="500" calcext:value-type="float">
            <text:p>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2705" calcext:value-type="float">
            <text:p>2,70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80200" calcext:value-type="float">
            <text:p>80,200 </text:p>
          </table:table-cell>
          <table:table-cell table:style-name="ce39" office:value-type="float" office:value="16040" calcext:value-type="float">
            <text:p>16,040.00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854498" calcext:value-type="float">
            <text:p>854,498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17" office:value-type="float" office:value="1033223" calcext:value-type="float">
            <text:p>1,033,223 </text:p>
          </table:table-cell>
          <table:table-cell table:style-name="ce22" office:value-type="float" office:value="3.58" calcext:value-type="float">
            <text:p>3.58 </text:p>
          </table:table-cell>
          <table:table-cell table:style-name="ce29" office:value-type="float" office:value="822967" calcext:value-type="float">
            <text:p>822,967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37" office:value-type="float" office:value="-178725" calcext:value-type="float">
            <text:p>-178,725 </text:p>
          </table:table-cell>
          <table:table-cell table:style-name="ce22" office:value-type="float" office:value="17.3" calcext:value-type="float">
            <text:p>17.30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27643180" calcext:value-type="float">
            <text:p>27,643,180 </text:p>
          </table:table-cell>
          <table:table-cell table:style-name="ce22" office:value-type="float" office:value="95.82" calcext:value-type="float">
            <text:p>95.82 </text:p>
          </table:table-cell>
          <table:table-cell table:style-name="ce17" office:value-type="float" office:value="27579101" calcext:value-type="float">
            <text:p>27,579,101 </text:p>
          </table:table-cell>
          <table:table-cell table:style-name="ce22" office:value-type="float" office:value="95.57" calcext:value-type="float">
            <text:p>95.57 </text:p>
          </table:table-cell>
          <table:table-cell table:style-name="ce29" office:value-type="float" office:value="24314526" calcext:value-type="float">
            <text:p>24,314,526 </text:p>
          </table:table-cell>
          <table:table-cell table:style-name="ce22" office:value-type="float" office:value="94.84" calcext:value-type="float">
            <text:p>94.84 </text:p>
          </table:table-cell>
          <table:table-cell table:style-name="ce37" office:value-type="float" office:value="64079" calcext:value-type="float">
            <text:p>64,079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69621" calcext:value-type="float">
            <text:p>269,621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17" office:value-type="float" office:value="243671" calcext:value-type="float">
            <text:p>243,671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9" office:value-type="float" office:value="497990" calcext:value-type="float">
            <text:p>497,990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37" office:value-type="float" office:value="25950" calcext:value-type="float">
            <text:p>25,950 </text:p>
          </table:table-cell>
          <table:table-cell table:style-name="ce22" office:value-type="float" office:value="10.65" calcext:value-type="float">
            <text:p>10.65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30284193" calcext:value-type="float">
            <text:p>30,284,193 </text:p>
          </table:table-cell>
          <table:table-cell table:style-name="ce21" office:value-type="float" office:value="104.98" calcext:value-type="float">
            <text:p>104.98 </text:p>
          </table:table-cell>
          <table:table-cell table:style-name="ce16" office:value-type="float" office:value="28854855" calcext:value-type="float">
            <text:p>28,854,855 </text:p>
          </table:table-cell>
          <table:table-cell table:style-name="ce21" office:value-type="float" office:value="99.99" calcext:value-type="float">
            <text:p>99.99 </text:p>
          </table:table-cell>
          <table:table-cell table:style-name="ce30" office:value-type="float" office:value="25076809" calcext:value-type="float">
            <text:p>25,076,809 </text:p>
          </table:table-cell>
          <table:table-cell table:style-name="ce21" office:value-type="float" office:value="97.81" calcext:value-type="float">
            <text:p>97.81 </text:p>
          </table:table-cell>
          <table:table-cell table:style-name="ce16" office:value-type="float" office:value="1429338" calcext:value-type="float">
            <text:p>1,429,338 </text:p>
          </table:table-cell>
          <table:table-cell table:style-name="ce21" office:value-type="float" office:value="4.95" calcext:value-type="float">
            <text:p>4.95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推動整體科技發展計畫</text:p>
          </table:table-cell>
          <table:table-cell table:style-name="ce17" office:value-type="float" office:value="27117680" calcext:value-type="float">
            <text:p>27,117,680 </text:p>
          </table:table-cell>
          <table:table-cell table:style-name="ce22" office:value-type="float" office:value="94" calcext:value-type="float">
            <text:p>94.00 </text:p>
          </table:table-cell>
          <table:table-cell table:style-name="ce17" office:value-type="float" office:value="25707173" calcext:value-type="float">
            <text:p>25,707,173 </text:p>
          </table:table-cell>
          <table:table-cell table:style-name="ce22" office:value-type="float" office:value="89.09" calcext:value-type="float">
            <text:p>89.09 </text:p>
          </table:table-cell>
          <table:table-cell table:style-name="ce31" office:value-type="float" office:value="21960721" calcext:value-type="float">
            <text:p>21,960,721 </text:p>
          </table:table-cell>
          <table:table-cell table:style-name="ce22" office:value-type="float" office:value="85.66" calcext:value-type="float">
            <text:p>85.66 </text:p>
          </table:table-cell>
          <table:table-cell table:style-name="ce37" office:value-type="float" office:value="1410507" calcext:value-type="float">
            <text:p>1,410,507 </text:p>
          </table:table-cell>
          <table:table-cell table:style-name="ce22" office:value-type="float" office:value="5.49" calcext:value-type="float">
            <text:p>5.49 </text:p>
          </table:table-cell>
          <table:table-cell table:style-name="ce46" table:number-columns-repeated="1015"/>
        </table:table-row>
        <table:table-row table:style-name="ro6">
          <table:table-cell table:style-name="ce10" office:value-type="string" calcext:value-type="string">
            <text:p>　培育、延攬及獎助科技</text:p>
            <text:p>　人才計畫</text:p>
          </table:table-cell>
          <table:table-cell table:style-name="ce17" office:value-type="float" office:value="1555797" calcext:value-type="float">
            <text:p>1,555,797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17" office:value-type="float" office:value="1328263" calcext:value-type="float">
            <text:p>1,328,263 </text:p>
          </table:table-cell>
          <table:table-cell table:style-name="ce22" office:value-type="float" office:value="4.6" calcext:value-type="float">
            <text:p>4.60 </text:p>
          </table:table-cell>
          <table:table-cell table:style-name="ce31" office:value-type="float" office:value="1117104" calcext:value-type="float">
            <text:p>1,117,104 </text:p>
          </table:table-cell>
          <table:table-cell table:style-name="ce22" office:value-type="float" office:value="4.36" calcext:value-type="float">
            <text:p>4.36 </text:p>
          </table:table-cell>
          <table:table-cell table:style-name="ce37" office:value-type="float" office:value="227534" calcext:value-type="float">
            <text:p>227,534 </text:p>
          </table:table-cell>
          <table:table-cell table:style-name="ce22" office:value-type="float" office:value="17.13" calcext:value-type="float">
            <text:p>17.13 </text:p>
          </table:table-cell>
          <table:table-cell table:style-name="ce46" table:number-columns-repeated="1015"/>
        </table:table-row>
        <table:table-row table:style-name="ro5">
          <table:table-cell table:style-name="ce10" office:value-type="string" calcext:value-type="string">
            <text:p>　改善研究發展環境計畫</text:p>
          </table:table-cell>
          <table:table-cell table:style-name="ce17" office:value-type="float" office:value="1557917" calcext:value-type="float">
            <text:p>1,557,917 </text:p>
          </table:table-cell>
          <table:table-cell table:style-name="ce22" office:value-type="float" office:value="5.4" calcext:value-type="float">
            <text:p>5.40 </text:p>
          </table:table-cell>
          <table:table-cell table:style-name="ce17" office:value-type="float" office:value="1768555" calcext:value-type="float">
            <text:p>1,768,555 </text:p>
          </table:table-cell>
          <table:table-cell table:style-name="ce22" office:value-type="float" office:value="6.13" calcext:value-type="float">
            <text:p>6.13 </text:p>
          </table:table-cell>
          <table:table-cell table:style-name="ce31" office:value-type="float" office:value="1947105" calcext:value-type="float">
            <text:p>1,947,105 </text:p>
          </table:table-cell>
          <table:table-cell table:style-name="ce22" office:value-type="float" office:value="7.59" calcext:value-type="float">
            <text:p>7.59 </text:p>
          </table:table-cell>
          <table:table-cell table:style-name="ce37" office:value-type="float" office:value="-210638" calcext:value-type="float">
            <text:p>-210,638 </text:p>
          </table:table-cell>
          <table:table-cell table:style-name="ce22" office:value-type="float" office:value="11.91" calcext:value-type="float">
            <text:p>11.91 </text:p>
          </table:table-cell>
          <table:table-cell table:style-name="ce46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52799" calcext:value-type="float">
            <text:p>52,799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17" office:value-type="float" office:value="50864" calcext:value-type="float">
            <text:p>50,86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1" office:value-type="float" office:value="51879" calcext:value-type="float">
            <text:p>51,87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7" office:value-type="float" office:value="1935" calcext:value-type="float">
            <text:p>1,935 </text:p>
          </table:table-cell>
          <table:table-cell table:style-name="ce22" office:value-type="float" office:value="3.8" calcext:value-type="float">
            <text:p>3.80 </text:p>
          </table:table-cell>
          <table:table-cell table:style-name="ce46" table:number-columns-repeated="1015"/>
        </table:table-row>
        <table:table-row table:style-name="ro5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>
          <table:table-cell table:style-name="ce10" office:value-type="string" calcext:value-type="string">
            <text:p>　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436194" calcext:value-type="float">
            <text:p>-1,436,194 </text:p>
          </table:table-cell>
          <table:table-cell table:style-name="ce21" office:value-type="float" office:value="-4.98" calcext:value-type="float">
            <text:p>-4.98 </text:p>
          </table:table-cell>
          <table:table-cell table:style-name="ce16" office:value-type="float" office:value="1640" calcext:value-type="float">
            <text:p>1,640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2" office:value-type="float" office:value="561379" calcext:value-type="float">
            <text:p>561,379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5297145" calcext:value-type="float">
            <text:p>5,297,145 </text:p>
          </table:table-cell>
          <table:table-cell table:style-name="ce23"/>
          <table:table-cell table:style-name="ce18" office:value-type="float" office:value="3354612" calcext:value-type="float">
            <text:p>3,354,612 </text:p>
          </table:table-cell>
          <table:table-cell table:style-name="ce23"/>
          <table:table-cell table:style-name="ce33" office:value-type="float" office:value="4734126" calcext:value-type="float">
            <text:p>4,734,126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3860951" calcext:value-type="float">
            <text:p>3,860,951 </text:p>
          </table:table-cell>
          <table:table-cell table:style-name="ce19"/>
          <table:table-cell table:style-name="ce19" office:value-type="float" office:value="3356252" calcext:value-type="float">
            <text:p>3,356,252 </text:p>
          </table:table-cell>
          <table:table-cell table:style-name="ce26"/>
          <table:table-cell table:style-name="ce34" office:value-type="float" office:value="5295505" calcext:value-type="float">
            <text:p>5,295,505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1017" table:default-cell-style-name="Default"/>
        <table:table-row table:style-name="ro6">
          <table:table-cell table:style-name="ce51" office:value-type="string" calcext:value-type="string" table:number-columns-spanned="3" table:number-rows-spanned="1">
            <text:p>行<text:span text:style-name="T10"> </text:span><text:span text:style-name="T11">政</text:span><text:span text:style-name="T12"> </text:span><text:span text:style-name="T11">院</text:span><text:span text:style-name="T12"> </text:span><text:span text:style-name="T11">國</text:span><text:span text:style-name="T12"> </text:span><text:span text:style-name="T11">家</text:span><text:span text:style-name="T12"> </text:span><text:span text:style-name="T11">科</text:span><text:span text:style-name="T12"> </text:span><text:span text:style-name="T11">學</text:span><text:span text:style-name="T12"> </text:span><text:span text:style-name="T11">技</text:span><text:span text:style-name="T12"> </text:span><text:span text:style-name="T11">術</text:span><text:span text:style-name="T12"> </text:span><text:span text:style-name="T11">發</text:span><text:span text:style-name="T12"> </text:span><text:span text:style-name="T11">展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7 </text:span><text:span text:style-name="T5">年</text:span><text:span text:style-name="T13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6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9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6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-1436194" calcext:value-type="float">
            <text:p>-1,436,194 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9825" calcext:value-type="float">
            <text:p>9,825 </text:p>
          </table:table-cell>
          <table:table-cell table:style-name="ce68"/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-1426369" calcext:value-type="float">
            <text:p>-1,426,369 </text:p>
          </table:table-cell>
          <table:table-cell table:style-name="ce2" table:number-columns-repeated="1021"/>
        </table:table-row>
        <table:table-row table:style-name="ro6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6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-1426369" calcext:value-type="float">
            <text:p>-1,426,369 </text:p>
          </table:table-cell>
          <table:table-cell table:style-name="ce2" table:number-columns-repeated="1021"/>
        </table:table-row>
        <table:table-row table:style-name="ro6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9533757" calcext:value-type="float">
            <text:p>9,533,757 </text:p>
          </table:table-cell>
          <table:table-cell table:style-name="ce76"/>
          <table:table-cell table:style-name="ce2" table:number-columns-repeated="1020"/>
        </table:table-row>
        <table:table-row table:style-name="ro6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8107388" calcext:value-type="float">
            <text:p>8,107,388 </text:p>
          </table:table-cell>
          <table:table-cell table:style-name="ce2" table:number-columns-repeated="1021"/>
        </table:table-row>
        <table:table-row table:style-name="ro21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2">
          <table:table-cell table:style-name="ce59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23">
          <table:table-cell table:style-name="ce60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        </text:span><text:span text:style-name="T15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1</meta:creation-date>
    <dc:creator>chachaki</dc:creator>
    <dc:date>2008-08-14T14:35:17</dc:date>
    <meta:document-statistic meta:table-count="2" meta:cell-count="20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