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279433" calcext:value-type="float">
            <text:p>3,279,43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25268" calcext:value-type="float">
            <text:p>3,225,26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41836" calcext:value-type="float">
            <text:p>3,341,83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54165" calcext:value-type="float">
            <text:p>54,16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79433" calcext:value-type="float">
            <text:p>79,433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16" office:value-type="float" office:value="25268" calcext:value-type="float">
            <text:p>25,26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8" office:value-type="float" office:value="46997" calcext:value-type="float">
            <text:p>46,997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36" office:value-type="float" office:value="54165" calcext:value-type="float">
            <text:p>54,165 </text:p>
          </table:table-cell>
          <table:table-cell table:style-name="ce21" office:value-type="float" office:value="214.36" calcext:value-type="float">
            <text:p>214.3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7.58" calcext:value-type="float">
            <text:p>97.58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22" calcext:value-type="float">
            <text:p>99.22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5.76" calcext:value-type="float">
            <text:p>95.7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94839" calcext:value-type="float">
            <text:p>94,839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521869" calcext:value-type="float">
            <text:p>1,521,869 </text:p>
          </table:table-cell>
          <table:table-cell table:style-name="ce20" office:value-type="float" office:value="46.41" calcext:value-type="float">
            <text:p>46.41 </text:p>
          </table:table-cell>
          <table:table-cell table:style-name="ce15" office:value-type="float" office:value="1322262" calcext:value-type="float">
            <text:p>1,322,262 </text:p>
          </table:table-cell>
          <table:table-cell table:style-name="ce20" office:value-type="float" office:value="41" calcext:value-type="float">
            <text:p>41.00 </text:p>
          </table:table-cell>
          <table:table-cell table:style-name="ce29" office:value-type="float" office:value="1739676" calcext:value-type="float">
            <text:p>1,739,676 </text:p>
          </table:table-cell>
          <table:table-cell table:style-name="ce20" office:value-type="float" office:value="52.06" calcext:value-type="float">
            <text:p>52.06 </text:p>
          </table:table-cell>
          <table:table-cell table:style-name="ce15" office:value-type="float" office:value="199607" calcext:value-type="float">
            <text:p>199,607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240320" calcext:value-type="float">
            <text:p>240,320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16" office:value-type="float" office:value="136000" calcext:value-type="float">
            <text:p>136,000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0" office:value-type="float" office:value="479606" calcext:value-type="float">
            <text:p>479,606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36" office:value-type="float" office:value="104320" calcext:value-type="float">
            <text:p>104,320 </text:p>
          </table:table-cell>
          <table:table-cell table:style-name="ce21" office:value-type="float" office:value="76.71" calcext:value-type="float">
            <text:p>76.7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295960" calcext:value-type="float">
            <text:p>295,960 </text:p>
          </table:table-cell>
          <table:table-cell table:style-name="ce21" office:value-type="float" office:value="9.02" calcext:value-type="float">
            <text:p>9.02 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0" office:value-type="float" office:value="523266" calcext:value-type="float">
            <text:p>523,266 </text:p>
          </table:table-cell>
          <table:table-cell table:style-name="ce21" office:value-type="float" office:value="15.66" calcext:value-type="float">
            <text:p>15.66 </text:p>
          </table:table-cell>
          <table:table-cell table:style-name="ce36" office:value-type="float" office:value="135960" calcext:value-type="float">
            <text:p>135,960 </text:p>
          </table:table-cell>
          <table:table-cell table:style-name="ce21" office:value-type="float" office:value="84.98" calcext:value-type="float">
            <text:p>84.9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348840" calcext:value-type="float">
            <text:p>348,840 </text:p>
          </table:table-cell>
          <table:table-cell table:style-name="ce21" office:value-type="float" office:value="10.64" calcext:value-type="float">
            <text:p>10.64 </text:p>
          </table:table-cell>
          <table:table-cell table:style-name="ce16" office:value-type="float" office:value="304000" calcext:value-type="float">
            <text:p>304,00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0" office:value-type="float" office:value="491035" calcext:value-type="float">
            <text:p>491,035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6" office:value-type="float" office:value="44840" calcext:value-type="float">
            <text:p>44,840 </text:p>
          </table:table-cell>
          <table:table-cell table:style-name="ce21" office:value-type="float" office:value="14.75" calcext:value-type="float">
            <text:p>14.7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179880" calcext:value-type="float">
            <text:p>179,880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6.2" calcext:value-type="float">
            <text:p>6.20 </text:p>
          </table:table-cell>
          <table:table-cell table:style-name="ce30" office:value-type="float" office:value="60915" calcext:value-type="float">
            <text:p>60,915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6" office:value-type="float" office:value="-20120" calcext:value-type="float">
            <text:p>-20,120 </text:p>
          </table:table-cell>
          <table:table-cell table:style-name="ce21" office:value-type="float" office:value="10.06" calcext:value-type="float">
            <text:p>10.06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57" calcext:value-type="float">
            <text:p>4.5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0" office:value-type="float" office:value="165226" calcext:value-type="float">
            <text:p>165,226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285000" calcext:value-type="float">
            <text:p>285,000 </text:p>
          </table:table-cell>
          <table:table-cell table:style-name="ce21" office:value-type="float" office:value="8.69" calcext:value-type="float">
            <text:p>8.69 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65000" calcext:value-type="float">
            <text:p>-65,000 </text:p>
          </table:table-cell>
          <table:table-cell table:style-name="ce21" office:value-type="float" office:value="18.57" calcext:value-type="float">
            <text:p>18.57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辦理離島地區開發建設</text:p>
            <text:p>　貸款業務計畫（相關業</text:p>
            <text:p>　務經費）</text:p>
          </table:table-cell>
          <table:table-cell table:style-name="ce16" office:value-type="float" office:value="525" calcext:value-type="float">
            <text:p>52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595" calcext:value-type="float">
            <text:p>59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70" calcext:value-type="float">
            <text:p>-70 </text:p>
          </table:table-cell>
          <table:table-cell table:style-name="ce21" office:value-type="float" office:value="11.76" calcext:value-type="float">
            <text:p>11.76 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21344" calcext:value-type="float">
            <text:p>21,344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16" office:value-type="float" office:value="21667" calcext:value-type="float">
            <text:p>21,667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30" office:value-type="float" office:value="19628" calcext:value-type="float">
            <text:p>19,628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36" office:value-type="float" office:value="-323" calcext:value-type="float">
            <text:p>-323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44" table:number-columns-repeated="1015"/>
        </table:table-row>
        <table:table-row table:style-name="ro11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757564" calcext:value-type="float">
            <text:p>1,757,564 </text:p>
          </table:table-cell>
          <table:table-cell table:style-name="ce20" office:value-type="float" office:value="53.59" calcext:value-type="float">
            <text:p>53.59 </text:p>
          </table:table-cell>
          <table:table-cell table:style-name="ce15" office:value-type="float" office:value="1903006" calcext:value-type="float">
            <text:p>1,903,006 </text:p>
          </table:table-cell>
          <table:table-cell table:style-name="ce20" office:value-type="float" office:value="59" calcext:value-type="float">
            <text:p>59.00 </text:p>
          </table:table-cell>
          <table:table-cell table:style-name="ce31" office:value-type="float" office:value="1602160" calcext:value-type="float">
            <text:p>1,602,160 </text:p>
          </table:table-cell>
          <table:table-cell table:style-name="ce20" office:value-type="float" office:value="47.94" calcext:value-type="float">
            <text:p>47.94 </text:p>
          </table:table-cell>
          <table:table-cell table:style-name="ce15" office:value-type="float" office:value="-145442" calcext:value-type="float">
            <text:p>-145,442 </text:p>
          </table:table-cell>
          <table:table-cell table:style-name="ce20" office:value-type="float" office:value="7.64" calcext:value-type="float">
            <text:p>7.6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5560461" calcext:value-type="float">
            <text:p>5,560,461 </text:p>
          </table:table-cell>
          <table:table-cell table:style-name="ce22"/>
          <table:table-cell table:style-name="ce17" office:value-type="float" office:value="3164433" calcext:value-type="float">
            <text:p>3,164,433 </text:p>
          </table:table-cell>
          <table:table-cell table:style-name="ce22"/>
          <table:table-cell table:style-name="ce32" office:value-type="float" office:value="2870223" calcext:value-type="float">
            <text:p>2,870,223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7318025" calcext:value-type="float">
            <text:p>7,318,025 </text:p>
          </table:table-cell>
          <table:table-cell table:style-name="ce18"/>
          <table:table-cell table:style-name="ce18" office:value-type="float" office:value="5067439" calcext:value-type="float">
            <text:p>5,067,439 </text:p>
          </table:table-cell>
          <table:table-cell table:style-name="ce25"/>
          <table:table-cell table:style-name="ce33" office:value-type="float" office:value="4472383" calcext:value-type="float">
            <text:p>4,472,383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757564" calcext:value-type="float">
            <text:p>1,757,564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757564" calcext:value-type="float">
            <text:p>1,757,564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1500000" calcext:value-type="float">
            <text:p>-1,500,000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500000" calcext:value-type="float">
            <text:p>-1,500,000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57564" calcext:value-type="float">
            <text:p>257,564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860461" calcext:value-type="float">
            <text:p>3,860,461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4118025" calcext:value-type="float">
            <text:p>4,118,025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1</meta:creation-date>
    <dc:creator>chachaki</dc:creator>
    <dc:date>2008-08-14T14:35:18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