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研 發 替 代 役 基 金 基 金 來 源 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7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279124" calcext:value-type="float">
            <text:p>279,12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279124" calcext:value-type="float">
            <text:p>279,1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180630" calcext:value-type="float">
            <text:p>180,630 </text:p>
          </table:table-cell>
          <table:table-cell table:style-name="ce21" office:value-type="float" office:value="64.71" calcext:value-type="float">
            <text:p>64.7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80630" calcext:value-type="float">
            <text:p>180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122" calcext:value-type="float">
            <text:p>122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22" calcext:value-type="float">
            <text:p>1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95348" calcext:value-type="float">
            <text:p>95,348 </text:p>
          </table:table-cell>
          <table:table-cell table:style-name="ce21" office:value-type="float" office:value="34.16" calcext:value-type="float">
            <text:p>34.1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95348" calcext:value-type="float">
            <text:p>95,34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024" calcext:value-type="float">
            <text:p>3,024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261603" calcext:value-type="float">
            <text:p>261,603 </text:p>
          </table:table-cell>
          <table:table-cell table:style-name="ce20" office:value-type="float" office:value="93.72" calcext:value-type="float">
            <text:p>93.7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261603" calcext:value-type="float">
            <text:p>261,6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員額審查核配、役男報</text:p>
            <text:p>  名甄選及成效管考計畫</text:p>
          </table:table-cell>
          <table:table-cell table:style-name="ce16" office:value-type="float" office:value="17212" calcext:value-type="float">
            <text:p>17,212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7212" calcext:value-type="float">
            <text:p>17,2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役男徵集訓練及權益計</text:p>
            <text:p>  畫</text:p>
          </table:table-cell>
          <table:table-cell table:style-name="ce16" office:value-type="float" office:value="199050" calcext:value-type="float">
            <text:p>199,050 </text:p>
          </table:table-cell>
          <table:table-cell table:style-name="ce21" office:value-type="float" office:value="71.31" calcext:value-type="float">
            <text:p>71.3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99050" calcext:value-type="float">
            <text:p>199,0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役男管理及資訊系統維</text:p>
            <text:p>  運計畫</text:p>
          </table:table-cell>
          <table:table-cell table:style-name="ce16" office:value-type="float" office:value="39822" calcext:value-type="float">
            <text:p>39,822 </text:p>
          </table:table-cell>
          <table:table-cell table:style-name="ce21" office:value-type="float" office:value="14.27" calcext:value-type="float">
            <text:p>14.2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9822" calcext:value-type="float">
            <text:p>39,82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一般行政管理計畫 <text:s/></text:p>
          </table:table-cell>
          <table:table-cell table:style-name="ce16" office:value-type="float" office:value="5519" calcext:value-type="float">
            <text:p>5,519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519" calcext:value-type="float">
            <text:p>5,5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5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17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7521" calcext:value-type="float">
            <text:p>17,521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7521" calcext:value-type="float">
            <text:p>17,521 </text:p>
          </table:table-cell>
          <table:table-cell table:style-name="ce18"/>
          <table:table-cell table:style-name="ce18" office:value-type="float" office:value="0" calcext:value-type="float">
            <text:p><text:s/>- <text:s text:c="2"/>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1">
          <table:table-cell table:style-name="ce49" office:value-type="string" calcext:value-type="string" table:number-columns-spanned="3" table:number-rows-spanned="1">
            <text:p>研 發 替 代 役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0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7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1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7521" calcext:value-type="float">
            <text:p>17,521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7521" calcext:value-type="float">
            <text:p>17,521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17521" calcext:value-type="float">
            <text:p>17,521 </text:p>
          </table:table-cell>
          <table:table-cell table:style-name="ce2" table:number-columns-repeated="1021"/>
        </table:table-row>
        <table:table-row table:style-name="ro1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0" calcext:value-type="float">
            <text:p>- <text:s text:c="2"/></text:p>
          </table:table-cell>
          <table:table-cell table:style-name="ce74"/>
          <table:table-cell table:style-name="ce2" table:number-columns-repeated="1020"/>
        </table:table-row>
        <table:table-row table:style-name="ro1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7521" calcext:value-type="float">
            <text:p>17,521 </text:p>
          </table:table-cell>
          <table:table-cell table:style-name="ce2" table:number-columns-repeated="1021"/>
        </table:table-row>
        <table:table-row table:style-name="ro23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       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3</meta:creation-date>
    <dc:creator>chachaki</dc:creator>
    <dc:date>2008-08-14T14:35:21</dc:date>
    <meta:document-statistic meta:table-count="2" meta:cell-count="20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