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7pt" fo:font-style="normal" fo:text-shadow="none" style:text-underline-style="none" fo:font-weight="normal" style:font-name-asian="華康中黑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7pt" fo:font-style="normal" fo:text-shadow="none" style:text-underline-style="none" fo:font-weight="normal" style:font-name-asian="華康中黑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警察消防海巡空勤人員及協勤民力安全基金基金來源、用途及餘絀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7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202628" calcext:value-type="float">
            <text:p>202,62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5" office:value-type="float" office:value="202628" calcext:value-type="float">
            <text:p>202,6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1628" calcext:value-type="float">
            <text:p>1,628 </text:p>
          </table:table-cell>
          <table:table-cell table:style-name="ce21" office:value-type="float" office:value="0.8" calcext:value-type="float">
            <text:p>0.8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628" calcext:value-type="float">
            <text:p>1,6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200000" calcext:value-type="float">
            <text:p>200,000 </text:p>
          </table:table-cell>
          <table:table-cell table:style-name="ce21" office:value-type="float" office:value="98.7" calcext:value-type="float">
            <text:p>98.7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200000" calcext:value-type="float">
            <text:p>20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36162" calcext:value-type="float">
            <text:p>36,162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36162" calcext:value-type="float">
            <text:p>36,1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因公執行勤務死亡遺族</text:p>
            <text:p>  生活照護計畫</text:p>
          </table:table-cell>
          <table:table-cell table:style-name="ce16" office:value-type="float" office:value="23845" calcext:value-type="float">
            <text:p>23,845 </text:p>
          </table:table-cell>
          <table:table-cell table:style-name="ce21" office:value-type="float" office:value="11.77" calcext:value-type="float">
            <text:p>11.7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23845" calcext:value-type="float">
            <text:p>23,8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因公執行勤務傷殘人員</text:p>
            <text:p>  醫療計畫</text:p>
          </table:table-cell>
          <table:table-cell table:style-name="ce16" office:value-type="float" office:value="4333" calcext:value-type="float">
            <text:p>4,333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4333" calcext:value-type="float">
            <text:p>4,3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因公執行勤務生活急難</text:p>
            <text:p>  救助計畫</text:p>
          </table:table-cell>
          <table:table-cell table:style-name="ce16" office:value-type="float" office:value="7416" calcext:value-type="float">
            <text:p>7,416 </text:p>
          </table:table-cell>
          <table:table-cell table:style-name="ce21" office:value-type="float" office:value="3.66" calcext:value-type="float">
            <text:p>3.6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7416" calcext:value-type="float">
            <text:p>7,4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568" calcext:value-type="float">
            <text:p>568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568" calcext:value-type="float">
            <text:p>5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5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6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7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66466" calcext:value-type="float">
            <text:p>166,466 </text:p>
          </table:table-cell>
          <table:table-cell table:style-name="ce20" office:value-type="float" office:value="82.15" calcext:value-type="float">
            <text:p>82.1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66466" calcext:value-type="float">
            <text:p>166,466 </text:p>
          </table:table-cell>
          <table:table-cell table:style-name="ce18"/>
          <table:table-cell table:style-name="ce18" office:value-type="float" office:value="0" calcext:value-type="float">
            <text:p><text:s/>- <text:s text:c="2"/></text:p>
          </table:table-cell>
          <table:table-cell table:style-name="ce25"/>
          <table:table-cell table:style-name="ce33" office:value-type="float" office:value="0" calcext:value-type="float">
            <text:p><text:s/>- <text:s text:c="2"/>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8" table:number-rows-repeated="4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1">
          <table:table-cell table:style-name="ce49" office:value-type="string" calcext:value-type="string" table:number-columns-spanned="3" table:number-rows-spanned="1">
            <text:p>警察消防海巡空勤人員及協勤民力安全基金現金流量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20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7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1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1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66466" calcext:value-type="float">
            <text:p>166,466 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1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66466" calcext:value-type="float">
            <text:p>166,466 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1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66466" calcext:value-type="float">
            <text:p>166,466 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style-name="ce2" table:number-columns-repeated="1020"/>
        </table:table-row>
        <table:table-row table:style-name="ro11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66466" calcext:value-type="float">
            <text:p>166,466 </text:p>
          </table:table-cell>
          <table:table-cell table:style-name="ce2" table:number-columns-repeated="1021"/>
        </table:table-row>
        <table:table-row table:style-name="ro23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4">
          <table:table-cell table:style-name="ce5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5">
          <table:table-cell table:style-name="ce5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       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4</meta:creation-date>
    <dc:creator>chachaki</dc:creator>
    <dc:date>2008-08-14T14:35:22</dc:date>
    <meta:document-statistic meta:table-count="2" meta:cell-count="20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