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能</text:span><text:span text:style-name="T3"> </text:span><text:span text:style-name="T2">發</text:span><text:span text:style-name="T3"> </text:span><text:span text:style-name="T2">電</text:span><text:span text:style-name="T3"> </text:span><text:span text:style-name="T2">後</text:span><text:span text:style-name="T3"> </text:span><text:span text:style-name="T2">端</text:span><text:span text:style-name="T3"> </text:span><text:span text:style-name="T2">營</text:span><text:span text:style-name="T3"> </text:span><text:span text:style-name="T2">運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1082266" calcext:value-type="float">
            <text:p>11,082,26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0207091" calcext:value-type="float">
            <text:p>10,207,09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9856935" calcext:value-type="float">
            <text:p>9,856,93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875175" calcext:value-type="float">
            <text:p>875,175 </text:p>
          </table:table-cell>
          <table:table-cell table:style-name="ce20" office:value-type="float" office:value="8.57" calcext:value-type="float">
            <text:p>8.57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545113" calcext:value-type="float">
            <text:p>4,545,113 </text:p>
          </table:table-cell>
          <table:table-cell table:style-name="ce21" office:value-type="float" office:value="41.01" calcext:value-type="float">
            <text:p>41.01 </text:p>
          </table:table-cell>
          <table:table-cell table:style-name="ce16" office:value-type="float" office:value="3831067" calcext:value-type="float">
            <text:p>3,831,067 </text:p>
          </table:table-cell>
          <table:table-cell table:style-name="ce21" office:value-type="float" office:value="37.53" calcext:value-type="float">
            <text:p>37.53 </text:p>
          </table:table-cell>
          <table:table-cell table:style-name="ce28" office:value-type="float" office:value="3337943" calcext:value-type="float">
            <text:p>3,337,943 </text:p>
          </table:table-cell>
          <table:table-cell table:style-name="ce21" office:value-type="float" office:value="33.86" calcext:value-type="float">
            <text:p>33.86 </text:p>
          </table:table-cell>
          <table:table-cell table:style-name="ce36" office:value-type="float" office:value="714046" calcext:value-type="float">
            <text:p>714,046 </text:p>
          </table:table-cell>
          <table:table-cell table:style-name="ce21" office:value-type="float" office:value="18.64" calcext:value-type="float">
            <text:p>18.6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6537153" calcext:value-type="float">
            <text:p>6,537,153 </text:p>
          </table:table-cell>
          <table:table-cell table:style-name="ce21" office:value-type="float" office:value="58.99" calcext:value-type="float">
            <text:p>58.99 </text:p>
          </table:table-cell>
          <table:table-cell table:style-name="ce16" office:value-type="float" office:value="6376024" calcext:value-type="float">
            <text:p>6,376,024 </text:p>
          </table:table-cell>
          <table:table-cell table:style-name="ce21" office:value-type="float" office:value="62.47" calcext:value-type="float">
            <text:p>62.47 </text:p>
          </table:table-cell>
          <table:table-cell table:style-name="ce28" office:value-type="float" office:value="6518992" calcext:value-type="float">
            <text:p>6,518,992 </text:p>
          </table:table-cell>
          <table:table-cell table:style-name="ce21" office:value-type="float" office:value="66.14" calcext:value-type="float">
            <text:p>66.14 </text:p>
          </table:table-cell>
          <table:table-cell table:style-name="ce36" office:value-type="float" office:value="161129" calcext:value-type="float">
            <text:p>161,129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112186" calcext:value-type="float">
            <text:p>1,112,186 </text:p>
          </table:table-cell>
          <table:table-cell table:style-name="ce20" office:value-type="float" office:value="10.04" calcext:value-type="float">
            <text:p>10.04 </text:p>
          </table:table-cell>
          <table:table-cell table:style-name="ce15" office:value-type="float" office:value="1756348" calcext:value-type="float">
            <text:p>1,756,348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29" office:value-type="float" office:value="777092" calcext:value-type="float">
            <text:p>777,092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15" office:value-type="float" office:value="-644162" calcext:value-type="float">
            <text:p>-644,162 </text:p>
          </table:table-cell>
          <table:table-cell table:style-name="ce20" office:value-type="float" office:value="36.68" calcext:value-type="float">
            <text:p>36.68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低放射性廢棄物處理、</text:p>
            <text:p>　貯存及最終處置計畫　</text:p>
          </table:table-cell>
          <table:table-cell table:style-name="ce16" office:value-type="float" office:value="888538" calcext:value-type="float">
            <text:p>888,538 </text:p>
          </table:table-cell>
          <table:table-cell table:style-name="ce21" office:value-type="float" office:value="8.02" calcext:value-type="float">
            <text:p>8.02 </text:p>
          </table:table-cell>
          <table:table-cell table:style-name="ce16" office:value-type="float" office:value="1060563" calcext:value-type="float">
            <text:p>1,060,563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0" office:value-type="float" office:value="533013" calcext:value-type="float">
            <text:p>533,013 </text:p>
          </table:table-cell>
          <table:table-cell table:style-name="ce21" office:value-type="float" office:value="5.41" calcext:value-type="float">
            <text:p>5.41 </text:p>
          </table:table-cell>
          <table:table-cell table:style-name="ce36" office:value-type="float" office:value="-172025" calcext:value-type="float">
            <text:p>-172,025 </text:p>
          </table:table-cell>
          <table:table-cell table:style-name="ce21" office:value-type="float" office:value="16.22" calcext:value-type="float">
            <text:p>16.2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用過核子燃料貯存及最</text:p>
            <text:p>　終處置計畫</text:p>
          </table:table-cell>
          <table:table-cell table:style-name="ce16" office:value-type="float" office:value="208431" calcext:value-type="float">
            <text:p>208,431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16" office:value-type="float" office:value="681213" calcext:value-type="float">
            <text:p>681,213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30" office:value-type="float" office:value="233625" calcext:value-type="float">
            <text:p>233,62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6" office:value-type="float" office:value="-472782" calcext:value-type="float">
            <text:p>-472,782 </text:p>
          </table:table-cell>
          <table:table-cell table:style-name="ce21" office:value-type="float" office:value="69.4" calcext:value-type="float">
            <text:p>69.4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核子設施除役拆廠及其</text:p>
            <text:p>　廢棄物處理及最終處置</text:p>
            <text:p>  計畫</text:p>
          </table:table-cell>
          <table:table-cell table:style-name="ce16" office:value-type="float" office:value="12693" calcext:value-type="float">
            <text:p>12,69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6" office:value-type="float" office:value="12337" calcext:value-type="float">
            <text:p>12,337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30" office:value-type="float" office:value="8947" calcext:value-type="float">
            <text:p>8,947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6" office:value-type="float" office:value="356" calcext:value-type="float">
            <text:p>356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524" calcext:value-type="float">
            <text:p>2,52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2235" calcext:value-type="float">
            <text:p>2,23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1507" calcext:value-type="float">
            <text:p>1,50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6" office:value-type="float" office:value="289" calcext:value-type="float">
            <text:p>289 </text:p>
          </table:table-cell>
          <table:table-cell table:style-name="ce21" office:value-type="float" office:value="12.93" calcext:value-type="float">
            <text:p>12.93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9970080" calcext:value-type="float">
            <text:p>9,970,080 </text:p>
          </table:table-cell>
          <table:table-cell table:style-name="ce20" office:value-type="float" office:value="89.96" calcext:value-type="float">
            <text:p>89.96 </text:p>
          </table:table-cell>
          <table:table-cell table:style-name="ce15" office:value-type="float" office:value="8450743" calcext:value-type="float">
            <text:p>8,450,743 </text:p>
          </table:table-cell>
          <table:table-cell table:style-name="ce20" office:value-type="float" office:value="82.79" calcext:value-type="float">
            <text:p>82.79 </text:p>
          </table:table-cell>
          <table:table-cell table:style-name="ce31" office:value-type="float" office:value="9079843" calcext:value-type="float">
            <text:p>9,079,843 </text:p>
          </table:table-cell>
          <table:table-cell table:style-name="ce20" office:value-type="float" office:value="92.12" calcext:value-type="float">
            <text:p>92.12 </text:p>
          </table:table-cell>
          <table:table-cell table:style-name="ce15" office:value-type="float" office:value="1519337" calcext:value-type="float">
            <text:p>1,519,337 </text:p>
          </table:table-cell>
          <table:table-cell table:style-name="ce20" office:value-type="float" office:value="17.98" calcext:value-type="float">
            <text:p>17.9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80223126" calcext:value-type="float">
            <text:p>180,223,126 </text:p>
          </table:table-cell>
          <table:table-cell table:style-name="ce22"/>
          <table:table-cell table:style-name="ce17" office:value-type="float" office:value="170998511" calcext:value-type="float">
            <text:p>170,998,511 </text:p>
          </table:table-cell>
          <table:table-cell table:style-name="ce22"/>
          <table:table-cell table:style-name="ce32" office:value-type="float" office:value="162292857" calcext:value-type="float">
            <text:p>162,292,857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90193206" calcext:value-type="float">
            <text:p>190,193,206 </text:p>
          </table:table-cell>
          <table:table-cell table:style-name="ce18"/>
          <table:table-cell table:style-name="ce18" office:value-type="float" office:value="179449254" calcext:value-type="float">
            <text:p>179,449,254 </text:p>
          </table:table-cell>
          <table:table-cell table:style-name="ce25"/>
          <table:table-cell table:style-name="ce33" office:value-type="float" office:value="171372700" calcext:value-type="float">
            <text:p>171,372,700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3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能</text:span><text:span text:style-name="T12"> </text:span><text:span text:style-name="T11">發</text:span><text:span text:style-name="T12"> </text:span><text:span text:style-name="T11">電</text:span><text:span text:style-name="T12"> </text:span><text:span text:style-name="T11">後</text:span><text:span text:style-name="T12"> </text:span><text:span text:style-name="T11">端</text:span><text:span text:style-name="T12"> </text:span><text:span text:style-name="T11">營</text:span><text:span text:style-name="T12"> </text:span><text:span text:style-name="T11">運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7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7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9970080" calcext:value-type="float">
            <text:p>9,970,08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1061651" calcext:value-type="float">
            <text:p>-1,061,651 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908429" calcext:value-type="float">
            <text:p>8,908,429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19781000" calcext:value-type="float">
            <text:p>19,781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-40000" calcext:value-type="float">
            <text:p>-4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28650000" calcext:value-type="float">
            <text:p>-28,65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8909000" calcext:value-type="float">
            <text:p>-8,909,000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571" calcext:value-type="float">
            <text:p>-571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138" calcext:value-type="float">
            <text:p>3,138 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567" calcext:value-type="float">
            <text:p>2,567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1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    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6</meta:creation-date>
    <dc:creator>chachaki</dc:creator>
    <dc:date>2008-08-14T14:35:25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