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72725" calcext:value-type="float">
            <text:p>72,72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2170" calcext:value-type="float">
            <text:p>72,17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2158" calcext:value-type="float">
            <text:p>72,15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555" calcext:value-type="float">
            <text:p>555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9" calcext:value-type="float">
            <text:p>99.00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9.76" calcext:value-type="float">
            <text:p>99.76 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21" office:value-type="float" office:value="99.78" calcext:value-type="float">
            <text:p>99.7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675" calcext:value-type="float">
            <text:p>675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16" office:value-type="float" office:value="120" calcext:value-type="float">
            <text:p>12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8" office:value-type="float" office:value="158" calcext:value-type="float">
            <text:p>158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36" office:value-type="float" office:value="555" calcext:value-type="float">
            <text:p>555 </text:p>
          </table:table-cell>
          <table:table-cell table:style-name="ce21" office:value-type="float" office:value="462.5" calcext:value-type="float">
            <text:p>462.5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41836" calcext:value-type="float">
            <text:p>41,836 </text:p>
          </table:table-cell>
          <table:table-cell table:style-name="ce20" office:value-type="float" office:value="57.53" calcext:value-type="float">
            <text:p>57.53 </text:p>
          </table:table-cell>
          <table:table-cell table:style-name="ce15" office:value-type="float" office:value="56991" calcext:value-type="float">
            <text:p>56,991 </text:p>
          </table:table-cell>
          <table:table-cell table:style-name="ce20" office:value-type="float" office:value="78.97" calcext:value-type="float">
            <text:p>78.97 </text:p>
          </table:table-cell>
          <table:table-cell table:style-name="ce29" office:value-type="float" office:value="38495" calcext:value-type="float">
            <text:p>38,495 </text:p>
          </table:table-cell>
          <table:table-cell table:style-name="ce20" office:value-type="float" office:value="53.35" calcext:value-type="float">
            <text:p>53.35 </text:p>
          </table:table-cell>
          <table:table-cell table:style-name="ce15" office:value-type="float" office:value="-15155" calcext:value-type="float">
            <text:p>-15,155 </text:p>
          </table:table-cell>
          <table:table-cell table:style-name="ce20" office:value-type="float" office:value="26.59" calcext:value-type="float">
            <text:p>26.5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10194" calcext:value-type="float">
            <text:p>10,194 </text:p>
          </table:table-cell>
          <table:table-cell table:style-name="ce21" office:value-type="float" office:value="14.02" calcext:value-type="float">
            <text:p>14.02 </text:p>
          </table:table-cell>
          <table:table-cell table:style-name="ce16" office:value-type="float" office:value="14830" calcext:value-type="float">
            <text:p>14,830 </text:p>
          </table:table-cell>
          <table:table-cell table:style-name="ce21" office:value-type="float" office:value="20.55" calcext:value-type="float">
            <text:p>20.55 </text:p>
          </table:table-cell>
          <table:table-cell table:style-name="ce30" office:value-type="float" office:value="11867" calcext:value-type="float">
            <text:p>11,867 </text:p>
          </table:table-cell>
          <table:table-cell table:style-name="ce21" office:value-type="float" office:value="16.45" calcext:value-type="float">
            <text:p>16.45 </text:p>
          </table:table-cell>
          <table:table-cell table:style-name="ce36" office:value-type="float" office:value="-4636" calcext:value-type="float">
            <text:p>-4,636 </text:p>
          </table:table-cell>
          <table:table-cell table:style-name="ce21" office:value-type="float" office:value="31.26" calcext:value-type="float">
            <text:p>31.26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3073" calcext:value-type="float">
            <text:p>3,073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16" office:value-type="float" office:value="6358" calcext:value-type="float">
            <text:p>6,358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0" office:value-type="float" office:value="4480" calcext:value-type="float">
            <text:p>4,480 </text:p>
          </table:table-cell>
          <table:table-cell table:style-name="ce21" office:value-type="float" office:value="6.21" calcext:value-type="float">
            <text:p>6.21 </text:p>
          </table:table-cell>
          <table:table-cell table:style-name="ce36" office:value-type="float" office:value="-3285" calcext:value-type="float">
            <text:p>-3,285 </text:p>
          </table:table-cell>
          <table:table-cell table:style-name="ce21" office:value-type="float" office:value="51.67" calcext:value-type="float">
            <text:p>51.6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1" office:value-type="float" office:value="4.46" calcext:value-type="float">
            <text:p>4.46 </text:p>
          </table:table-cell>
          <table:table-cell table:style-name="ce16" office:value-type="float" office:value="9079" calcext:value-type="float">
            <text:p>9,079 </text:p>
          </table:table-cell>
          <table:table-cell table:style-name="ce21" office:value-type="float" office:value="12.58" calcext:value-type="float">
            <text:p>12.58 </text:p>
          </table:table-cell>
          <table:table-cell table:style-name="ce30" office:value-type="float" office:value="3890" calcext:value-type="float">
            <text:p>3,890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36" office:value-type="float" office:value="-5832" calcext:value-type="float">
            <text:p>-5,832 </text:p>
          </table:table-cell>
          <table:table-cell table:style-name="ce21" office:value-type="float" office:value="64.24" calcext:value-type="float">
            <text:p>64.2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16046" calcext:value-type="float">
            <text:p>16,046 </text:p>
          </table:table-cell>
          <table:table-cell table:style-name="ce21" office:value-type="float" office:value="22.06" calcext:value-type="float">
            <text:p>22.06 </text:p>
          </table:table-cell>
          <table:table-cell table:style-name="ce16" office:value-type="float" office:value="17250" calcext:value-type="float">
            <text:p>17,250 </text:p>
          </table:table-cell>
          <table:table-cell table:style-name="ce21" office:value-type="float" office:value="23.9" calcext:value-type="float">
            <text:p>23.90 </text:p>
          </table:table-cell>
          <table:table-cell table:style-name="ce30" office:value-type="float" office:value="11168" calcext:value-type="float">
            <text:p>11,168 </text:p>
          </table:table-cell>
          <table:table-cell table:style-name="ce21" office:value-type="float" office:value="15.48" calcext:value-type="float">
            <text:p>15.48 </text:p>
          </table:table-cell>
          <table:table-cell table:style-name="ce36" office:value-type="float" office:value="-1204" calcext:value-type="float">
            <text:p>-1,204 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9276" calcext:value-type="float">
            <text:p>9,276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16" office:value-type="float" office:value="9474" calcext:value-type="float">
            <text:p>9,474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0" office:value-type="float" office:value="7090" calcext:value-type="float">
            <text:p>7,090 </text:p>
          </table:table-cell>
          <table:table-cell table:style-name="ce21" office:value-type="float" office:value="9.83" calcext:value-type="float">
            <text:p>9.83 </text:p>
          </table:table-cell>
          <table:table-cell table:style-name="ce36" office:value-type="float" office:value="-198" calcext:value-type="float">
            <text:p>-198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0889" calcext:value-type="float">
            <text:p>30,889 </text:p>
          </table:table-cell>
          <table:table-cell table:style-name="ce20" office:value-type="float" office:value="42.47" calcext:value-type="float">
            <text:p>42.47 </text:p>
          </table:table-cell>
          <table:table-cell table:style-name="ce15" office:value-type="float" office:value="15179" calcext:value-type="float">
            <text:p>15,179 </text:p>
          </table:table-cell>
          <table:table-cell table:style-name="ce20" office:value-type="float" office:value="21.03" calcext:value-type="float">
            <text:p>21.03 </text:p>
          </table:table-cell>
          <table:table-cell table:style-name="ce31" office:value-type="float" office:value="33663" calcext:value-type="float">
            <text:p>33,663 </text:p>
          </table:table-cell>
          <table:table-cell table:style-name="ce20" office:value-type="float" office:value="46.65" calcext:value-type="float">
            <text:p>46.65 </text:p>
          </table:table-cell>
          <table:table-cell table:style-name="ce15" office:value-type="float" office:value="15710" calcext:value-type="float">
            <text:p>15,710 </text:p>
          </table:table-cell>
          <table:table-cell table:style-name="ce20" office:value-type="float" office:value="103.5" calcext:value-type="float">
            <text:p>103.5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48842" calcext:value-type="float">
            <text:p>48,842 </text:p>
          </table:table-cell>
          <table:table-cell table:style-name="ce22"/>
          <table:table-cell table:style-name="ce17" office:value-type="float" office:value="14680" calcext:value-type="float">
            <text:p>14,680 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79731" calcext:value-type="float">
            <text:p>79,731 </text:p>
          </table:table-cell>
          <table:table-cell table:style-name="ce18"/>
          <table:table-cell table:style-name="ce18" office:value-type="float" office:value="29859" calcext:value-type="float">
            <text:p>29,859 </text:p>
          </table:table-cell>
          <table:table-cell table:style-name="ce25"/>
          <table:table-cell table:style-name="ce33" office:value-type="float" office:value="33663" calcext:value-type="float">
            <text:p>33,663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4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7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6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4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0889" calcext:value-type="float">
            <text:p>30,889 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30889" calcext:value-type="float">
            <text:p>30,889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7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4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30889" calcext:value-type="float">
            <text:p>30,889 </text:p>
          </table:table-cell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8842" calcext:value-type="float">
            <text:p>48,842 </text:p>
          </table:table-cell>
          <table:table-cell table:style-name="ce75"/>
          <table:table-cell table:style-name="ce2" table:number-columns-repeated="1020"/>
        </table:table-row>
        <table:table-row table:style-name="ro14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79731" calcext:value-type="float">
            <text:p>79,731 </text:p>
          </table:table-cell>
          <table:table-cell table:style-name="ce2" table:number-columns-repeated="1021"/>
        </table:table-row>
        <table:table-row table:style-name="ro18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9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0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    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7</meta:creation-date>
    <dc:creator>chachaki</dc:creator>
    <dc:date>2008-08-14T14:35:27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