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heet2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就 業 安 定 基 金 基 金 來 源 <text:s/>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2">97</text:span><text:span text:style-name="T3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4">(</text:span><text:span text:style-name="T5">-</text:span><text:span text:style-name="T6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1175685" calcext:value-type="float">
            <text:p>11,175,68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9630458" calcext:value-type="float">
            <text:p>9,630,45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9605911" calcext:value-type="float">
            <text:p>9,605,91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545227" calcext:value-type="float">
            <text:p>1,545,227 </text:p>
          </table:table-cell>
          <table:table-cell table:style-name="ce21" office:value-type="float" office:value="16.05" calcext:value-type="float">
            <text:p>16.05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10214102" calcext:value-type="float">
            <text:p>10,214,102 </text:p>
          </table:table-cell>
          <table:table-cell table:style-name="ce22" office:value-type="float" office:value="91.4" calcext:value-type="float">
            <text:p>91.40 </text:p>
          </table:table-cell>
          <table:table-cell table:style-name="ce17" office:value-type="float" office:value="8847375" calcext:value-type="float">
            <text:p>8,847,375 </text:p>
          </table:table-cell>
          <table:table-cell table:style-name="ce22" office:value-type="float" office:value="91.87" calcext:value-type="float">
            <text:p>91.87 </text:p>
          </table:table-cell>
          <table:table-cell table:style-name="ce29" office:value-type="float" office:value="8686979" calcext:value-type="float">
            <text:p>8,686,979 </text:p>
          </table:table-cell>
          <table:table-cell table:style-name="ce22" office:value-type="float" office:value="90.43" calcext:value-type="float">
            <text:p>90.43 </text:p>
          </table:table-cell>
          <table:table-cell table:style-name="ce37" office:value-type="float" office:value="1366727" calcext:value-type="float">
            <text:p>1,366,727 </text:p>
          </table:table-cell>
          <table:table-cell table:style-name="ce22" office:value-type="float" office:value="15.45" calcext:value-type="float">
            <text:p>15.4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612406" calcext:value-type="float">
            <text:p>612,406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17" office:value-type="float" office:value="623316" calcext:value-type="float">
            <text:p>623,316 </text:p>
          </table:table-cell>
          <table:table-cell table:style-name="ce22" office:value-type="float" office:value="6.47" calcext:value-type="float">
            <text:p>6.47 </text:p>
          </table:table-cell>
          <table:table-cell table:style-name="ce29" office:value-type="float" office:value="739750" calcext:value-type="float">
            <text:p>739,750 </text:p>
          </table:table-cell>
          <table:table-cell table:style-name="ce22" office:value-type="float" office:value="7.7" calcext:value-type="float">
            <text:p>7.70 </text:p>
          </table:table-cell>
          <table:table-cell table:style-name="ce37" office:value-type="float" office:value="-10910" calcext:value-type="float">
            <text:p>-10,910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51655" calcext:value-type="float">
            <text:p>151,655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17" office:value-type="float" office:value="137685" calcext:value-type="float">
            <text:p>137,685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29" office:value-type="float" office:value="138220" calcext:value-type="float">
            <text:p>138,220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37" office:value-type="float" office:value="13970" calcext:value-type="float">
            <text:p>13,970 </text:p>
          </table:table-cell>
          <table:table-cell table:style-name="ce22" office:value-type="float" office:value="10.15" calcext:value-type="float">
            <text:p>10.1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97522" calcext:value-type="float">
            <text:p>197,522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17" office:value-type="float" office:value="22082" calcext:value-type="float">
            <text:p>22,082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9" office:value-type="float" office:value="40962" calcext:value-type="float">
            <text:p>40,962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37" office:value-type="float" office:value="175440" calcext:value-type="float">
            <text:p>175,440 </text:p>
          </table:table-cell>
          <table:table-cell table:style-name="ce22" office:value-type="float" office:value="794.49" calcext:value-type="float">
            <text:p>794.49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1199736" calcext:value-type="float">
            <text:p>11,199,736 </text:p>
          </table:table-cell>
          <table:table-cell table:style-name="ce21" office:value-type="float" office:value="100.22" calcext:value-type="float">
            <text:p>100.22 </text:p>
          </table:table-cell>
          <table:table-cell table:style-name="ce16" office:value-type="float" office:value="10178950" calcext:value-type="float">
            <text:p>10,178,950 </text:p>
          </table:table-cell>
          <table:table-cell table:style-name="ce21" office:value-type="float" office:value="105.7" calcext:value-type="float">
            <text:p>105.70 </text:p>
          </table:table-cell>
          <table:table-cell table:style-name="ce30" office:value-type="float" office:value="7731850" calcext:value-type="float">
            <text:p>7,731,850 </text:p>
          </table:table-cell>
          <table:table-cell table:style-name="ce21" office:value-type="float" office:value="80.49" calcext:value-type="float">
            <text:p>80.49 </text:p>
          </table:table-cell>
          <table:table-cell table:style-name="ce16" office:value-type="float" office:value="1020786" calcext:value-type="float">
            <text:p>1,020,786 </text:p>
          </table:table-cell>
          <table:table-cell table:style-name="ce21" office:value-type="float" office:value="10.03" calcext:value-type="float">
            <text:p>10.0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<text:span text:style-name="T1">促進國民就業計畫</text:span></text:p>
          </table:table-cell>
          <table:table-cell table:style-name="ce17" office:value-type="float" office:value="10115723" calcext:value-type="float">
            <text:p>10,115,723 </text:p>
          </table:table-cell>
          <table:table-cell table:style-name="ce22" office:value-type="float" office:value="90.52" calcext:value-type="float">
            <text:p>90.52 </text:p>
          </table:table-cell>
          <table:table-cell table:style-name="ce17" office:value-type="float" office:value="8941930" calcext:value-type="float">
            <text:p>8,941,930 </text:p>
          </table:table-cell>
          <table:table-cell table:style-name="ce22" office:value-type="float" office:value="92.85" calcext:value-type="float">
            <text:p>92.85 </text:p>
          </table:table-cell>
          <table:table-cell table:style-name="ce31" office:value-type="float" office:value="6982649" calcext:value-type="float">
            <text:p>6,982,649 </text:p>
          </table:table-cell>
          <table:table-cell table:style-name="ce22" office:value-type="float" office:value="72.69" calcext:value-type="float">
            <text:p>72.69 </text:p>
          </table:table-cell>
          <table:table-cell table:style-name="ce37" office:value-type="float" office:value="1173793" calcext:value-type="float">
            <text:p>1,173,793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外籍勞工管理計畫</text:p>
          </table:table-cell>
          <table:table-cell table:style-name="ce17" office:value-type="float" office:value="813163" calcext:value-type="float">
            <text:p>813,163 </text:p>
          </table:table-cell>
          <table:table-cell table:style-name="ce22" office:value-type="float" office:value="7.28" calcext:value-type="float">
            <text:p>7.28 </text:p>
          </table:table-cell>
          <table:table-cell table:style-name="ce17" office:value-type="float" office:value="694581" calcext:value-type="float">
            <text:p>694,581 </text:p>
          </table:table-cell>
          <table:table-cell table:style-name="ce22" office:value-type="float" office:value="7.21" calcext:value-type="float">
            <text:p>7.21 </text:p>
          </table:table-cell>
          <table:table-cell table:style-name="ce31" office:value-type="float" office:value="463508" calcext:value-type="float">
            <text:p>463,508 </text:p>
          </table:table-cell>
          <table:table-cell table:style-name="ce22" office:value-type="float" office:value="4.83" calcext:value-type="float">
            <text:p>4.83 </text:p>
          </table:table-cell>
          <table:table-cell table:style-name="ce37" office:value-type="float" office:value="118582" calcext:value-type="float">
            <text:p>118,582 </text:p>
          </table:table-cell>
          <table:table-cell table:style-name="ce22" office:value-type="float" office:value="17.07" calcext:value-type="float">
            <text:p>17.0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提升勞工福祉計畫</text:p>
          </table:table-cell>
          <table:table-cell table:style-name="ce17" office:value-type="float" office:value="154047" calcext:value-type="float">
            <text:p>154,047 </text:p>
          </table:table-cell>
          <table:table-cell table:style-name="ce22" office:value-type="float" office:value="1.38" calcext:value-type="float">
            <text:p>1.38 </text:p>
          </table:table-cell>
          <table:table-cell table:style-name="ce17" office:value-type="float" office:value="344000" calcext:value-type="float">
            <text:p>344,000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31" office:value-type="float" office:value="141826" calcext:value-type="float">
            <text:p>141,826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37" office:value-type="float" office:value="-189953" calcext:value-type="float">
            <text:p>-189,953 </text:p>
          </table:table-cell>
          <table:table-cell table:style-name="ce22" office:value-type="float" office:value="55.22" calcext:value-type="float">
            <text:p>55.22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促進視障者就業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83350" calcext:value-type="float">
            <text:p>83,350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31" office:value-type="float" office:value="47216" calcext:value-type="float">
            <text:p>47,216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37" office:value-type="float" office:value="-83350" calcext:value-type="float">
            <text:p>-83,3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計畫</text:p>
          </table:table-cell>
          <table:table-cell table:style-name="ce17" office:value-type="float" office:value="116603" calcext:value-type="float">
            <text:p>116,603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17" office:value-type="float" office:value="112793" calcext:value-type="float">
            <text:p>112,793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31" office:value-type="float" office:value="95585" calcext:value-type="float">
            <text:p>95,585 </text:p>
          </table:table-cell>
          <table:table-cell table:style-name="ce22" office:value-type="float" office:value="1" calcext:value-type="float">
            <text:p>1.00 </text:p>
          </table:table-cell>
          <table:table-cell table:style-name="ce37" office:value-type="float" office:value="3810" calcext:value-type="float">
            <text:p>3,810 </text:p>
          </table:table-cell>
          <table:table-cell table:style-name="ce22" office:value-type="float" office:value="3.38" calcext:value-type="float">
            <text:p>3.38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200" calcext:value-type="float">
            <text:p>2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2296" calcext:value-type="float">
            <text:p>2,29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1" office:value-type="float" office:value="1066" calcext:value-type="float">
            <text:p>1,06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7" office:value-type="float" office:value="-2096" calcext:value-type="float">
            <text:p>-2,096 </text:p>
          </table:table-cell>
          <table:table-cell table:style-name="ce22" office:value-type="float" office:value="91.29" calcext:value-type="float">
            <text:p>91.29 </text:p>
          </table:table-cell>
          <table:table-cell table:style-name="ce45" table:number-columns-repeated="1015"/>
        </table:table-row>
        <table:table-row table:style-name="ro6" table:number-rows-repeated="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24051" calcext:value-type="float">
            <text:p>-24,051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16" office:value-type="float" office:value="-548492" calcext:value-type="float">
            <text:p>-548,492 </text:p>
          </table:table-cell>
          <table:table-cell table:style-name="ce21" office:value-type="float" office:value="-5.7" calcext:value-type="float">
            <text:p>-5.70 </text:p>
          </table:table-cell>
          <table:table-cell table:style-name="ce32" office:value-type="float" office:value="1874061" calcext:value-type="float">
            <text:p>1,874,061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16" office:value-type="float" office:value="524441" calcext:value-type="float">
            <text:p>524,441 </text:p>
          </table:table-cell>
          <table:table-cell table:style-name="ce21" office:value-type="float" office:value="95.62" calcext:value-type="float">
            <text:p>95.62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17024917" calcext:value-type="float">
            <text:p>17,024,917 </text:p>
          </table:table-cell>
          <table:table-cell table:style-name="ce23"/>
          <table:table-cell table:style-name="ce18" office:value-type="float" office:value="15750987" calcext:value-type="float">
            <text:p>15,750,987 </text:p>
          </table:table-cell>
          <table:table-cell table:style-name="ce23"/>
          <table:table-cell table:style-name="ce33" office:value-type="float" office:value="16978310" calcext:value-type="float">
            <text:p>16,978,310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17000866" calcext:value-type="float">
            <text:p>17,000,866 </text:p>
          </table:table-cell>
          <table:table-cell table:style-name="ce19"/>
          <table:table-cell table:style-name="ce19" office:value-type="float" office:value="15202495" calcext:value-type="float">
            <text:p>15,202,495 </text:p>
          </table:table-cell>
          <table:table-cell table:style-name="ce26"/>
          <table:table-cell table:style-name="ce34" office:value-type="float" office:value="18852371" calcext:value-type="float">
            <text:p>18,852,371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就 業 安 定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2">  </text:span><text:span text:style-name="T3">中</text:span><text:span text:style-name="T8"> </text:span><text:span text:style-name="T3">華</text:span><text:span text:style-name="T8"> </text:span><text:span text:style-name="T3">民</text:span><text:span text:style-name="T8"> </text:span><text:span text:style-name="T3">國</text:span><text:span text:style-name="T8"> 97 </text:span><text:span text:style-name="T3">年</text:span><text:span text:style-name="T8"> </text:span><text:span text:style-name="T3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24051" calcext:value-type="float">
            <text:p>-24,051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1365000" calcext:value-type="float">
            <text:p>1,365,000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1340949" calcext:value-type="float">
            <text:p>1,340,949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88" calcext:value-type="float">
            <text:p>88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-3302" calcext:value-type="float">
            <text:p>-3,302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-3214" calcext:value-type="float">
            <text:p>-3,214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1337735" calcext:value-type="float">
            <text:p>1,337,735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3264797" calcext:value-type="float">
            <text:p>13,264,797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4602532" calcext:value-type="float">
            <text:p>14,602,532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9">2.</text:span><text:span text:style-name="T10">本表「調整非現金項目」欄所列，包括提存呆帳、流動資產淨減（淨增－）及流動負債淨增</text:span></text:p>
            <text:p><text:span text:style-name="T9">           </text:span><text:span text:style-name="T10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8</meta:creation-date>
    <dc:creator>chachaki</dc:creator>
    <dc:date>2008-08-14T14:35:29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232.xml><?xml version="1.0" encoding="utf-8"?>
<!DOCTYPE module  PUBLIC '-//OpenOffice.org//DTD OfficeDocument 1.0//EN'  'module.dtd'>
<script:module xmlns:script="http://openoffice.org/2000/script" script:name="Sheet2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2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