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健 康 照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7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674032" calcext:value-type="float">
            <text:p>1,674,03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829916" calcext:value-type="float">
            <text:p>1,829,91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905600" calcext:value-type="float">
            <text:p>1,905,6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55884" calcext:value-type="float">
            <text:p>-155,884 </text:p>
          </table:table-cell>
          <table:table-cell table:style-name="ce21" office:value-type="float" office:value="8.52" calcext:value-type="float">
            <text:p>8.5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132900" calcext:value-type="float">
            <text:p>1,132,900 </text:p>
          </table:table-cell>
          <table:table-cell table:style-name="ce22" office:value-type="float" office:value="67.67" calcext:value-type="float">
            <text:p>67.67 </text:p>
          </table:table-cell>
          <table:table-cell table:style-name="ce17" office:value-type="float" office:value="1274080" calcext:value-type="float">
            <text:p>1,274,080 </text:p>
          </table:table-cell>
          <table:table-cell table:style-name="ce22" office:value-type="float" office:value="69.63" calcext:value-type="float">
            <text:p>69.63 </text:p>
          </table:table-cell>
          <table:table-cell table:style-name="ce29" office:value-type="float" office:value="1331498" calcext:value-type="float">
            <text:p>1,331,498 </text:p>
          </table:table-cell>
          <table:table-cell table:style-name="ce22" office:value-type="float" office:value="69.87" calcext:value-type="float">
            <text:p>69.87 </text:p>
          </table:table-cell>
          <table:table-cell table:style-name="ce37" office:value-type="float" office:value="-141180" calcext:value-type="float">
            <text:p>-141,180 </text:p>
          </table:table-cell>
          <table:table-cell table:style-name="ce22" office:value-type="float" office:value="11.08" calcext:value-type="float">
            <text:p>11.0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41132" calcext:value-type="float">
            <text:p>41,132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17" office:value-type="float" office:value="55836" calcext:value-type="float">
            <text:p>55,836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9" office:value-type="float" office:value="57869" calcext:value-type="float">
            <text:p>57,869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37" office:value-type="float" office:value="-14704" calcext:value-type="float">
            <text:p>-14,704 </text:p>
          </table:table-cell>
          <table:table-cell table:style-name="ce22" office:value-type="float" office:value="26.33" calcext:value-type="float">
            <text:p>26.3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500000" calcext:value-type="float">
            <text:p>500,000 </text:p>
          </table:table-cell>
          <table:table-cell table:style-name="ce22" office:value-type="float" office:value="29.87" calcext:value-type="float">
            <text:p>29.87 </text:p>
          </table:table-cell>
          <table:table-cell table:style-name="ce17" office:value-type="float" office:value="500000" calcext:value-type="float">
            <text:p>500,000 </text:p>
          </table:table-cell>
          <table:table-cell table:style-name="ce22" office:value-type="float" office:value="27.32" calcext:value-type="float">
            <text:p>27.32 </text:p>
          </table:table-cell>
          <table:table-cell table:style-name="ce29" office:value-type="float" office:value="512160" calcext:value-type="float">
            <text:p>512,160 </text:p>
          </table:table-cell>
          <table:table-cell table:style-name="ce22" office:value-type="float" office:value="26.88" calcext:value-type="float">
            <text:p>26.8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4073" calcext:value-type="float">
            <text:p>4,073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657437" calcext:value-type="float">
            <text:p>2,657,437 </text:p>
          </table:table-cell>
          <table:table-cell table:style-name="ce21" office:value-type="float" office:value="158.74" calcext:value-type="float">
            <text:p>158.74 </text:p>
          </table:table-cell>
          <table:table-cell table:style-name="ce16" office:value-type="float" office:value="2824418" calcext:value-type="float">
            <text:p>2,824,418 </text:p>
          </table:table-cell>
          <table:table-cell table:style-name="ce21" office:value-type="float" office:value="154.35" calcext:value-type="float">
            <text:p>154.35 </text:p>
          </table:table-cell>
          <table:table-cell table:style-name="ce30" office:value-type="float" office:value="2276639" calcext:value-type="float">
            <text:p>2,276,639 </text:p>
          </table:table-cell>
          <table:table-cell table:style-name="ce21" office:value-type="float" office:value="119.47" calcext:value-type="float">
            <text:p>119.47 </text:p>
          </table:table-cell>
          <table:table-cell table:style-name="ce16" office:value-type="float" office:value="-166981" calcext:value-type="float">
            <text:p>-166,981 </text:p>
          </table:table-cell>
          <table:table-cell table:style-name="ce21" office:value-type="float" office:value="5.91" calcext:value-type="float">
            <text:p>5.9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醫療品質提升計畫</text:p>
          </table:table-cell>
          <table:table-cell table:style-name="ce17" office:value-type="float" office:value="514442" calcext:value-type="float">
            <text:p>514,442 </text:p>
          </table:table-cell>
          <table:table-cell table:style-name="ce22" office:value-type="float" office:value="30.73" calcext:value-type="float">
            <text:p>30.73 </text:p>
          </table:table-cell>
          <table:table-cell table:style-name="ce17" office:value-type="float" office:value="450000" calcext:value-type="float">
            <text:p>450,000 </text:p>
          </table:table-cell>
          <table:table-cell table:style-name="ce22" office:value-type="float" office:value="24.59" calcext:value-type="float">
            <text:p>24.59 </text:p>
          </table:table-cell>
          <table:table-cell table:style-name="ce31" office:value-type="float" office:value="151330" calcext:value-type="float">
            <text:p>151,330 </text:p>
          </table:table-cell>
          <table:table-cell table:style-name="ce22" office:value-type="float" office:value="7.94" calcext:value-type="float">
            <text:p>7.94 </text:p>
          </table:table-cell>
          <table:table-cell table:style-name="ce37" office:value-type="float" office:value="64442" calcext:value-type="float">
            <text:p>64,442 </text:p>
          </table:table-cell>
          <table:table-cell table:style-name="ce22" office:value-type="float" office:value="14.32" calcext:value-type="float">
            <text:p>14.3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健保紓困計畫</text:p>
          </table:table-cell>
          <table:table-cell table:style-name="ce17" office:value-type="float" office:value="928091" calcext:value-type="float">
            <text:p>928,091 </text:p>
          </table:table-cell>
          <table:table-cell table:style-name="ce22" office:value-type="float" office:value="55.44" calcext:value-type="float">
            <text:p>55.44 </text:p>
          </table:table-cell>
          <table:table-cell table:style-name="ce17" office:value-type="float" office:value="803518" calcext:value-type="float">
            <text:p>803,518 </text:p>
          </table:table-cell>
          <table:table-cell table:style-name="ce22" office:value-type="float" office:value="43.91" calcext:value-type="float">
            <text:p>43.91 </text:p>
          </table:table-cell>
          <table:table-cell table:style-name="ce31" office:value-type="float" office:value="755497" calcext:value-type="float">
            <text:p>755,497 </text:p>
          </table:table-cell>
          <table:table-cell table:style-name="ce22" office:value-type="float" office:value="39.65" calcext:value-type="float">
            <text:p>39.65 </text:p>
          </table:table-cell>
          <table:table-cell table:style-name="ce37" office:value-type="float" office:value="124573" calcext:value-type="float">
            <text:p>124,573 </text:p>
          </table:table-cell>
          <table:table-cell table:style-name="ce22" office:value-type="float" office:value="15.5" calcext:value-type="float">
            <text:p>15.5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藥害救濟給付計畫</text:p>
          </table:table-cell>
          <table:table-cell table:style-name="ce17" office:value-type="float" office:value="32900" calcext:value-type="float">
            <text:p>32,900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17" office:value-type="float" office:value="22375" calcext:value-type="float">
            <text:p>22,375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31" office:value-type="float" office:value="19103" calcext:value-type="float">
            <text:p>19,103 </text:p>
          </table:table-cell>
          <table:table-cell table:style-name="ce22" office:value-type="float" office:value="1" calcext:value-type="float">
            <text:p>1.00 </text:p>
          </table:table-cell>
          <table:table-cell table:style-name="ce37" office:value-type="float" office:value="10525" calcext:value-type="float">
            <text:p>10,525 </text:p>
          </table:table-cell>
          <table:table-cell table:style-name="ce22" office:value-type="float" office:value="47.04" calcext:value-type="float">
            <text:p>47.0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藥害防制計畫</text:p>
          </table:table-cell>
          <table:table-cell table:style-name="ce17" office:value-type="float" office:value="24020" calcext:value-type="float">
            <text:p>24,020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4020" calcext:value-type="float">
            <text:p>24,0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菸害防制計畫</text:p>
          </table:table-cell>
          <table:table-cell table:style-name="ce17" office:value-type="float" office:value="537112" calcext:value-type="float">
            <text:p>537,112 </text:p>
          </table:table-cell>
          <table:table-cell table:style-name="ce22" office:value-type="float" office:value="32.08" calcext:value-type="float">
            <text:p>32.08 </text:p>
          </table:table-cell>
          <table:table-cell table:style-name="ce17" office:value-type="float" office:value="745272" calcext:value-type="float">
            <text:p>745,272 </text:p>
          </table:table-cell>
          <table:table-cell table:style-name="ce22" office:value-type="float" office:value="40.73" calcext:value-type="float">
            <text:p>40.73 </text:p>
          </table:table-cell>
          <table:table-cell table:style-name="ce31" office:value-type="float" office:value="635193" calcext:value-type="float">
            <text:p>635,193 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37" office:value-type="float" office:value="-208160" calcext:value-type="float">
            <text:p>-208,160 </text:p>
          </table:table-cell>
          <table:table-cell table:style-name="ce22" office:value-type="float" office:value="27.93" calcext:value-type="float">
            <text:p>27.9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衛生保健計畫</text:p>
          </table:table-cell>
          <table:table-cell table:style-name="ce17" office:value-type="float" office:value="542967" calcext:value-type="float">
            <text:p>542,967 </text:p>
          </table:table-cell>
          <table:table-cell table:style-name="ce22" office:value-type="float" office:value="32.43" calcext:value-type="float">
            <text:p>32.43 </text:p>
          </table:table-cell>
          <table:table-cell table:style-name="ce17" office:value-type="float" office:value="736480" calcext:value-type="float">
            <text:p>736,480 </text:p>
          </table:table-cell>
          <table:table-cell table:style-name="ce22" office:value-type="float" office:value="40.25" calcext:value-type="float">
            <text:p>40.25 </text:p>
          </table:table-cell>
          <table:table-cell table:style-name="ce31" office:value-type="float" office:value="665816" calcext:value-type="float">
            <text:p>665,816 </text:p>
          </table:table-cell>
          <table:table-cell table:style-name="ce22" office:value-type="float" office:value="34.94" calcext:value-type="float">
            <text:p>34.94 </text:p>
          </table:table-cell>
          <table:table-cell table:style-name="ce37" office:value-type="float" office:value="-193513" calcext:value-type="float">
            <text:p>-193,513 </text:p>
          </table:table-cell>
          <table:table-cell table:style-name="ce22" office:value-type="float" office:value="26.28" calcext:value-type="float">
            <text:p>26.28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預防接種受害救濟給付</text:p>
            <text:p>  計畫</text:p>
          </table:table-cell>
          <table:table-cell table:style-name="ce17" office:value-type="float" office:value="4500" calcext:value-type="float">
            <text:p>4,50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17" office:value-type="float" office:value="3400" calcext:value-type="float">
            <text:p>3,40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1" office:value-type="float" office:value="4602" calcext:value-type="float">
            <text:p>4,60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7" office:value-type="float" office:value="1100" calcext:value-type="float">
            <text:p>1,100 </text:p>
          </table:table-cell>
          <table:table-cell table:style-name="ce22" office:value-type="float" office:value="32.35" calcext:value-type="float">
            <text:p>32.35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73405" calcext:value-type="float">
            <text:p>73,405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17" office:value-type="float" office:value="63373" calcext:value-type="float">
            <text:p>63,373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1" office:value-type="float" office:value="45098" calcext:value-type="float">
            <text:p>45,098 </text:p>
          </table:table-cell>
          <table:table-cell table:style-name="ce22" office:value-type="float" office:value="2.37" calcext:value-type="float">
            <text:p>2.37 </text:p>
          </table:table-cell>
          <table:table-cell table:style-name="ce37" office:value-type="float" office:value="10032" calcext:value-type="float">
            <text:p>10,032 </text:p>
          </table:table-cell>
          <table:table-cell table:style-name="ce22" office:value-type="float" office:value="15.83" calcext:value-type="float">
            <text:p>15.83 </text:p>
          </table:table-cell>
          <table:table-cell table:style-name="ce45" table:number-columns-repeated="1015"/>
        </table:table-row>
        <table:table-row table:style-name="ro5" table:number-rows-repeated="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983405" calcext:value-type="float">
            <text:p>-983,405 </text:p>
          </table:table-cell>
          <table:table-cell table:style-name="ce21" office:value-type="float" office:value="-58.74" calcext:value-type="float">
            <text:p>-58.74 </text:p>
          </table:table-cell>
          <table:table-cell table:style-name="ce16" office:value-type="float" office:value="-994502" calcext:value-type="float">
            <text:p>-994,502 </text:p>
          </table:table-cell>
          <table:table-cell table:style-name="ce21" office:value-type="float" office:value="-54.35" calcext:value-type="float">
            <text:p>-54.35 </text:p>
          </table:table-cell>
          <table:table-cell table:style-name="ce32" office:value-type="float" office:value="-371039" calcext:value-type="float">
            <text:p>-371,039 </text:p>
          </table:table-cell>
          <table:table-cell table:style-name="ce21" office:value-type="float" office:value="-19.47" calcext:value-type="float">
            <text:p>-19.47 </text:p>
          </table:table-cell>
          <table:table-cell table:style-name="ce16" office:value-type="float" office:value="11097" calcext:value-type="float">
            <text:p>11,097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309410" calcext:value-type="float">
            <text:p>4,309,410 </text:p>
          </table:table-cell>
          <table:table-cell table:style-name="ce23"/>
          <table:table-cell table:style-name="ce18" office:value-type="float" office:value="6069888" calcext:value-type="float">
            <text:p>6,069,888 </text:p>
          </table:table-cell>
          <table:table-cell table:style-name="ce23"/>
          <table:table-cell table:style-name="ce33" office:value-type="float" office:value="6841505" calcext:value-type="float">
            <text:p>6,841,505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3326005" calcext:value-type="float">
            <text:p>3,326,005 </text:p>
          </table:table-cell>
          <table:table-cell table:style-name="ce19"/>
          <table:table-cell table:style-name="ce19" office:value-type="float" office:value="5075386" calcext:value-type="float">
            <text:p>5,075,386 </text:p>
          </table:table-cell>
          <table:table-cell table:style-name="ce26"/>
          <table:table-cell table:style-name="ce34" office:value-type="float" office:value="6470466" calcext:value-type="float">
            <text:p>6,470,466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1">
          <table:table-cell table:style-name="ce50" office:value-type="string" calcext:value-type="string" table:number-columns-spanned="3" table:number-rows-spanned="1">
            <text:p>健 <text:s/>康 <text:s/>照 <text:s/>護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7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5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3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1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983405" calcext:value-type="float">
            <text:p>-983,405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59691" calcext:value-type="float">
            <text:p>259,691 </text:p>
          </table:table-cell>
          <table:table-cell table:style-name="ce67"/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723714" calcext:value-type="float">
            <text:p>-723,714 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201941" calcext:value-type="float">
            <text:p>201,941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11053" calcext:value-type="float">
            <text:p>11,053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546" calcext:value-type="float">
            <text:p>546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-139734" calcext:value-type="float">
            <text:p>-139,734 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73806" calcext:value-type="float">
            <text:p>73,806 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649908" calcext:value-type="float">
            <text:p>-649,908 </text:p>
          </table:table-cell>
          <table:table-cell table:style-name="ce2" table:number-columns-repeated="1021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928642" calcext:value-type="float">
            <text:p>2,928,642 </text:p>
          </table:table-cell>
          <table:table-cell table:style-name="ce75"/>
          <table:table-cell table:style-name="ce2" table:number-columns-repeated="1020"/>
        </table:table-row>
        <table:table-row table:style-name="ro11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278734" calcext:value-type="float">
            <text:p>2,278,734 </text:p>
          </table:table-cell>
          <table:table-cell table:style-name="ce2" table:number-columns-repeated="1021"/>
        </table:table-row>
        <table:table-row table:style-name="ro15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6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7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       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8</meta:creation-date>
    <dc:creator>chachaki</dc:creator>
    <dc:date>2008-08-14T14:35:30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