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288184" calcext:value-type="float">
            <text:p>4,288,18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015685" calcext:value-type="float">
            <text:p>5,015,68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652178" calcext:value-type="float">
            <text:p>3,652,1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727501" calcext:value-type="float">
            <text:p>-727,501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205960" calcext:value-type="float">
            <text:p>4,205,960 </text:p>
          </table:table-cell>
          <table:table-cell table:style-name="ce22" office:value-type="float" office:value="98.08" calcext:value-type="float">
            <text:p>98.08 </text:p>
          </table:table-cell>
          <table:table-cell table:style-name="ce17" office:value-type="float" office:value="4934122" calcext:value-type="float">
            <text:p>4,934,122 </text:p>
          </table:table-cell>
          <table:table-cell table:style-name="ce22" office:value-type="float" office:value="98.37" calcext:value-type="float">
            <text:p>98.37 </text:p>
          </table:table-cell>
          <table:table-cell table:style-name="ce29" office:value-type="float" office:value="3552006" calcext:value-type="float">
            <text:p>3,552,006 </text:p>
          </table:table-cell>
          <table:table-cell table:style-name="ce22" office:value-type="float" office:value="97.26" calcext:value-type="float">
            <text:p>97.26 </text:p>
          </table:table-cell>
          <table:table-cell table:style-name="ce37" office:value-type="float" office:value="-728162" calcext:value-type="float">
            <text:p>-728,162 </text:p>
          </table:table-cell>
          <table:table-cell table:style-name="ce22" office:value-type="float" office:value="14.76" calcext:value-type="float">
            <text:p>14.7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2224" calcext:value-type="float">
            <text:p>82,22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17" office:value-type="float" office:value="81563" calcext:value-type="float">
            <text:p>81,5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9" office:value-type="float" office:value="86178" calcext:value-type="float">
            <text:p>86,178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37" office:value-type="float" office:value="661" calcext:value-type="float">
            <text:p>661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3994" calcext:value-type="float">
            <text:p>13,994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271419" calcext:value-type="float">
            <text:p>4,271,419 </text:p>
          </table:table-cell>
          <table:table-cell table:style-name="ce21" office:value-type="float" office:value="99.61" calcext:value-type="float">
            <text:p>99.61 </text:p>
          </table:table-cell>
          <table:table-cell table:style-name="ce16" office:value-type="float" office:value="4329165" calcext:value-type="float">
            <text:p>4,329,165 </text:p>
          </table:table-cell>
          <table:table-cell table:style-name="ce21" office:value-type="float" office:value="86.31" calcext:value-type="float">
            <text:p>86.31 </text:p>
          </table:table-cell>
          <table:table-cell table:style-name="ce30" office:value-type="float" office:value="2860742" calcext:value-type="float">
            <text:p>2,860,742 </text:p>
          </table:table-cell>
          <table:table-cell table:style-name="ce21" office:value-type="float" office:value="78.33" calcext:value-type="float">
            <text:p>78.33 </text:p>
          </table:table-cell>
          <table:table-cell table:style-name="ce16" office:value-type="float" office:value="-57746" calcext:value-type="float">
            <text:p>-57,746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2663466" calcext:value-type="float">
            <text:p>2,663,466 </text:p>
          </table:table-cell>
          <table:table-cell table:style-name="ce22" office:value-type="float" office:value="62.11" calcext:value-type="float">
            <text:p>62.11 </text:p>
          </table:table-cell>
          <table:table-cell table:style-name="ce17" office:value-type="float" office:value="2166704" calcext:value-type="float">
            <text:p>2,166,704 </text:p>
          </table:table-cell>
          <table:table-cell table:style-name="ce22" office:value-type="float" office:value="43.2" calcext:value-type="float">
            <text:p>43.20 </text:p>
          </table:table-cell>
          <table:table-cell table:style-name="ce31" office:value-type="float" office:value="1761500" calcext:value-type="float">
            <text:p>1,761,500 </text:p>
          </table:table-cell>
          <table:table-cell table:style-name="ce22" office:value-type="float" office:value="48.23" calcext:value-type="float">
            <text:p>48.23 </text:p>
          </table:table-cell>
          <table:table-cell table:style-name="ce37" office:value-type="float" office:value="496762" calcext:value-type="float">
            <text:p>496,762 </text:p>
          </table:table-cell>
          <table:table-cell table:style-name="ce22" office:value-type="float" office:value="22.93" calcext:value-type="float">
            <text:p>22.93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1061534" calcext:value-type="float">
            <text:p>1,061,534 </text:p>
          </table:table-cell>
          <table:table-cell table:style-name="ce22" office:value-type="float" office:value="24.75" calcext:value-type="float">
            <text:p>24.75 </text:p>
          </table:table-cell>
          <table:table-cell table:style-name="ce17" office:value-type="float" office:value="1545238" calcext:value-type="float">
            <text:p>1,545,238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31" office:value-type="float" office:value="796895" calcext:value-type="float">
            <text:p>796,895 </text:p>
          </table:table-cell>
          <table:table-cell table:style-name="ce22" office:value-type="float" office:value="21.82" calcext:value-type="float">
            <text:p>21.82 </text:p>
          </table:table-cell>
          <table:table-cell table:style-name="ce37" office:value-type="float" office:value="-483704" calcext:value-type="float">
            <text:p>-483,704 </text:p>
          </table:table-cell>
          <table:table-cell table:style-name="ce22" office:value-type="float" office:value="31.3" calcext:value-type="float">
            <text:p>31.3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386420" calcext:value-type="float">
            <text:p>386,420 </text:p>
          </table:table-cell>
          <table:table-cell table:style-name="ce22" office:value-type="float" office:value="9.01" calcext:value-type="float">
            <text:p>9.01 </text:p>
          </table:table-cell>
          <table:table-cell table:style-name="ce17" office:value-type="float" office:value="457535" calcext:value-type="float">
            <text:p>457,535 </text:p>
          </table:table-cell>
          <table:table-cell table:style-name="ce22" office:value-type="float" office:value="9.12" calcext:value-type="float">
            <text:p>9.12 </text:p>
          </table:table-cell>
          <table:table-cell table:style-name="ce31" office:value-type="float" office:value="171682" calcext:value-type="float">
            <text:p>171,682 </text:p>
          </table:table-cell>
          <table:table-cell table:style-name="ce22" office:value-type="float" office:value="4.7" calcext:value-type="float">
            <text:p>4.70 </text:p>
          </table:table-cell>
          <table:table-cell table:style-name="ce37" office:value-type="float" office:value="-71115" calcext:value-type="float">
            <text:p>-71,115 </text:p>
          </table:table-cell>
          <table:table-cell table:style-name="ce22" office:value-type="float" office:value="15.54" calcext:value-type="float">
            <text:p>15.5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155819" calcext:value-type="float">
            <text:p>155,819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17" office:value-type="float" office:value="156522" calcext:value-type="float">
            <text:p>156,522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31" office:value-type="float" office:value="129460" calcext:value-type="float">
            <text:p>129,460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37" office:value-type="float" office:value="-703" calcext:value-type="float">
            <text:p>-703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4180" calcext:value-type="float">
            <text:p>4,18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22" office:value-type="float" office:value="32.03" calcext:value-type="float">
            <text:p>32.03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6765" calcext:value-type="float">
            <text:p>16,765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16" office:value-type="float" office:value="686520" calcext:value-type="float">
            <text:p>686,520 </text:p>
          </table:table-cell>
          <table:table-cell table:style-name="ce21" office:value-type="float" office:value="13.69" calcext:value-type="float">
            <text:p>13.69 </text:p>
          </table:table-cell>
          <table:table-cell table:style-name="ce32" office:value-type="float" office:value="791436" calcext:value-type="float">
            <text:p>791,436 </text:p>
          </table:table-cell>
          <table:table-cell table:style-name="ce21" office:value-type="float" office:value="21.67" calcext:value-type="float">
            <text:p>21.67 </text:p>
          </table:table-cell>
          <table:table-cell table:style-name="ce16" office:value-type="float" office:value="-669755" calcext:value-type="float">
            <text:p>-669,755 </text:p>
          </table:table-cell>
          <table:table-cell table:style-name="ce21" office:value-type="float" office:value="97.56" calcext:value-type="float">
            <text:p>97.5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8088078" calcext:value-type="float">
            <text:p>8,088,078 </text:p>
          </table:table-cell>
          <table:table-cell table:style-name="ce23"/>
          <table:table-cell table:style-name="ce18" office:value-type="float" office:value="7003366" calcext:value-type="float">
            <text:p>7,003,366 </text:p>
          </table:table-cell>
          <table:table-cell table:style-name="ce23"/>
          <table:table-cell table:style-name="ce33" office:value-type="float" office:value="6610122" calcext:value-type="float">
            <text:p>6,610,12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8104843" calcext:value-type="float">
            <text:p>8,104,843 </text:p>
          </table:table-cell>
          <table:table-cell table:style-name="ce19"/>
          <table:table-cell table:style-name="ce19" office:value-type="float" office:value="7689886" calcext:value-type="float">
            <text:p>7,689,886 </text:p>
          </table:table-cell>
          <table:table-cell table:style-name="ce26"/>
          <table:table-cell table:style-name="ce34" office:value-type="float" office:value="7401558" calcext:value-type="float">
            <text:p>7,401,558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3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7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6765" calcext:value-type="float">
            <text:p>16,765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6765" calcext:value-type="float">
            <text:p>16,765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6765" calcext:value-type="float">
            <text:p>16,765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725977" calcext:value-type="float">
            <text:p>7,725,977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742742" calcext:value-type="float">
            <text:p>7,742,742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9</meta:creation-date>
    <dc:creator>chachaki</dc:creator>
    <dc:date>2008-08-14T14:35:31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