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29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<text:span text:style-name="T1"> </text:span><text:span text:style-name="T2">線</text:span><text:span text:style-name="T3"> </text:span><text:span text:style-name="T2">廣</text:span><text:span text:style-name="T3"> </text:span><text:span text:style-name="T2">播</text:span><text:span text:style-name="T3"> </text:span><text:span text:style-name="T2">電</text:span><text:span text:style-name="T3"> </text:span><text:span text:style-name="T2">視</text:span><text:span text:style-name="T3"> </text:span><text:span text:style-name="T2">事</text:span><text:span text:style-name="T3"> </text:span><text:span text:style-name="T2">業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6">97</text:span><text:span text:style-name="T7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11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8">(</text:span><text:span text:style-name="T9">-</text:span><text:span text:style-name="T10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31199" calcext:value-type="float">
            <text:p>331,19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29405" calcext:value-type="float">
            <text:p>329,40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18237" calcext:value-type="float">
            <text:p>318,23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1794" calcext:value-type="float">
            <text:p>1,794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325009" calcext:value-type="float">
            <text:p>325,009 </text:p>
          </table:table-cell>
          <table:table-cell table:style-name="ce21" office:value-type="float" office:value="98.13" calcext:value-type="float">
            <text:p>98.13 </text:p>
          </table:table-cell>
          <table:table-cell table:style-name="ce16" office:value-type="float" office:value="325405" calcext:value-type="float">
            <text:p>325,405 </text:p>
          </table:table-cell>
          <table:table-cell table:style-name="ce21" office:value-type="float" office:value="98.79" calcext:value-type="float">
            <text:p>98.79 </text:p>
          </table:table-cell>
          <table:table-cell table:style-name="ce28" office:value-type="float" office:value="315405" calcext:value-type="float">
            <text:p>315,405 </text:p>
          </table:table-cell>
          <table:table-cell table:style-name="ce21" office:value-type="float" office:value="99.11" calcext:value-type="float">
            <text:p>99.11 </text:p>
          </table:table-cell>
          <table:table-cell table:style-name="ce36" office:value-type="float" office:value="-396" calcext:value-type="float">
            <text:p>-39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6190" calcext:value-type="float">
            <text:p>6,190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16" office:value-type="float" office:value="4000" calcext:value-type="float">
            <text:p>4,000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8" office:value-type="float" office:value="2832" calcext:value-type="float">
            <text:p>2,832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36" office:value-type="float" office:value="2190" calcext:value-type="float">
            <text:p>2,190 </text:p>
          </table:table-cell>
          <table:table-cell table:style-name="ce21" office:value-type="float" office:value="54.75" calcext:value-type="float">
            <text:p>54.75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312173" calcext:value-type="float">
            <text:p>312,173 </text:p>
          </table:table-cell>
          <table:table-cell table:style-name="ce20" office:value-type="float" office:value="94.26" calcext:value-type="float">
            <text:p>94.26 </text:p>
          </table:table-cell>
          <table:table-cell table:style-name="ce15" office:value-type="float" office:value="307210" calcext:value-type="float">
            <text:p>307,210 </text:p>
          </table:table-cell>
          <table:table-cell table:style-name="ce20" office:value-type="float" office:value="93.26" calcext:value-type="float">
            <text:p>93.26 </text:p>
          </table:table-cell>
          <table:table-cell table:style-name="ce29" office:value-type="float" office:value="249354" calcext:value-type="float">
            <text:p>249,354 </text:p>
          </table:table-cell>
          <table:table-cell table:style-name="ce20" office:value-type="float" office:value="78.35" calcext:value-type="float">
            <text:p>78.35 </text:p>
          </table:table-cell>
          <table:table-cell table:style-name="ce15" office:value-type="float" office:value="4963" calcext:value-type="float">
            <text:p>4,963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撥付地方政府及捐贈公</text:p>
            <text:p>  視計畫</text:p>
          </table:table-cell>
          <table:table-cell table:style-name="ce16" office:value-type="float" office:value="224706" calcext:value-type="float">
            <text:p>224,706 </text:p>
          </table:table-cell>
          <table:table-cell table:style-name="ce21" office:value-type="float" office:value="67.85" calcext:value-type="float">
            <text:p>67.85 </text:p>
          </table:table-cell>
          <table:table-cell table:style-name="ce16" office:value-type="float" office:value="220784" calcext:value-type="float">
            <text:p>220,784 </text:p>
          </table:table-cell>
          <table:table-cell table:style-name="ce21" office:value-type="float" office:value="67.03" calcext:value-type="float">
            <text:p>67.03 </text:p>
          </table:table-cell>
          <table:table-cell table:style-name="ce30" office:value-type="float" office:value="220784" calcext:value-type="float">
            <text:p>220,784 </text:p>
          </table:table-cell>
          <table:table-cell table:style-name="ce21" office:value-type="float" office:value="69.38" calcext:value-type="float">
            <text:p>69.38 </text:p>
          </table:table-cell>
          <table:table-cell table:style-name="ce36" office:value-type="float" office:value="3922" calcext:value-type="float">
            <text:p>3,922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改善電視收視、提升有</text:p>
            <text:p>  線電視普及發展與災害</text:p>
            <text:p>  救助計畫</text:p>
          </table:table-cell>
          <table:table-cell table:style-name="ce16" office:value-type="float" office:value="34852" calcext:value-type="float">
            <text:p>34,852 </text:p>
          </table:table-cell>
          <table:table-cell table:style-name="ce21" office:value-type="float" office:value="10.52" calcext:value-type="float">
            <text:p>10.52 </text:p>
          </table:table-cell>
          <table:table-cell table:style-name="ce16" office:value-type="float" office:value="28690" calcext:value-type="float">
            <text:p>28,690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30" office:value-type="float" office:value="11834" calcext:value-type="float">
            <text:p>11,834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6" office:value-type="float" office:value="6162" calcext:value-type="float">
            <text:p>6,162 </text:p>
          </table:table-cell>
          <table:table-cell table:style-name="ce21" office:value-type="float" office:value="21.48" calcext:value-type="float">
            <text:p>21.48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有線廣播電視現況調查</text:p>
            <text:p><text:span text:style-name="T4">    </text:span><text:span text:style-name="T5">及服務品質提升計畫</text:span></text:p>
          </table:table-cell>
          <table:table-cell table:style-name="ce16" office:value-type="float" office:value="13752" calcext:value-type="float">
            <text:p>13,752 </text:p>
          </table:table-cell>
          <table:table-cell table:style-name="ce21" office:value-type="float" office:value="4.15" calcext:value-type="float">
            <text:p>4.15 </text:p>
          </table:table-cell>
          <table:table-cell table:style-name="ce16" office:value-type="float" office:value="15395" calcext:value-type="float">
            <text:p>15,395 </text:p>
          </table:table-cell>
          <table:table-cell table:style-name="ce21" office:value-type="float" office:value="4.67" calcext:value-type="float">
            <text:p>4.67 </text:p>
          </table:table-cell>
          <table:table-cell table:style-name="ce30" office:value-type="float" office:value="6169" calcext:value-type="float">
            <text:p>6,169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36" office:value-type="float" office:value="-1643" calcext:value-type="float">
            <text:p>-1,643 </text:p>
          </table:table-cell>
          <table:table-cell table:style-name="ce21" office:value-type="float" office:value="10.67" calcext:value-type="float">
            <text:p>10.67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多元近用、公共服務、</text:p>
            <text:p>  弱勢傳播服務及優良節</text:p>
            <text:p>  目獎勵計畫</text:p>
          </table:table-cell>
          <table:table-cell table:style-name="ce16" office:value-type="float" office:value="22977" calcext:value-type="float">
            <text:p>22,977 </text:p>
          </table:table-cell>
          <table:table-cell table:style-name="ce21" office:value-type="float" office:value="6.94" calcext:value-type="float">
            <text:p>6.94 </text:p>
          </table:table-cell>
          <table:table-cell table:style-name="ce16" office:value-type="float" office:value="20970" calcext:value-type="float">
            <text:p>20,970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30" office:value-type="float" office:value="7522" calcext:value-type="float">
            <text:p>7,522 </text:p>
          </table:table-cell>
          <table:table-cell table:style-name="ce21" office:value-type="float" office:value="2.36" calcext:value-type="float">
            <text:p>2.36 </text:p>
          </table:table-cell>
          <table:table-cell table:style-name="ce36" office:value-type="float" office:value="2007" calcext:value-type="float">
            <text:p>2,007 </text:p>
          </table:table-cell>
          <table:table-cell table:style-name="ce21" office:value-type="float" office:value="9.57" calcext:value-type="float">
            <text:p>9.57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有線廣播電視發展與研</text:p>
            <text:p>  究計畫</text:p>
          </table:table-cell>
          <table:table-cell table:style-name="ce16" office:value-type="float" office:value="14082" calcext:value-type="float">
            <text:p>14,082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16" office:value-type="float" office:value="19906" calcext:value-type="float">
            <text:p>19,90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30" office:value-type="float" office:value="1921" calcext:value-type="float">
            <text:p>1,921 </text:p>
          </table:table-cell>
          <table:table-cell table:style-name="ce21" office:value-type="float" office:value="0.6" calcext:value-type="float">
            <text:p>0.60 </text:p>
          </table:table-cell>
          <table:table-cell table:style-name="ce36" office:value-type="float" office:value="-5824" calcext:value-type="float">
            <text:p>-5,824 </text:p>
          </table:table-cell>
          <table:table-cell table:style-name="ce21" office:value-type="float" office:value="29.26" calcext:value-type="float">
            <text:p>29.26 </text:p>
          </table:table-cell>
          <table:table-cell table:style-name="ce44" table:number-columns-repeated="1015"/>
        </table:table-row>
        <table:table-row table:style-name="ro10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804" calcext:value-type="float">
            <text:p>1,804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16" office:value-type="float" office:value="1465" calcext:value-type="float">
            <text:p>1,465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6" office:value-type="float" office:value="339" calcext:value-type="float">
            <text:p>339 </text:p>
          </table:table-cell>
          <table:table-cell table:style-name="ce21" office:value-type="float" office:value="23.14" calcext:value-type="float">
            <text:p>23.14 </text:p>
          </table:table-cell>
          <table:table-cell table:style-name="ce44" table:number-columns-repeated="1015"/>
        </table:table-row>
        <table:table-row table:style-name="ro11" table:number-rows-repeated="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9026" calcext:value-type="float">
            <text:p>19,026 </text:p>
          </table:table-cell>
          <table:table-cell table:style-name="ce20" office:value-type="float" office:value="5.74" calcext:value-type="float">
            <text:p>5.74 </text:p>
          </table:table-cell>
          <table:table-cell table:style-name="ce15" office:value-type="float" office:value="22195" calcext:value-type="float">
            <text:p>22,195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31" office:value-type="float" office:value="68883" calcext:value-type="float">
            <text:p>68,883 </text:p>
          </table:table-cell>
          <table:table-cell table:style-name="ce20" office:value-type="float" office:value="21.65" calcext:value-type="float">
            <text:p>21.65 </text:p>
          </table:table-cell>
          <table:table-cell table:style-name="ce15" office:value-type="float" office:value="-3169" calcext:value-type="float">
            <text:p>-3,16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288315" calcext:value-type="float">
            <text:p>288,315 </text:p>
          </table:table-cell>
          <table:table-cell table:style-name="ce22"/>
          <table:table-cell table:style-name="ce17" office:value-type="float" office:value="201132" calcext:value-type="float">
            <text:p>201,132 </text:p>
          </table:table-cell>
          <table:table-cell table:style-name="ce22"/>
          <table:table-cell table:style-name="ce32" office:value-type="float" office:value="197237" calcext:value-type="float">
            <text:p>197,237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307341" calcext:value-type="float">
            <text:p>307,341 </text:p>
          </table:table-cell>
          <table:table-cell table:style-name="ce18"/>
          <table:table-cell table:style-name="ce18" office:value-type="float" office:value="223327" calcext:value-type="float">
            <text:p>223,327 </text:p>
          </table:table-cell>
          <table:table-cell table:style-name="ce25"/>
          <table:table-cell table:style-name="ce33" office:value-type="float" office:value="266120" calcext:value-type="float">
            <text:p>266,120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20" table:number-rows-repeated="4">
          <table:table-cell table:number-columns-repeated="1024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9">
          <table:table-cell table:style-name="ce49" office:value-type="string" calcext:value-type="string" table:number-columns-spanned="3" table:number-rows-spanned="1">
            <text:p>有<text:span text:style-name="T12"> </text:span><text:span text:style-name="T13">線</text:span><text:span text:style-name="T14"> </text:span><text:span text:style-name="T13">廣</text:span><text:span text:style-name="T14"> </text:span><text:span text:style-name="T13">播</text:span><text:span text:style-name="T14"> </text:span><text:span text:style-name="T13">電</text:span><text:span text:style-name="T14"> </text:span><text:span text:style-name="T13">視</text:span><text:span text:style-name="T14"> </text:span><text:span text:style-name="T13">事</text:span><text:span text:style-name="T14"> </text:span><text:span text:style-name="T13">業</text:span><text:span text:style-name="T14"> </text:span><text:span text:style-name="T13">發</text:span><text:span text:style-name="T14"> </text:span><text:span text:style-name="T13">展</text:span><text:span text:style-name="T14"> </text:span><text:span text:style-name="T13">基</text:span><text:span text:style-name="T14"> </text:span><text:span text:style-name="T13">金</text:span><text:span text:style-name="T14"> </text:span><text:span text:style-name="T13">現</text:span><text:span text:style-name="T14"> </text:span><text:span text:style-name="T13">金</text:span><text:span text:style-name="T14"> </text:span><text:span text:style-name="T13">流</text:span><text:span text:style-name="T14"> </text:span><text:span text:style-name="T13">量</text:span><text:span text:style-name="T14"> </text:span><text:span text:style-name="T13">表</text:span>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6">  </text:span><text:span text:style-name="T7">中</text:span><text:span text:style-name="T15"> </text:span><text:span text:style-name="T7">華</text:span><text:span text:style-name="T15"> </text:span><text:span text:style-name="T7">民</text:span><text:span text:style-name="T15"> </text:span><text:span text:style-name="T7">國</text:span><text:span text:style-name="T15"> 97 </text:span><text:span text:style-name="T7">年</text:span><text:span text:style-name="T15"> </text:span><text:span text:style-name="T7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20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2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9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9026" calcext:value-type="float">
            <text:p>19,026 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9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9026" calcext:value-type="float">
            <text:p>19,026 </text:p>
          </table:table-cell>
          <table:table-cell table:style-name="ce2" table:number-columns-repeated="1021"/>
        </table:table-row>
        <table:table-row table:style-name="ro9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9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9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9026" calcext:value-type="float">
            <text:p>19,026 </text:p>
          </table:table-cell>
          <table:table-cell table:style-name="ce2" table:number-columns-repeated="1021"/>
        </table:table-row>
        <table:table-row table:style-name="ro9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288315" calcext:value-type="float">
            <text:p>288,315 </text:p>
          </table:table-cell>
          <table:table-cell table:style-name="ce74"/>
          <table:table-cell table:style-name="ce2" table:number-columns-repeated="1020"/>
        </table:table-row>
        <table:table-row table:style-name="ro9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307341" calcext:value-type="float">
            <text:p>307,341 </text:p>
          </table:table-cell>
          <table:table-cell table:style-name="ce2" table:number-columns-repeated="1021"/>
        </table:table-row>
        <table:table-row table:style-name="ro19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4">
          <table:table-cell table:style-name="ce57" office:value-type="string" calcext:value-type="string" table:number-columns-spanned="3" table:number-rows-spanned="1">
            <text:p>註：<text:span text:style-name="T16">1.</text:span><text:span text:style-name="T17">本表係採現金及約當現金基礎，包括現金及自投資日起</text:span><text:span text:style-name="T18">3</text:span><text:span text:style-name="T17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5">
          <table:table-cell table:style-name="ce58" office:value-type="string" calcext:value-type="string" table:number-columns-spanned="3" table:number-rows-spanned="1">
            <text:p>　　<text:span text:style-name="T16">2.</text:span><text:span text:style-name="T17">本表「調整非現金項目」欄所列，包括提存呆帳、流動資產淨減（淨增－）及流動負債淨增</text:span></text:p>
            <text:p><text:span text:style-name="T16">           </text:span><text:span text:style-name="T17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loext:scale-to-X="1" loext:scale-to-Y="1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40</meta:creation-date>
    <dc:creator>chachaki</dc:creator>
    <dc:date>2008-08-14T14:35:34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2921.xml><?xml version="1.0" encoding="utf-8"?>
<!DOCTYPE module  PUBLIC '-//OpenOffice.org//DTD OfficeDocument 1.0//EN'  'module.dtd'>
<script:module xmlns:script="http://openoffice.org/2000/script" script:name="Sheet292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29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