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5">97</text:span><text:span text:style-name="T6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10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7">(</text:span><text:span text:style-name="T8">-</text:span><text:span text:style-name="T9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28055" calcext:value-type="float">
            <text:p>928,05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60400" calcext:value-type="float">
            <text:p>760,4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939972" calcext:value-type="float">
            <text:p>939,97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67655" calcext:value-type="float">
            <text:p>167,655 </text:p>
          </table:table-cell>
          <table:table-cell table:style-name="ce20" office:value-type="float" office:value="22.05" calcext:value-type="float">
            <text:p>22.0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898681" calcext:value-type="float">
            <text:p>898,681 </text:p>
          </table:table-cell>
          <table:table-cell table:style-name="ce21" office:value-type="float" office:value="96.83" calcext:value-type="float">
            <text:p>96.83 </text:p>
          </table:table-cell>
          <table:table-cell table:style-name="ce16" office:value-type="float" office:value="735165" calcext:value-type="float">
            <text:p>735,165 </text:p>
          </table:table-cell>
          <table:table-cell table:style-name="ce21" office:value-type="float" office:value="96.68" calcext:value-type="float">
            <text:p>96.68 </text:p>
          </table:table-cell>
          <table:table-cell table:style-name="ce28" office:value-type="float" office:value="906932" calcext:value-type="float">
            <text:p>906,932 </text:p>
          </table:table-cell>
          <table:table-cell table:style-name="ce21" office:value-type="float" office:value="96.49" calcext:value-type="float">
            <text:p>96.49 </text:p>
          </table:table-cell>
          <table:table-cell table:style-name="ce36" office:value-type="float" office:value="163516" calcext:value-type="float">
            <text:p>163,516 </text:p>
          </table:table-cell>
          <table:table-cell table:style-name="ce21" office:value-type="float" office:value="22.24" calcext:value-type="float">
            <text:p>22.2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2794" calcext:value-type="float">
            <text:p>22,794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16" office:value-type="float" office:value="21985" calcext:value-type="float">
            <text:p>21,985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8" office:value-type="float" office:value="24981" calcext:value-type="float">
            <text:p>24,981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6" office:value-type="float" office:value="809" calcext:value-type="float">
            <text:p>809 </text:p>
          </table:table-cell>
          <table:table-cell table:style-name="ce21" office:value-type="float" office:value="3.68" calcext:value-type="float">
            <text:p>3.6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6580" calcext:value-type="float">
            <text:p>6,580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16" office:value-type="float" office:value="3250" calcext:value-type="float">
            <text:p>3,250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8" office:value-type="float" office:value="6705" calcext:value-type="float">
            <text:p>6,705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36" office:value-type="float" office:value="3330" calcext:value-type="float">
            <text:p>3,330 </text:p>
          </table:table-cell>
          <table:table-cell table:style-name="ce21" office:value-type="float" office:value="102.46" calcext:value-type="float">
            <text:p>102.4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354" calcext:value-type="float">
            <text:p>1,354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26043" calcext:value-type="float">
            <text:p>926,043 </text:p>
          </table:table-cell>
          <table:table-cell table:style-name="ce20" office:value-type="float" office:value="99.78" calcext:value-type="float">
            <text:p>99.78 </text:p>
          </table:table-cell>
          <table:table-cell table:style-name="ce15" office:value-type="float" office:value="1025028" calcext:value-type="float">
            <text:p>1,025,028 </text:p>
          </table:table-cell>
          <table:table-cell table:style-name="ce20" office:value-type="float" office:value="134.8" calcext:value-type="float">
            <text:p>134.80 </text:p>
          </table:table-cell>
          <table:table-cell table:style-name="ce29" office:value-type="float" office:value="713851" calcext:value-type="float">
            <text:p>713,851 </text:p>
          </table:table-cell>
          <table:table-cell table:style-name="ce20" office:value-type="float" office:value="75.94" calcext:value-type="float">
            <text:p>75.94 </text:p>
          </table:table-cell>
          <table:table-cell table:style-name="ce15" office:value-type="float" office:value="-98985" calcext:value-type="float">
            <text:p>-98,985 </text:p>
          </table:table-cell>
          <table:table-cell table:style-name="ce20" office:value-type="float" office:value="9.66" calcext:value-type="float">
            <text:p>9.66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54986" calcext:value-type="float">
            <text:p>54,986 </text:p>
          </table:table-cell>
          <table:table-cell table:style-name="ce21" office:value-type="float" office:value="5.92" calcext:value-type="float">
            <text:p>5.92 </text:p>
          </table:table-cell>
          <table:table-cell table:style-name="ce16" office:value-type="float" office:value="53921" calcext:value-type="float">
            <text:p>53,921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32148" calcext:value-type="float">
            <text:p>32,148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16" office:value-type="float" office:value="20467" calcext:value-type="float">
            <text:p>20,467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1681" calcext:value-type="float">
            <text:p>11,681 </text:p>
          </table:table-cell>
          <table:table-cell table:style-name="ce21" office:value-type="float" office:value="57.07" calcext:value-type="float">
            <text:p>57.0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96564" calcext:value-type="float">
            <text:p>96,564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16" office:value-type="float" office:value="95089" calcext:value-type="float">
            <text:p>95,089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11357" calcext:value-type="float">
            <text:p>11,357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16" office:value-type="float" office:value="13337" calcext:value-type="float">
            <text:p>13,337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980" calcext:value-type="float">
            <text:p>-1,980 </text:p>
          </table:table-cell>
          <table:table-cell table:style-name="ce21" office:value-type="float" office:value="14.85" calcext:value-type="float">
            <text:p>14.85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23196" calcext:value-type="float">
            <text:p>23,196 </text:p>
          </table:table-cell>
          <table:table-cell table:style-name="ce21" office:value-type="float" office:value="2.5" calcext:value-type="float">
            <text:p>2.50 </text:p>
          </table:table-cell>
          <table:table-cell table:style-name="ce16" office:value-type="float" office:value="41343" calcext:value-type="float">
            <text:p>41,343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0" office:value-type="float" office:value="273" calcext:value-type="float">
            <text:p>273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6" office:value-type="float" office:value="-18147" calcext:value-type="float">
            <text:p>-18,147 </text:p>
          </table:table-cell>
          <table:table-cell table:style-name="ce21" office:value-type="float" office:value="43.89" calcext:value-type="float">
            <text:p>43.8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金融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55553" calcext:value-type="float">
            <text:p>55,553 </text:p>
          </table:table-cell>
          <table:table-cell table:style-name="ce21" office:value-type="float" office:value="5.91" calcext:value-type="float">
            <text:p>5.9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銀行監<text:span text:style-name="T4">理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40917" calcext:value-type="float">
            <text:p>40,917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證券期貨市場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79735" calcext:value-type="float">
            <text:p>79,735 </text:p>
          </table:table-cell>
          <table:table-cell table:style-name="ce21" office:value-type="float" office:value="8.48" calcext:value-type="float">
            <text:p>8.4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保險監理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33761" calcext:value-type="float">
            <text:p>33,761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金融機構檢查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50390" calcext:value-type="float">
            <text:p>50,390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434576" calcext:value-type="float">
            <text:p>434,576 </text:p>
          </table:table-cell>
          <table:table-cell table:style-name="ce21" office:value-type="float" office:value="46.83" calcext:value-type="float">
            <text:p>46.83 </text:p>
          </table:table-cell>
          <table:table-cell table:style-name="ce16" office:value-type="float" office:value="423243" calcext:value-type="float">
            <text:p>423,243 </text:p>
          </table:table-cell>
          <table:table-cell table:style-name="ce21" office:value-type="float" office:value="55.66" calcext:value-type="float">
            <text:p>55.66 </text:p>
          </table:table-cell>
          <table:table-cell table:style-name="ce30" office:value-type="float" office:value="256822" calcext:value-type="float">
            <text:p>256,822 </text:p>
          </table:table-cell>
          <table:table-cell table:style-name="ce21" office:value-type="float" office:value="27.32" calcext:value-type="float">
            <text:p>27.32 </text:p>
          </table:table-cell>
          <table:table-cell table:style-name="ce36" office:value-type="float" office:value="11333" calcext:value-type="float">
            <text:p>11,333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<text:s text:c="2"/>一般建築及設備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6400" calcext:value-type="float">
            <text:p>16,400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273216" calcext:value-type="float">
            <text:p>273,216 </text:p>
          </table:table-cell>
          <table:table-cell table:style-name="ce21" office:value-type="float" office:value="29.44" calcext:value-type="float">
            <text:p>29.44 </text:p>
          </table:table-cell>
          <table:table-cell table:style-name="ce16" office:value-type="float" office:value="377628" calcext:value-type="float">
            <text:p>377,628 </text:p>
          </table:table-cell>
          <table:table-cell table:style-name="ce21" office:value-type="float" office:value="49.66" calcext:value-type="float">
            <text:p>49.66 </text:p>
          </table:table-cell>
          <table:table-cell table:style-name="ce30" office:value-type="float" office:value="180000" calcext:value-type="float">
            <text:p>180,000 </text:p>
          </table:table-cell>
          <table:table-cell table:style-name="ce21" office:value-type="float" office:value="19.15" calcext:value-type="float">
            <text:p>19.15 </text:p>
          </table:table-cell>
          <table:table-cell table:style-name="ce36" office:value-type="float" office:value="-104412" calcext:value-type="float">
            <text:p>-104,412 </text:p>
          </table:table-cell>
          <table:table-cell table:style-name="ce21" office:value-type="float" office:value="27.65" calcext:value-type="float">
            <text:p>27.65 </text:p>
          </table:table-cell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012" calcext:value-type="float">
            <text:p>2,012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15" office:value-type="float" office:value="-264628" calcext:value-type="float">
            <text:p>-264,628 </text:p>
          </table:table-cell>
          <table:table-cell table:style-name="ce20" office:value-type="float" office:value="-34.8" calcext:value-type="float">
            <text:p>-34.80 </text:p>
          </table:table-cell>
          <table:table-cell table:style-name="ce31" office:value-type="float" office:value="226121" calcext:value-type="float">
            <text:p>226,121 </text:p>
          </table:table-cell>
          <table:table-cell table:style-name="ce20" office:value-type="float" office:value="24.06" calcext:value-type="float">
            <text:p>24.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782058" calcext:value-type="float">
            <text:p>782,058 </text:p>
          </table:table-cell>
          <table:table-cell table:style-name="ce22"/>
          <table:table-cell table:style-name="ce17" office:value-type="float" office:value="855204" calcext:value-type="float">
            <text:p>855,204 </text:p>
          </table:table-cell>
          <table:table-cell table:style-name="ce22"/>
          <table:table-cell table:style-name="ce32" office:value-type="float" office:value="820565" calcext:value-type="float">
            <text:p>820,56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784070" calcext:value-type="float">
            <text:p>784,070 </text:p>
          </table:table-cell>
          <table:table-cell table:style-name="ce18"/>
          <table:table-cell table:style-name="ce18" office:value-type="float" office:value="590576" calcext:value-type="float">
            <text:p>590,576 </text:p>
          </table:table-cell>
          <table:table-cell table:style-name="ce25"/>
          <table:table-cell table:style-name="ce33" office:value-type="float" office:value="1046686" calcext:value-type="float">
            <text:p>1,046,68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7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5">  </text:span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97 </text:span><text:span text:style-name="T6">年</text:span><text:span text:style-name="T11"> </text:span><text:span text:style-name="T6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5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7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012" calcext:value-type="float">
            <text:p>2,012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1301" calcext:value-type="float">
            <text:p>1,301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313" calcext:value-type="float">
            <text:p>3,313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313" calcext:value-type="float">
            <text:p>3,313 </text:p>
          </table:table-cell>
          <table:table-cell table:style-name="ce2" table:number-columns-repeated="1021"/>
        </table:table-row>
        <table:table-row table:style-name="ro17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728389" calcext:value-type="float">
            <text:p>728,389 </text:p>
          </table:table-cell>
          <table:table-cell table:style-name="ce74"/>
          <table:table-cell table:style-name="ce2" table:number-columns-repeated="1020"/>
        </table:table-row>
        <table:table-row table:style-name="ro17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731702" calcext:value-type="float">
            <text:p>731,702 </text:p>
          </table:table-cell>
          <table:table-cell table:style-name="ce2" table:number-columns-repeated="1021"/>
        </table:table-row>
        <table:table-row table:style-name="ro12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流動資產淨減（淨增－）及流動負債淨增</text:span></text:p>
            <text:p><text:span text:style-name="T12">           </text:span><text:span text:style-name="T13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1</meta:creation-date>
    <dc:creator>chachaki</dc:creator>
    <dc:date>2008-08-14T14:35:35</dc:date>
    <meta:document-statistic meta:table-count="2" meta:cell-count="27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