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0542173" calcext:value-type="float">
            <text:p>50,542,17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6146512" calcext:value-type="float">
            <text:p>36,146,51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9745305" calcext:value-type="float">
            <text:p>29,745,3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4395661" calcext:value-type="float">
            <text:p>14,395,661 </text:p>
          </table:table-cell>
          <table:table-cell table:style-name="ce21" office:value-type="float" office:value="39.83" calcext:value-type="float">
            <text:p>39.8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29751510" calcext:value-type="float">
            <text:p>29,751,510 </text:p>
          </table:table-cell>
          <table:table-cell table:style-name="ce22" office:value-type="float" office:value="58.86" calcext:value-type="float">
            <text:p>58.86 </text:p>
          </table:table-cell>
          <table:table-cell table:style-name="ce17" office:value-type="float" office:value="28435582" calcext:value-type="float">
            <text:p>28,435,582 </text:p>
          </table:table-cell>
          <table:table-cell table:style-name="ce22" office:value-type="float" office:value="78.67" calcext:value-type="float">
            <text:p>78.67 </text:p>
          </table:table-cell>
          <table:table-cell table:style-name="ce29" office:value-type="float" office:value="29322998" calcext:value-type="float">
            <text:p>29,322,998 </text:p>
          </table:table-cell>
          <table:table-cell table:style-name="ce22" office:value-type="float" office:value="98.58" calcext:value-type="float">
            <text:p>98.58 </text:p>
          </table:table-cell>
          <table:table-cell table:style-name="ce37" office:value-type="float" office:value="1315928" calcext:value-type="float">
            <text:p>1,315,928 </text:p>
          </table:table-cell>
          <table:table-cell table:style-name="ce22" office:value-type="float" office:value="4.63" calcext:value-type="float">
            <text:p>4.63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20683338" calcext:value-type="float">
            <text:p>20,683,338 </text:p>
          </table:table-cell>
          <table:table-cell table:style-name="ce22" office:value-type="float" office:value="40.92" calcext:value-type="float">
            <text:p>40.92 </text:p>
          </table:table-cell>
          <table:table-cell table:style-name="ce17" office:value-type="float" office:value="7455959" calcext:value-type="float">
            <text:p>7,455,959 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7" office:value-type="float" office:value="13227379" calcext:value-type="float">
            <text:p>13,227,379 </text:p>
          </table:table-cell>
          <table:table-cell table:style-name="ce22" office:value-type="float" office:value="177.41" calcext:value-type="float">
            <text:p>177.41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7325" calcext:value-type="float">
            <text:p>107,32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17" office:value-type="float" office:value="254971" calcext:value-type="float">
            <text:p>254,971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9" office:value-type="float" office:value="155091" calcext:value-type="float">
            <text:p>155,09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7" office:value-type="float" office:value="-147646" calcext:value-type="float">
            <text:p>-147,646 </text:p>
          </table:table-cell>
          <table:table-cell table:style-name="ce22" office:value-type="float" office:value="57.91" calcext:value-type="float">
            <text:p>57.91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67216" calcext:value-type="float">
            <text:p>167,21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0311016" calcext:value-type="float">
            <text:p>50,311,016 </text:p>
          </table:table-cell>
          <table:table-cell table:style-name="ce21" office:value-type="float" office:value="99.54" calcext:value-type="float">
            <text:p>99.54 </text:p>
          </table:table-cell>
          <table:table-cell table:style-name="ce16" office:value-type="float" office:value="35890317" calcext:value-type="float">
            <text:p>35,890,317 </text:p>
          </table:table-cell>
          <table:table-cell table:style-name="ce21" office:value-type="float" office:value="99.29" calcext:value-type="float">
            <text:p>99.29 </text:p>
          </table:table-cell>
          <table:table-cell table:style-name="ce30" office:value-type="float" office:value="30721033" calcext:value-type="float">
            <text:p>30,721,033 </text:p>
          </table:table-cell>
          <table:table-cell table:style-name="ce21" office:value-type="float" office:value="103.28" calcext:value-type="float">
            <text:p>103.28 </text:p>
          </table:table-cell>
          <table:table-cell table:style-name="ce16" office:value-type="float" office:value="14420699" calcext:value-type="float">
            <text:p>14,420,699 </text:p>
          </table:table-cell>
          <table:table-cell table:style-name="ce39" office:value-type="float" office:value="40.18" calcext:value-type="float">
            <text:p>40.18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17" office:value-type="float" office:value="18676047" calcext:value-type="float">
            <text:p>18,676,047 </text:p>
          </table:table-cell>
          <table:table-cell table:style-name="ce22" office:value-type="float" office:value="36.95" calcext:value-type="float">
            <text:p>36.95 </text:p>
          </table:table-cell>
          <table:table-cell table:style-name="ce17" office:value-type="float" office:value="5870012" calcext:value-type="float">
            <text:p>5,870,012 </text:p>
          </table:table-cell>
          <table:table-cell table:style-name="ce22" office:value-type="float" office:value="16.24" calcext:value-type="float">
            <text:p>16.24 </text:p>
          </table:table-cell>
          <table:table-cell table:style-name="ce31" office:value-type="float" office:value="18963" calcext:value-type="float">
            <text:p>18,96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12806035" calcext:value-type="float">
            <text:p>12,806,035 </text:p>
          </table:table-cell>
          <table:table-cell table:style-name="ce22" office:value-type="float" office:value="218.16" calcext:value-type="float">
            <text:p>218.1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17" office:value-type="float" office:value="994642" calcext:value-type="float">
            <text:p>994,642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17" office:value-type="float" office:value="437723" calcext:value-type="float">
            <text:p>437,723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31" office:value-type="float" office:value="1204940" calcext:value-type="float">
            <text:p>1,204,940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37" office:value-type="float" office:value="556919" calcext:value-type="float">
            <text:p>556,919 </text:p>
          </table:table-cell>
          <table:table-cell table:style-name="ce22" office:value-type="float" office:value="127.23" calcext:value-type="float">
            <text:p>127.23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17" office:value-type="float" office:value="30553302" calcext:value-type="float">
            <text:p>30,553,302 </text:p>
          </table:table-cell>
          <table:table-cell table:style-name="ce22" office:value-type="float" office:value="60.45" calcext:value-type="float">
            <text:p>60.45 </text:p>
          </table:table-cell>
          <table:table-cell table:style-name="ce17" office:value-type="float" office:value="29545787" calcext:value-type="float">
            <text:p>29,545,787 </text:p>
          </table:table-cell>
          <table:table-cell table:style-name="ce22" office:value-type="float" office:value="81.74" calcext:value-type="float">
            <text:p>81.74 </text:p>
          </table:table-cell>
          <table:table-cell table:style-name="ce31" office:value-type="float" office:value="29483660" calcext:value-type="float">
            <text:p>29,483,660 </text:p>
          </table:table-cell>
          <table:table-cell table:style-name="ce22" office:value-type="float" office:value="99.12" calcext:value-type="float">
            <text:p>99.12 </text:p>
          </table:table-cell>
          <table:table-cell table:style-name="ce37" office:value-type="float" office:value="1007515" calcext:value-type="float">
            <text:p>1,007,515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訴追計畫</text:p>
          </table:table-cell>
          <table:table-cell table:style-name="ce17" office:value-type="float" office:value="84271" calcext:value-type="float">
            <text:p>84,27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7" office:value-type="float" office:value="34376" calcext:value-type="float">
            <text:p>34,37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1" office:value-type="float" office:value="12061" calcext:value-type="float">
            <text:p>12,06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49895" calcext:value-type="float">
            <text:p>49,895 </text:p>
          </table:table-cell>
          <table:table-cell table:style-name="ce22" office:value-type="float" office:value="145.14" calcext:value-type="float">
            <text:p>145.14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行政管理計畫</text:p>
          </table:table-cell>
          <table:table-cell table:style-name="ce17" office:value-type="float" office:value="2394" calcext:value-type="float">
            <text:p>2,3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376" calcext:value-type="float">
            <text:p>2,37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520" calcext:value-type="float">
            <text:p>5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8" calcext:value-type="float">
            <text:p>1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建築及設備計畫</text:p>
          </table:table-cell>
          <table:table-cell table:style-name="ce17" office:value-type="float" office:value="360" calcext:value-type="float">
            <text:p>3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889" calcext:value-type="float">
            <text:p>8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17" calcext:value-type="float">
            <text:p>317 </text:p>
          </table:table-cell>
          <table:table-cell table:style-name="ce22" office:value-type="float" office:value="737.21" calcext:value-type="float">
            <text:p>737.21 </text:p>
          </table:table-cell>
          <table:table-cell table:style-name="ce46" table:number-columns-repeated="1015"/>
        </table:table-row>
        <table:table-row table:style-name="ro8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31157" calcext:value-type="float">
            <text:p>231,157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16" office:value-type="float" office:value="256195" calcext:value-type="float">
            <text:p>256,195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32" office:value-type="float" office:value="-975728" calcext:value-type="float">
            <text:p>-975,728 </text:p>
          </table:table-cell>
          <table:table-cell table:style-name="ce21" office:value-type="float" office:value="-3.28" calcext:value-type="float">
            <text:p>-3.28 </text:p>
          </table:table-cell>
          <table:table-cell table:style-name="ce16" office:value-type="float" office:value="-25038" calcext:value-type="float">
            <text:p>-25,038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998444" calcext:value-type="float">
            <text:p>998,444 </text:p>
          </table:table-cell>
          <table:table-cell table:style-name="ce23"/>
          <table:table-cell table:style-name="ce18" office:value-type="float" office:value="826498" calcext:value-type="float">
            <text:p>826,498 </text:p>
          </table:table-cell>
          <table:table-cell table:style-name="ce23"/>
          <table:table-cell table:style-name="ce33" office:value-type="float" office:value="1717977" calcext:value-type="float">
            <text:p>1,717,977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9" office:value-type="float" office:value="1229601" calcext:value-type="float">
            <text:p>1,229,601 </text:p>
          </table:table-cell>
          <table:table-cell table:style-name="ce19"/>
          <table:table-cell table:style-name="ce19" office:value-type="float" office:value="1082693" calcext:value-type="float">
            <text:p>1,082,693 </text:p>
          </table:table-cell>
          <table:table-cell table:style-name="ce26"/>
          <table:table-cell table:style-name="ce34" office:value-type="float" office:value="742249" calcext:value-type="float">
            <text:p>742,249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5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7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7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231157" calcext:value-type="float">
            <text:p>231,157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236363" calcext:value-type="float">
            <text:p>236,36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480" calcext:value-type="float">
            <text:p>480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480" calcext:value-type="float">
            <text:p>480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36843" calcext:value-type="float">
            <text:p>236,84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50745" calcext:value-type="float">
            <text:p>350,745 </text:p>
          </table:table-cell>
          <table:table-cell table:style-name="ce76"/>
          <table:table-cell table:style-name="ce2" table:number-columns-repeated="1020"/>
        </table:table-row>
        <table:table-row table:style-name="ro17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87588" calcext:value-type="float">
            <text:p>587,588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1</meta:creation-date>
    <dc:creator>chachaki</dc:creator>
    <dc:date>2008-08-14T14:35:36</dc: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