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42.58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8.82mm"/>
    </style:style>
    <style:style style:name="co16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97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111421409" calcext:value-type="float">
            <text:p><text:s/>111,421,40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6743331" calcext:value-type="float">
            <text:p>96,743,33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4678078" calcext:value-type="float">
            <text:p>14,678,078 </text:p>
          </table:table-cell>
          <table:table-cell table:style-name="ce30" office:value-type="float" office:value="15.17" calcext:value-type="float">
            <text:p>15.1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賸餘</text:p>
          </table:table-cell>
          <table:table-cell table:style-name="ce17" office:value-type="float" office:value="44450575" calcext:value-type="float">
            <text:p><text:s/>44,450,575 </text:p>
          </table:table-cell>
          <table:table-cell table:style-name="ce20" office:value-type="float" office:value="39.89" calcext:value-type="float">
            <text:p>39.89 </text:p>
          </table:table-cell>
          <table:table-cell table:style-name="ce23" office:value-type="float" office:value="39461935" calcext:value-type="float">
            <text:p>39,461,935 </text:p>
          </table:table-cell>
          <table:table-cell table:style-name="ce20" office:value-type="float" office:value="40.79" calcext:value-type="float">
            <text:p>40.79 </text:p>
          </table:table-cell>
          <table:table-cell table:style-name="ce27" office:value-type="float" office:value="4988640" calcext:value-type="float">
            <text:p>4,988,640 </text:p>
          </table:table-cell>
          <table:table-cell table:style-name="ce31" office:value-type="float" office:value="12.64" calcext:value-type="float">
            <text:p>12.6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65071601" calcext:value-type="float">
            <text:p><text:s/>65,071,601 </text:p>
          </table:table-cell>
          <table:table-cell table:style-name="ce20" office:value-type="float" office:value="58.4" calcext:value-type="float">
            <text:p>58.40 </text:p>
          </table:table-cell>
          <table:table-cell table:style-name="ce23" office:value-type="float" office:value="57281396" calcext:value-type="float">
            <text:p>57,281,396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7" office:value-type="float" office:value="7790205" calcext:value-type="float">
            <text:p>7,790,205 </text:p>
          </table:table-cell>
          <table:table-cell table:style-name="ce31" office:value-type="float" office:value="13.6" calcext:value-type="float">
            <text:p>13.6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899233" calcext:value-type="float">
            <text:p><text:s/>1,899,233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1899233" calcext:value-type="float">
            <text:p>1,899,233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分配之部</text:p>
          </table:table-cell>
          <table:table-cell table:style-name="ce16" office:value-type="float" office:value="44909232" calcext:value-type="float">
            <text:p><text:s/>44,909,232 </text:p>
          </table:table-cell>
          <table:table-cell table:style-name="ce19" office:value-type="float" office:value="40.31" calcext:value-type="float">
            <text:p>40.31 </text:p>
          </table:table-cell>
          <table:table-cell table:style-name="ce22" office:value-type="float" office:value="42141367" calcext:value-type="float">
            <text:p>42,141,367 </text:p>
          </table:table-cell>
          <table:table-cell table:style-name="ce19" office:value-type="float" office:value="43.56" calcext:value-type="float">
            <text:p>43.56 </text:p>
          </table:table-cell>
          <table:table-cell table:style-name="ce22" office:value-type="float" office:value="2767865" calcext:value-type="float">
            <text:p>2,767,865 </text:p>
          </table:table-cell>
          <table:table-cell table:style-name="ce30" office:value-type="float" office:value="6.57" calcext:value-type="float">
            <text:p>6.5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336309" calcext:value-type="float">
            <text:p><text:s/>1,336,309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3" office:value-type="float" office:value="466770" calcext:value-type="float">
            <text:p>466,77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7" office:value-type="float" office:value="869539" calcext:value-type="float">
            <text:p>869,539 </text:p>
          </table:table-cell>
          <table:table-cell table:style-name="ce31" office:value-type="float" office:value="186.29" calcext:value-type="float">
            <text:p>186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提存公積</text:p>
          </table:table-cell>
          <table:table-cell table:style-name="ce17" office:value-type="float" office:value="20577958" calcext:value-type="float">
            <text:p><text:s/>20,577,958 </text:p>
          </table:table-cell>
          <table:table-cell table:style-name="ce20" office:value-type="float" office:value="18.47" calcext:value-type="float">
            <text:p>18.47 </text:p>
          </table:table-cell>
          <table:table-cell table:style-name="ce23" office:value-type="float" office:value="21649005" calcext:value-type="float">
            <text:p>21,649,005 </text:p>
          </table:table-cell>
          <table:table-cell table:style-name="ce20" office:value-type="float" office:value="22.38" calcext:value-type="float">
            <text:p>22.38 </text:p>
          </table:table-cell>
          <table:table-cell table:style-name="ce27" office:value-type="float" office:value="-1071047" calcext:value-type="float">
            <text:p>-1,071,047 </text:p>
          </table:table-cell>
          <table:table-cell table:style-name="ce31" office:value-type="float" office:value="4.95" calcext:value-type="float">
            <text:p>4.9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5651849" calcext:value-type="float">
            <text:p><text:s/>5,651,849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23" office:value-type="float" office:value="4580193" calcext:value-type="float">
            <text:p>4,580,193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27" office:value-type="float" office:value="1071656" calcext:value-type="float">
            <text:p>1,071,656 </text:p>
          </table:table-cell>
          <table:table-cell table:style-name="ce31" office:value-type="float" office:value="23.4" calcext:value-type="float">
            <text:p>23.4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7315749" calcext:value-type="float">
            <text:p><text:s/>17,315,749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3" office:value-type="float" office:value="15426028" calcext:value-type="float">
            <text:p>15,426,028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7" office:value-type="float" office:value="1889721" calcext:value-type="float">
            <text:p>1,889,721 </text:p>
          </table:table-cell>
          <table:table-cell table:style-name="ce31" office:value-type="float" office:value="12.25" calcext:value-type="float">
            <text:p>12.2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27367" calcext:value-type="float">
            <text:p><text:s/>27,36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19371" calcext:value-type="float">
            <text:p>19,37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7" office:value-type="float" office:value="7996" calcext:value-type="float">
            <text:p>7,996 </text:p>
          </table:table-cell>
          <table:table-cell table:style-name="ce31" office:value-type="float" office:value="41.28" calcext:value-type="float">
            <text:p>41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未分配賸餘</text:p>
          </table:table-cell>
          <table:table-cell table:style-name="ce16" office:value-type="float" office:value="66512177" calcext:value-type="float">
            <text:p><text:s/>66,512,177 </text:p>
          </table:table-cell>
          <table:table-cell table:style-name="ce19" office:value-type="float" office:value="59.69" calcext:value-type="float">
            <text:p>59.69 </text:p>
          </table:table-cell>
          <table:table-cell table:style-name="ce22" office:value-type="float" office:value="54601964" calcext:value-type="float">
            <text:p>54,601,964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22" office:value-type="float" office:value="11910213" calcext:value-type="float">
            <text:p>11,910,213 </text:p>
          </table:table-cell>
          <table:table-cell table:style-name="ce30" office:value-type="float" office:value="21.81" calcext:value-type="float">
            <text:p>21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短絀之部</text:p>
          </table:table-cell>
          <table:table-cell table:style-name="ce16" office:value-type="float" office:value="68401264" calcext:value-type="float">
            <text:p><text:s/>68,401,26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2001752" calcext:value-type="float">
            <text:p>92,001,7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23600488" calcext:value-type="float">
            <text:p>-23,600,488 </text:p>
          </table:table-cell>
          <table:table-cell table:style-name="ce30" office:value-type="float" office:value="25.65" calcext:value-type="float">
            <text:p>25.6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短絀</text:p>
          </table:table-cell>
          <table:table-cell table:style-name="ce17" office:value-type="float" office:value="3808392" calcext:value-type="float">
            <text:p><text:s/>3,808,392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3" office:value-type="float" office:value="11517845" calcext:value-type="float">
            <text:p>11,517,845 </text:p>
          </table:table-cell>
          <table:table-cell table:style-name="ce20" office:value-type="float" office:value="12.52" calcext:value-type="float">
            <text:p>12.52 </text:p>
          </table:table-cell>
          <table:table-cell table:style-name="ce27" office:value-type="float" office:value="-7709453" calcext:value-type="float">
            <text:p>-7,709,453 </text:p>
          </table:table-cell>
          <table:table-cell table:style-name="ce31" office:value-type="float" office:value="66.93" calcext:value-type="float">
            <text:p>66.9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64592872" calcext:value-type="float">
            <text:p><text:s/>64,592,87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3" office:value-type="float" office:value="80483907" calcext:value-type="float">
            <text:p>80,483,907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7" office:value-type="float" office:value="-15891035" calcext:value-type="float">
            <text:p>-15,891,035 </text:p>
          </table:table-cell>
          <table:table-cell table:style-name="ce31" office:value-type="float" office:value="19.74" calcext:value-type="float">
            <text:p>19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填補之部</text:p>
          </table:table-cell>
          <table:table-cell table:style-name="ce16" office:value-type="float" office:value="7048196" calcext:value-type="float">
            <text:p><text:s/>7,048,196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22" office:value-type="float" office:value="21988272" calcext:value-type="float">
            <text:p>21,988,272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22" office:value-type="float" office:value="-14940076" calcext:value-type="float">
            <text:p>-14,940,076 </text:p>
          </table:table-cell>
          <table:table-cell table:style-name="ce30" office:value-type="float" office:value="67.95" calcext:value-type="float">
            <text:p>67.9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賸餘</text:p>
          </table:table-cell>
          <table:table-cell table:style-name="ce17" office:value-type="float" office:value="1336309" calcext:value-type="float">
            <text:p><text:s/>1,336,309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3" office:value-type="float" office:value="466770" calcext:value-type="float">
            <text:p>466,7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7" office:value-type="float" office:value="869539" calcext:value-type="float">
            <text:p>869,539 </text:p>
          </table:table-cell>
          <table:table-cell table:style-name="ce31" office:value-type="float" office:value="186.29" calcext:value-type="float">
            <text:p>186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公積</text:p>
          </table:table-cell>
          <table:table-cell table:style-name="ce17" office:value-type="float" office:value="5274433" calcext:value-type="float">
            <text:p><text:s/>5,274,433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3" office:value-type="float" office:value="2818546" calcext:value-type="float">
            <text:p>2,818,546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7" office:value-type="float" office:value="2455887" calcext:value-type="float">
            <text:p>2,455,887 </text:p>
          </table:table-cell>
          <table:table-cell table:style-name="ce31" office:value-type="float" office:value="87.13" calcext:value-type="float">
            <text:p>87.1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折減基金</text:p>
          </table:table-cell>
          <table:table-cell table:style-name="ce17" office:value-type="float" office:value="437454" calcext:value-type="float">
            <text:p><text:s/>437,45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3" office:value-type="float" office:value="18702956" calcext:value-type="float">
            <text:p>18,702,956 </text:p>
          </table:table-cell>
          <table:table-cell table:style-name="ce20" office:value-type="float" office:value="20.33" calcext:value-type="float">
            <text:p>20.33 </text:p>
          </table:table-cell>
          <table:table-cell table:style-name="ce27" office:value-type="float" office:value="-18265502" calcext:value-type="float">
            <text:p>-18,265,502 </text:p>
          </table:table-cell>
          <table:table-cell table:style-name="ce31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61353068" calcext:value-type="float">
            <text:p><text:s/>61,353,068 </text:p>
          </table:table-cell>
          <table:table-cell table:style-name="ce21" office:value-type="float" office:value="89.7" calcext:value-type="float">
            <text:p>89.70 </text:p>
          </table:table-cell>
          <table:table-cell table:style-name="ce24" office:value-type="float" office:value="70013480" calcext:value-type="float">
            <text:p>70,013,480 </text:p>
          </table:table-cell>
          <table:table-cell table:style-name="ce21" office:value-type="float" office:value="76.1" calcext:value-type="float">
            <text:p>76.10 </text:p>
          </table:table-cell>
          <table:table-cell table:style-name="ce24" office:value-type="float" office:value="-8660412" calcext:value-type="float">
            <text:p>-8,660,412 </text:p>
          </table:table-cell>
          <table:table-cell table:style-name="ce32" office:value-type="float" office:value="12.37" calcext:value-type="float">
            <text:p>12.37 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6" table:default-cell-style-name="ce40"/>
        <table:table-column table:style-name="co3" table:number-columns-repeated="213" table:default-cell-style-name="ce40"/>
        <table:table-column table:style-name="co3" table:number-columns-repeated="767" table:default-cell-style-name="Default"/>
        <table:table-row table:style-name="ro4">
          <table:table-cell table:style-name="ce34" table:number-columns-repeated="3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7"/>
          <table:table-cell table:number-columns-repeated="2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3"/>
          <table:table-cell table:style-name="ce34"/>
          <table:table-cell table:number-columns-repeated="992"/>
        </table:table-row>
        <table:table-row table:style-name="ro6">
          <table:table-cell table:style-name="ce35" table:number-columns-repeated="4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7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7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7<text:span text:style-name="T10">　年　度</text:span></text:p>
          </table:table-cell>
          <table:table-cell table:number-columns-repeated="2"/>
          <table:table-cell table:style-name="ce58"/>
          <table:table-cell table:style-name="ce35"/>
          <table:table-cell table:style-name="ce58" office:value-type="string" calcext:value-type="string">
            <text:p>單位：新臺幣千元</text:p>
          </table:table-cell>
          <table:table-cell/>
          <table:table-cell table:style-name="ce58"/>
          <table:table-cell table:number-columns-repeated="989"/>
        </table:table-row>
        <table:table-row table:style-name="ro7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行政院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國防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財政部主管</text:p>
          </table:table-cell>
          <table:covered-table-cell table:style-name="ce56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法務部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經濟部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交通部主管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3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國家科學委員會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農業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衛生署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國立故宮博物院主管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原住民族委員會主管</text:p>
          </table:table-cell>
          <table:covered-table-cell table:style-name="ce63"/>
          <table:table-cell table:number-columns-repeated="991"/>
        </table:table-row>
        <table:table-row table:style-name="ro4">
          <table:covered-table-cell table:style-name="ce37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64" office:value-type="string" calcext:value-type="string">
            <text:p>％</text:p>
          </table:table-cell>
          <table:table-cell table:number-columns-repeated="991"/>
        </table:table-row>
        <table:table-row table:style-name="ro8">
          <table:table-cell table:style-name="ce38" office:value-type="string" calcext:value-type="string">
            <text:p>賸餘之部</text:p>
          </table:table-cell>
          <table:table-cell table:style-name="ce16" office:value-type="float" office:value="111421409" calcext:value-type="float">
            <text:p><text:s/>111,421,40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2810967" calcext:value-type="float">
            <text:p><text:s/>12,810,967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9017528" calcext:value-type="float">
            <text:p><text:s/>9,017,52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975072" calcext:value-type="float">
            <text:p><text:s/>3,975,0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030313" calcext:value-type="float">
            <text:p><text:s/>2,030,31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5414813" calcext:value-type="float">
            <text:p><text:s/>5,414,81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76763" calcext:value-type="float">
            <text:p><text:s/>76,76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1594260" calcext:value-type="float">
            <text:p><text:s/>1,594,26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3763512" calcext:value-type="float">
            <text:p><text:s/>63,763,51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600403" calcext:value-type="float">
            <text:p><text:s/>2,600,40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3924933" calcext:value-type="float">
            <text:p><text:s/>3,924,9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13773" calcext:value-type="float">
            <text:p><text:s/>313,77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4931100" calcext:value-type="float">
            <text:p><text:s/>4,931,1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4309" calcext:value-type="float">
            <text:p><text:s/>64,30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03663" calcext:value-type="float">
            <text:p><text:s/>903,66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本期賸餘</text:p>
          </table:table-cell>
          <table:table-cell table:style-name="ce17" office:value-type="float" office:value="44450575" calcext:value-type="float">
            <text:p><text:s/>44,450,575 </text:p>
          </table:table-cell>
          <table:table-cell table:style-name="ce20" office:value-type="float" office:value="39.89" calcext:value-type="float">
            <text:p>39.89 </text:p>
          </table:table-cell>
          <table:table-cell table:style-name="ce17" office:value-type="float" office:value="11796149" calcext:value-type="float">
            <text:p><text:s/>11,796,14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53" office:value-type="float" office:value="2491031" calcext:value-type="float">
            <text:p><text:s/>2,491,031 </text:p>
          </table:table-cell>
          <table:table-cell table:style-name="ce20" office:value-type="float" office:value="27.62" calcext:value-type="float">
            <text:p>27.62 </text:p>
          </table:table-cell>
          <table:table-cell table:style-name="ce17" office:value-type="float" office:value="1002063" calcext:value-type="float">
            <text:p><text:s/>1,002,063 </text:p>
          </table:table-cell>
          <table:table-cell table:style-name="ce20" office:value-type="float" office:value="25.21" calcext:value-type="float">
            <text:p>25.21 </text:p>
          </table:table-cell>
          <table:table-cell table:style-name="ce17" office:value-type="float" office:value="437404" calcext:value-type="float">
            <text:p><text:s/>437,404 </text:p>
          </table:table-cell>
          <table:table-cell table:style-name="ce20" office:value-type="float" office:value="21.54" calcext:value-type="float">
            <text:p>21.54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1482533" calcext:value-type="float">
            <text:p><text:s/>1,482,533 </text:p>
          </table:table-cell>
          <table:table-cell table:style-name="ce20" office:value-type="float" office:value="27.38" calcext:value-type="float">
            <text:p>27.38 </text:p>
          </table:table-cell>
          <table:table-cell table:style-name="ce17" office:value-type="float" office:value="49628" calcext:value-type="float">
            <text:p><text:s/>49,628 </text:p>
          </table:table-cell>
          <table:table-cell table:style-name="ce20" office:value-type="float" office:value="64.65" calcext:value-type="float">
            <text:p>64.65 </text:p>
          </table:table-cell>
          <table:table-cell table:style-name="ce53" office:value-type="float" office:value="531117" calcext:value-type="float">
            <text:p><text:s/>531,117 </text:p>
          </table:table-cell>
          <table:table-cell table:style-name="ce20" office:value-type="float" office:value="33.31" calcext:value-type="float">
            <text:p>33.31 </text:p>
          </table:table-cell>
          <table:table-cell table:style-name="ce17" office:value-type="float" office:value="22908504" calcext:value-type="float">
            <text:p><text:s/>22,908,504 </text:p>
          </table:table-cell>
          <table:table-cell table:style-name="ce20" office:value-type="float" office:value="35.93" calcext:value-type="float">
            <text:p>35.93 </text:p>
          </table:table-cell>
          <table:table-cell table:style-name="ce17" office:value-type="float" office:value="493605" calcext:value-type="float">
            <text:p><text:s/>493,605 </text:p>
          </table:table-cell>
          <table:table-cell table:style-name="ce20" office:value-type="float" office:value="18.98" calcext:value-type="float">
            <text:p>18.98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2376750" calcext:value-type="float">
            <text:p><text:s/>2,376,750 </text:p>
          </table:table-cell>
          <table:table-cell table:style-name="ce20" office:value-type="float" office:value="60.56" calcext:value-type="float">
            <text:p>60.56 </text:p>
          </table:table-cell>
          <table:table-cell table:style-name="ce17" office:value-type="float" office:value="15966" calcext:value-type="float">
            <text:p><text:s/>15,96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53" office:value-type="float" office:value="804895" calcext:value-type="float">
            <text:p><text:s/>804,895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17" office:value-type="float" office:value="43909" calcext:value-type="float">
            <text:p><text:s/>43,909 </text:p>
          </table:table-cell>
          <table:table-cell table:style-name="ce20" office:value-type="float" office:value="68.28" calcext:value-type="float">
            <text:p>68.28 </text:p>
          </table:table-cell>
          <table:table-cell table:style-name="ce17" office:value-type="float" office:value="17021" calcext:value-type="float">
            <text:p><text:s/>17,021 </text:p>
          </table:table-cell>
          <table:table-cell table:style-name="ce31" office:value-type="float" office:value="1.88" calcext:value-type="float">
            <text:p>1.88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65071601" calcext:value-type="float">
            <text:p><text:s/>65,071,601 </text:p>
          </table:table-cell>
          <table:table-cell table:style-name="ce20" office:value-type="float" office:value="58.4" calcext:value-type="float">
            <text:p>58.40 </text:p>
          </table:table-cell>
          <table:table-cell table:style-name="ce17" office:value-type="float" office:value="1014818" calcext:value-type="float">
            <text:p><text:s/>1,014,818 </text:p>
          </table:table-cell>
          <table:table-cell table:style-name="ce20" office:value-type="float" office:value="7.92" calcext:value-type="float">
            <text:p>7.92 </text:p>
          </table:table-cell>
          <table:table-cell table:style-name="ce53" office:value-type="float" office:value="6526497" calcext:value-type="float">
            <text:p><text:s/>6,526,497 </text:p>
          </table:table-cell>
          <table:table-cell table:style-name="ce20" office:value-type="float" office:value="72.38" calcext:value-type="float">
            <text:p>72.38 </text:p>
          </table:table-cell>
          <table:table-cell table:style-name="ce17" office:value-type="float" office:value="1617974" calcext:value-type="float">
            <text:p><text:s/>1,617,974 </text:p>
          </table:table-cell>
          <table:table-cell table:style-name="ce20" office:value-type="float" office:value="40.7" calcext:value-type="float">
            <text:p>40.70 </text:p>
          </table:table-cell>
          <table:table-cell table:style-name="ce17" office:value-type="float" office:value="1592909" calcext:value-type="float">
            <text:p><text:s/>1,592,909 </text:p>
          </table:table-cell>
          <table:table-cell table:style-name="ce20" office:value-type="float" office:value="78.46" calcext:value-type="float">
            <text:p>78.46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3932280" calcext:value-type="float">
            <text:p><text:s/>3,932,280 </text:p>
          </table:table-cell>
          <table:table-cell table:style-name="ce20" office:value-type="float" office:value="72.62" calcext:value-type="float">
            <text:p>72.62 </text:p>
          </table:table-cell>
          <table:table-cell table:style-name="ce17" office:value-type="float" office:value="27135" calcext:value-type="float">
            <text:p><text:s/>27,135 </text:p>
          </table:table-cell>
          <table:table-cell table:style-name="ce20" office:value-type="float" office:value="35.35" calcext:value-type="float">
            <text:p>35.35 </text:p>
          </table:table-cell>
          <table:table-cell table:style-name="ce53" office:value-type="float" office:value="518945" calcext:value-type="float">
            <text:p><text:s/>518,945 </text:p>
          </table:table-cell>
          <table:table-cell table:style-name="ce20" office:value-type="float" office:value="32.55" calcext:value-type="float">
            <text:p>32.55 </text:p>
          </table:table-cell>
          <table:table-cell table:style-name="ce17" office:value-type="float" office:value="40855008" calcext:value-type="float">
            <text:p><text:s/>40,855,008 </text:p>
          </table:table-cell>
          <table:table-cell table:style-name="ce20" office:value-type="float" office:value="64.07" calcext:value-type="float">
            <text:p>64.07 </text:p>
          </table:table-cell>
          <table:table-cell table:style-name="ce17" office:value-type="float" office:value="2106798" calcext:value-type="float">
            <text:p><text:s/>2,106,798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1548183" calcext:value-type="float">
            <text:p><text:s/>1,548,183 </text:p>
          </table:table-cell>
          <table:table-cell table:style-name="ce20" office:value-type="float" office:value="39.44" calcext:value-type="float">
            <text:p>39.44 </text:p>
          </table:table-cell>
          <table:table-cell table:style-name="ce17" office:value-type="float" office:value="297807" calcext:value-type="float">
            <text:p><text:s/>297,807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53" office:value-type="float" office:value="4126205" calcext:value-type="float">
            <text:p><text:s/>4,126,205 </text:p>
          </table:table-cell>
          <table:table-cell table:style-name="ce20" office:value-type="float" office:value="83.68" calcext:value-type="float">
            <text:p>83.68 </text:p>
          </table:table-cell>
          <table:table-cell table:style-name="ce17" office:value-type="float" office:value="20400" calcext:value-type="float">
            <text:p><text:s/>20,40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17" office:value-type="float" office:value="886642" calcext:value-type="float">
            <text:p><text:s/>886,642 </text:p>
          </table:table-cell>
          <table:table-cell table:style-name="ce31" office:value-type="float" office:value="98.12" calcext:value-type="float">
            <text:p>98.12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899233" calcext:value-type="float">
            <text:p><text:s/>1,899,233 </text:p>
          </table:table-cell>
          <table:table-cell table:style-name="ce20" office:value-type="float" office:value="1.7" calcext:value-type="float">
            <text:p>1.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355035" calcext:value-type="float">
            <text:p><text:s/>1,355,035 </text:p>
          </table:table-cell>
          <table:table-cell table:style-name="ce20" office:value-type="float" office:value="34.09" calcext:value-type="float">
            <text:p>34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544198" calcext:value-type="float">
            <text:p><text:s/>544,198 </text:p>
          </table:table-cell>
          <table:table-cell table:style-name="ce20" office:value-type="float" office:value="34.13" calcext:value-type="float">
            <text:p>34.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分配之部</text:p>
          </table:table-cell>
          <table:table-cell table:style-name="ce16" office:value-type="float" office:value="44909232" calcext:value-type="float">
            <text:p><text:s/>44,909,232 </text:p>
          </table:table-cell>
          <table:table-cell table:style-name="ce19" office:value-type="float" office:value="40.31" calcext:value-type="float">
            <text:p>40.31 </text:p>
          </table:table-cell>
          <table:table-cell table:style-name="ce16" office:value-type="float" office:value="12156188" calcext:value-type="float">
            <text:p><text:s/>12,156,188 </text:p>
          </table:table-cell>
          <table:table-cell table:style-name="ce19" office:value-type="float" office:value="94.89" calcext:value-type="float">
            <text:p>94.89 </text:p>
          </table:table-cell>
          <table:table-cell table:style-name="ce54" office:value-type="float" office:value="1171002" calcext:value-type="float">
            <text:p><text:s/>1,171,002 </text:p>
          </table:table-cell>
          <table:table-cell table:style-name="ce19" office:value-type="float" office:value="12.99" calcext:value-type="float">
            <text:p>12.99 </text:p>
          </table:table-cell>
          <table:table-cell table:style-name="ce16" office:value-type="float" office:value="2480756" calcext:value-type="float">
            <text:p><text:s/>2,480,756 </text:p>
          </table:table-cell>
          <table:table-cell table:style-name="ce19" office:value-type="float" office:value="62.41" calcext:value-type="float">
            <text:p>62.41 </text:p>
          </table:table-cell>
          <table:table-cell table:style-name="ce16" office:value-type="float" office:value="1000000" calcext:value-type="float">
            <text:p><text:s/>1,000,000 </text:p>
          </table:table-cell>
          <table:table-cell table:style-name="ce19" office:value-type="float" office:value="49.25" calcext:value-type="float">
            <text:p>49.25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1904006" calcext:value-type="float">
            <text:p><text:s/>1,904,006 </text:p>
          </table:table-cell>
          <table:table-cell table:style-name="ce19" office:value-type="float" office:value="35.16" calcext:value-type="float">
            <text:p>35.16 </text:p>
          </table:table-cell>
          <table:table-cell table:style-name="ce16" office:value-type="float" office:value="76763" calcext:value-type="float">
            <text:p><text:s/>76,76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1450260" calcext:value-type="float">
            <text:p><text:s/>1,450,260 </text:p>
          </table:table-cell>
          <table:table-cell table:style-name="ce19" office:value-type="float" office:value="90.97" calcext:value-type="float">
            <text:p>90.97 </text:p>
          </table:table-cell>
          <table:table-cell table:style-name="ce16" office:value-type="float" office:value="19402449" calcext:value-type="float">
            <text:p><text:s/>19,402,449 </text:p>
          </table:table-cell>
          <table:table-cell table:style-name="ce19" office:value-type="float" office:value="30.43" calcext:value-type="float">
            <text:p>30.43 </text:p>
          </table:table-cell>
          <table:table-cell table:style-name="ce16" office:value-type="float" office:value="357679" calcext:value-type="float">
            <text:p><text:s/>357,679 </text:p>
          </table:table-cell>
          <table:table-cell table:style-name="ce19" office:value-type="float" office:value="13.75" calcext:value-type="float">
            <text:p>13.75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3914933" calcext:value-type="float">
            <text:p><text:s/>3,914,933 </text:p>
          </table:table-cell>
          <table:table-cell table:style-name="ce19" office:value-type="float" office:value="99.75" calcext:value-type="float">
            <text:p>99.75 </text:p>
          </table:table-cell>
          <table:table-cell table:style-name="ce16" office:value-type="float" office:value="95000" calcext:value-type="float">
            <text:p><text:s/>95,000 </text:p>
          </table:table-cell>
          <table:table-cell table:style-name="ce19" office:value-type="float" office:value="30.28" calcext:value-type="float">
            <text:p>30.28 </text:p>
          </table:table-cell>
          <table:table-cell table:style-name="ce54" office:value-type="float" office:value="840887" calcext:value-type="float">
            <text:p><text:s/>840,887 </text:p>
          </table:table-cell>
          <table:table-cell table:style-name="ce19" office:value-type="float" office:value="17.05" calcext:value-type="float">
            <text:p>17.05 </text:p>
          </table:table-cell>
          <table:table-cell table:style-name="ce16" office:value-type="float" office:value="59309" calcext:value-type="float">
            <text:p><text:s/>59,309 </text:p>
          </table:table-cell>
          <table:table-cell table:style-name="ce19" office:value-type="float" office:value="92.23" calcext:value-type="float">
            <text:p>92.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336309" calcext:value-type="float">
            <text:p><text:s/>1,336,309 </text:p>
          </table:table-cell>
          <table:table-cell table:style-name="ce20" office:value-type="float" office:value="1.2" calcext:value-type="float">
            <text:p>1.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171002" calcext:value-type="float">
            <text:p><text:s/>1,171,002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65670" calcext:value-type="float">
            <text:p><text:s/>65,670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7679" calcext:value-type="float">
            <text:p><text:s/>57,679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1958" calcext:value-type="float">
            <text:p><text:s/>41,958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提存公積</text:p>
          </table:table-cell>
          <table:table-cell table:style-name="ce17" office:value-type="float" office:value="20577958" calcext:value-type="float">
            <text:p><text:s/>20,577,958 </text:p>
          </table:table-cell>
          <table:table-cell table:style-name="ce20" office:value-type="float" office:value="18.47" calcext:value-type="float">
            <text:p>18.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475292" calcext:value-type="float">
            <text:p><text:s/>475,292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50260" calcext:value-type="float">
            <text:p><text:s/>450,260 </text:p>
          </table:table-cell>
          <table:table-cell table:style-name="ce20" office:value-type="float" office:value="28.24" calcext:value-type="float">
            <text:p>28.24 </text:p>
          </table:table-cell>
          <table:table-cell table:style-name="ce17" office:value-type="float" office:value="18902449" calcext:value-type="float">
            <text:p><text:s/>18,902,449 </text:p>
          </table:table-cell>
          <table:table-cell table:style-name="ce20" office:value-type="float" office:value="29.64" calcext:value-type="float">
            <text:p>29.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697488" calcext:value-type="float">
            <text:p><text:s/>697,488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17" office:value-type="float" office:value="52469" calcext:value-type="float">
            <text:p><text:s/>52,469 </text:p>
          </table:table-cell>
          <table:table-cell table:style-name="ce20" office:value-type="float" office:value="81.59" calcext:value-type="float">
            <text:p>81.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5651849" calcext:value-type="float">
            <text:p><text:s/>5,651,849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0138" calcext:value-type="float">
            <text:p><text:s/>20,138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363044" calcext:value-type="float">
            <text:p><text:s/>1,363,044 </text:p>
          </table:table-cell>
          <table:table-cell table:style-name="ce20" office:value-type="float" office:value="25.17" calcext:value-type="float">
            <text:p>25.17 </text:p>
          </table:table-cell>
          <table:table-cell table:style-name="ce17" office:value-type="float" office:value="53734" calcext:value-type="float">
            <text:p><text:s/>53,734 </text:p>
          </table:table-cell>
          <table:table-cell table:style-name="ce20" office:value-type="float" office:value="70" calcext:value-type="float">
            <text:p>7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20" office:value-type="float" office:value="11.54" calcext:value-type="float">
            <text:p>11.54 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3914933" calcext:value-type="float">
            <text:p><text:s/>3,914,933 </text:p>
          </table:table-cell>
          <table:table-cell table:style-name="ce20" office:value-type="float" office:value="99.75" calcext:value-type="float">
            <text:p>99.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7315749" calcext:value-type="float">
            <text:p><text:s/>17,315,749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17" office:value-type="float" office:value="12156188" calcext:value-type="float">
            <text:p><text:s/>12,156,188 </text:p>
          </table:table-cell>
          <table:table-cell table:style-name="ce20" office:value-type="float" office:value="94.89" calcext:value-type="float">
            <text:p>94.8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456280" calcext:value-type="float">
            <text:p><text:s/>2,456,280 </text:p>
          </table:table-cell>
          <table:table-cell table:style-name="ce20" office:value-type="float" office:value="61.79" calcext:value-type="float">
            <text:p>61.79 </text:p>
          </table:table-cell>
          <table:table-cell table:style-name="ce17" office:value-type="float" office:value="1000000" calcext:value-type="float">
            <text:p><text:s/>1,000,000 </text:p>
          </table:table-cell>
          <table:table-cell table:style-name="ce20" office:value-type="float" office:value="49.25" calcext:value-type="float">
            <text:p>49.25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000000" calcext:value-type="float">
            <text:p><text:s/>1,000,000 </text:p>
          </table:table-cell>
          <table:table-cell table:style-name="ce20" office:value-type="float" office:value="62.73" calcext:value-type="float">
            <text:p>62.73 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5000" calcext:value-type="float">
            <text:p><text:s/>95,000 </text:p>
          </table:table-cell>
          <table:table-cell table:style-name="ce20" office:value-type="float" office:value="30.28" calcext:value-type="float">
            <text:p>30.28 </text:p>
          </table:table-cell>
          <table:table-cell table:style-name="ce53" office:value-type="float" office:value="101441" calcext:value-type="float">
            <text:p><text:s/>101,441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17" office:value-type="float" office:value="6840" calcext:value-type="float">
            <text:p><text:s/>6,840 </text:p>
          </table:table-cell>
          <table:table-cell table:style-name="ce20" office:value-type="float" office:value="10.64" calcext:value-type="float">
            <text:p>10.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27367" calcext:value-type="float">
            <text:p><text:s/>27,36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338" calcext:value-type="float">
            <text:p><text:s/>4,33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3029" calcext:value-type="float">
            <text:p><text:s/>23,029 </text:p>
          </table:table-cell>
          <table:table-cell table:style-name="ce20" office:value-type="float" office:value="30" calcext:value-type="float">
            <text:p>3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未分配賸餘</text:p>
          </table:table-cell>
          <table:table-cell table:style-name="ce16" office:value-type="float" office:value="66512177" calcext:value-type="float">
            <text:p><text:s/>66,512,177 </text:p>
          </table:table-cell>
          <table:table-cell table:style-name="ce19" office:value-type="float" office:value="59.69" calcext:value-type="float">
            <text:p>59.69 </text:p>
          </table:table-cell>
          <table:table-cell table:style-name="ce16" office:value-type="float" office:value="654779" calcext:value-type="float">
            <text:p><text:s/>654,779 </text:p>
          </table:table-cell>
          <table:table-cell table:style-name="ce19" office:value-type="float" office:value="5.11" calcext:value-type="float">
            <text:p>5.11 </text:p>
          </table:table-cell>
          <table:table-cell table:style-name="ce54" office:value-type="float" office:value="7846526" calcext:value-type="float">
            <text:p><text:s/>7,846,526 </text:p>
          </table:table-cell>
          <table:table-cell table:style-name="ce19" office:value-type="float" office:value="87.01" calcext:value-type="float">
            <text:p>87.01 </text:p>
          </table:table-cell>
          <table:table-cell table:style-name="ce16" office:value-type="float" office:value="1494316" calcext:value-type="float">
            <text:p><text:s/>1,494,316 </text:p>
          </table:table-cell>
          <table:table-cell table:style-name="ce19" office:value-type="float" office:value="37.59" calcext:value-type="float">
            <text:p>37.59 </text:p>
          </table:table-cell>
          <table:table-cell table:style-name="ce16" office:value-type="float" office:value="1030313" calcext:value-type="float">
            <text:p><text:s/>1,030,313 </text:p>
          </table:table-cell>
          <table:table-cell table:style-name="ce19" office:value-type="float" office:value="50.75" calcext:value-type="float">
            <text:p>50.75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3510807" calcext:value-type="float">
            <text:p><text:s/>3,510,807 </text:p>
          </table:table-cell>
          <table:table-cell table:style-name="ce19" office:value-type="float" office:value="64.84" calcext:value-type="float">
            <text:p>64.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44000" calcext:value-type="float">
            <text:p><text:s/>144,000 </text:p>
          </table:table-cell>
          <table:table-cell table:style-name="ce19" office:value-type="float" office:value="9.03" calcext:value-type="float">
            <text:p>9.03 </text:p>
          </table:table-cell>
          <table:table-cell table:style-name="ce16" office:value-type="float" office:value="44361063" calcext:value-type="float">
            <text:p><text:s/>44,361,063 </text:p>
          </table:table-cell>
          <table:table-cell table:style-name="ce19" office:value-type="float" office:value="69.57" calcext:value-type="float">
            <text:p>69.57 </text:p>
          </table:table-cell>
          <table:table-cell table:style-name="ce16" office:value-type="float" office:value="2242724" calcext:value-type="float">
            <text:p><text:s/>2,242,724 </text:p>
          </table:table-cell>
          <table:table-cell table:style-name="ce19" office:value-type="float" office:value="86.25" calcext:value-type="float">
            <text:p>86.25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6" office:value-type="float" office:value="218773" calcext:value-type="float">
            <text:p><text:s/>218,773 </text:p>
          </table:table-cell>
          <table:table-cell table:style-name="ce19" office:value-type="float" office:value="69.72" calcext:value-type="float">
            <text:p>69.72 </text:p>
          </table:table-cell>
          <table:table-cell table:style-name="ce54" office:value-type="float" office:value="4090213" calcext:value-type="float">
            <text:p><text:s/>4,090,213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9" office:value-type="float" office:value="7.77" calcext:value-type="float">
            <text:p>7.77 </text:p>
          </table:table-cell>
          <table:table-cell table:style-name="ce16" office:value-type="float" office:value="903663" calcext:value-type="float">
            <text:p><text:s/>903,663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短絀之部</text:p>
          </table:table-cell>
          <table:table-cell table:style-name="ce16" office:value-type="float" office:value="68401264" calcext:value-type="float">
            <text:p><text:s/>68,401,26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831109" calcext:value-type="float">
            <text:p><text:s/>1,831,10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6448238" calcext:value-type="float">
            <text:p><text:s/>26,448,23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4795483" calcext:value-type="float">
            <text:p><text:s/>4,795,4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2841241" calcext:value-type="float">
            <text:p><text:s/>2,841,24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063550" calcext:value-type="float">
            <text:p><text:s/>32,063,55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86615" calcext:value-type="float">
            <text:p><text:s/>186,61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87950" calcext:value-type="float">
            <text:p><text:s/>187,95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47078" calcext:value-type="float">
            <text:p><text:s/>47,07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本期短絀</text:p>
          </table:table-cell>
          <table:table-cell table:style-name="ce17" office:value-type="float" office:value="3808392" calcext:value-type="float">
            <text:p><text:s/>3,808,392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071637" calcext:value-type="float">
            <text:p><text:s/>3,071,637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47304" calcext:value-type="float">
            <text:p><text:s/>47,304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31605" calcext:value-type="float">
            <text:p><text:s/>231,605 </text:p>
          </table:table-cell>
          <table:table-cell table:style-name="ce20" office:value-type="float" office:value="8.15" calcext:value-type="float">
            <text:p>8.15 </text:p>
          </table:table-cell>
          <table:table-cell table:style-name="ce17" office:value-type="float" office:value="343693" calcext:value-type="float">
            <text:p><text:s/>343,693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17" office:value-type="float" office:value="35656" calcext:value-type="float">
            <text:p><text:s/>35,656 </text:p>
          </table:table-cell>
          <table:table-cell table:style-name="ce20" office:value-type="float" office:value="19.11" calcext:value-type="float">
            <text:p>19.11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66736" calcext:value-type="float">
            <text:p><text:s/>66,736 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1761" calcext:value-type="float">
            <text:p><text:s/>11,761 </text:p>
          </table:table-cell>
          <table:table-cell table:style-name="ce31" office:value-type="float" office:value="24.98" calcext:value-type="float">
            <text:p>24.98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64592872" calcext:value-type="float">
            <text:p><text:s/>64,592,87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831109" calcext:value-type="float">
            <text:p><text:s/>1,831,10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23376601" calcext:value-type="float">
            <text:p><text:s/>23,376,601 </text:p>
          </table:table-cell>
          <table:table-cell table:style-name="ce20" office:value-type="float" office:value="88.39" calcext:value-type="float">
            <text:p>88.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4748179" calcext:value-type="float">
            <text:p><text:s/>4,748,179 </text:p>
          </table:table-cell>
          <table:table-cell table:style-name="ce20" office:value-type="float" office:value="99.01" calcext:value-type="float">
            <text:p>99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609636" calcext:value-type="float">
            <text:p><text:s/>2,609,636 </text:p>
          </table:table-cell>
          <table:table-cell table:style-name="ce20" office:value-type="float" office:value="91.85" calcext:value-type="float">
            <text:p>91.85 </text:p>
          </table:table-cell>
          <table:table-cell table:style-name="ce17" office:value-type="float" office:value="31719857" calcext:value-type="float">
            <text:p><text:s/>31,719,857 </text:p>
          </table:table-cell>
          <table:table-cell table:style-name="ce20" office:value-type="float" office:value="98.93" calcext:value-type="float">
            <text:p>98.93 </text:p>
          </table:table-cell>
          <table:table-cell table:style-name="ce17" office:value-type="float" office:value="150959" calcext:value-type="float">
            <text:p><text:s/>150,959 </text:p>
          </table:table-cell>
          <table:table-cell table:style-name="ce20" office:value-type="float" office:value="80.89" calcext:value-type="float">
            <text:p>80.89 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21214" calcext:value-type="float">
            <text:p><text:s/>121,214 </text:p>
          </table:table-cell>
          <table:table-cell table:style-name="ce20" office:value-type="float" office:value="64.49" calcext:value-type="float">
            <text:p>64.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5317" calcext:value-type="float">
            <text:p><text:s/>35,317 </text:p>
          </table:table-cell>
          <table:table-cell table:style-name="ce31" office:value-type="float" office:value="75.02" calcext:value-type="float">
            <text:p>75.02 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填補之部</text:p>
          </table:table-cell>
          <table:table-cell table:style-name="ce16" office:value-type="float" office:value="7048196" calcext:value-type="float">
            <text:p><text:s/>7,048,196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171002" calcext:value-type="float">
            <text:p><text:s/>1,171,002 </text:p>
          </table:table-cell>
          <table:table-cell table:style-name="ce19" office:value-type="float" office:value="63.95" calcext:value-type="float">
            <text:p>63.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4773625" calcext:value-type="float">
            <text:p><text:s/>4,773,625 </text:p>
          </table:table-cell>
          <table:table-cell table:style-name="ce19" office:value-type="float" office:value="99.54" calcext:value-type="float">
            <text:p>99.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779472" calcext:value-type="float">
            <text:p><text:s/>779,472 </text:p>
          </table:table-cell>
          <table:table-cell table:style-name="ce19" office:value-type="float" office:value="27.43" calcext:value-type="float">
            <text:p>27.4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89069" calcext:value-type="float">
            <text:p><text:s/>89,069 </text:p>
          </table:table-cell>
          <table:table-cell table:style-name="ce19" office:value-type="float" office:value="47.73" calcext:value-type="float">
            <text:p>47.73 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87950" calcext:value-type="float">
            <text:p><text:s/>187,95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47078" calcext:value-type="float">
            <text:p><text:s/>47,07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撥用賸餘</text:p>
          </table:table-cell>
          <table:table-cell table:style-name="ce17" office:value-type="float" office:value="1336309" calcext:value-type="float">
            <text:p><text:s/>1,336,309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171002" calcext:value-type="float">
            <text:p><text:s/>1,171,002 </text:p>
          </table:table-cell>
          <table:table-cell table:style-name="ce20" office:value-type="float" office:value="63.95" calcext:value-type="float">
            <text:p>63.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65670" calcext:value-type="float">
            <text:p><text:s/>65,67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7679" calcext:value-type="float">
            <text:p><text:s/>57,679 </text:p>
          </table:table-cell>
          <table:table-cell table:style-name="ce20" office:value-type="float" office:value="30.91" calcext:value-type="float">
            <text:p>30.91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1958" calcext:value-type="float">
            <text:p><text:s/>41,958 </text:p>
          </table:table-cell>
          <table:table-cell table:style-name="ce20" office:value-type="float" office:value="22.32" calcext:value-type="float">
            <text:p>22.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撥用公積</text:p>
          </table:table-cell>
          <table:table-cell table:style-name="ce17" office:value-type="float" office:value="5274433" calcext:value-type="float">
            <text:p><text:s/>5,274,433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4348969" calcext:value-type="float">
            <text:p><text:s/>4,348,969 </text:p>
          </table:table-cell>
          <table:table-cell table:style-name="ce20" office:value-type="float" office:value="90.69" calcext:value-type="float">
            <text:p>90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779472" calcext:value-type="float">
            <text:p><text:s/>779,472 </text:p>
          </table:table-cell>
          <table:table-cell table:style-name="ce20" office:value-type="float" office:value="27.43" calcext:value-type="float">
            <text:p>27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45992" calcext:value-type="float">
            <text:p><text:s/>145,992 </text:p>
          </table:table-cell>
          <table:table-cell table:style-name="ce20" office:value-type="float" office:value="77.68" calcext:value-type="float">
            <text:p>77.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折減基金</text:p>
          </table:table-cell>
          <table:table-cell table:style-name="ce17" office:value-type="float" office:value="437454" calcext:value-type="float">
            <text:p><text:s/>437,45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358986" calcext:value-type="float">
            <text:p><text:s/>358,986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1390" calcext:value-type="float">
            <text:p><text:s/>31,390 </text:p>
          </table:table-cell>
          <table:table-cell table:style-name="ce20" office:value-type="float" office:value="16.82" calcext:value-type="float">
            <text:p>16.82 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7078" calcext:value-type="float">
            <text:p><text:s/>47,078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61353068" calcext:value-type="float">
            <text:p><text:s/>61,353,068 </text:p>
          </table:table-cell>
          <table:table-cell table:style-name="ce21" office:value-type="float" office:value="89.7" calcext:value-type="float">
            <text:p>89.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660107" calcext:value-type="float">
            <text:p><text:s/>660,107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18" office:value-type="float" office:value="26448238" calcext:value-type="float">
            <text:p><text:s/>26,448,23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21858" calcext:value-type="float">
            <text:p><text:s/>21,858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2061769" calcext:value-type="float">
            <text:p><text:s/>2,061,769 </text:p>
          </table:table-cell>
          <table:table-cell table:style-name="ce21" office:value-type="float" office:value="72.57" calcext:value-type="float">
            <text:p>72.57 </text:p>
          </table:table-cell>
          <table:table-cell table:style-name="ce18" office:value-type="float" office:value="32063550" calcext:value-type="float">
            <text:p><text:s/>32,063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97546" calcext:value-type="float">
            <text:p><text:s/>97,546 </text:p>
          </table:table-cell>
          <table:table-cell table:style-name="ce21" office:value-type="float" office:value="52.27" calcext:value-type="float">
            <text:p>52.27 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0-06-07T19:53:58</meta:creation-date>
    <dc:creator>chachaki</dc:creator>
    <dc:date>2008-08-15T15:29:51</dc:date>
    <meta:print-date>2007-08-17T09:12:05</meta:print-date>
    <meta:document-statistic meta:table-count="2" meta:cell-count="8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