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行 政 院 國 家 發 展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2295989" calcext:value-type="float">
            <text:p>12,295,98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1417510" calcext:value-type="float">
            <text:p>11,417,51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7792045" calcext:value-type="float">
            <text:p>7,792,04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878479" calcext:value-type="float">
            <text:p>878,479 </text:p>
          </table:table-cell>
          <table:table-cell table:style-name="ce32" office:value-type="float" office:value="7.69" calcext:value-type="float">
            <text:p>7.6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2295989" calcext:value-type="float">
            <text:p>12,295,98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1417510" calcext:value-type="float">
            <text:p>11,417,51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7792045" calcext:value-type="float">
            <text:p>7,792,04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878479" calcext:value-type="float">
            <text:p>878,479 </text:p>
          </table:table-cell>
          <table:table-cell table:style-name="ce33" office:value-type="float" office:value="7.69" calcext:value-type="float">
            <text:p>7.6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835082" calcext:value-type="float">
            <text:p>835,082 </text:p>
          </table:table-cell>
          <table:table-cell table:style-name="ce17" office:value-type="float" office:value="6.79" calcext:value-type="float">
            <text:p>6.79 </text:p>
          </table:table-cell>
          <table:table-cell table:style-name="ce11" office:value-type="float" office:value="1007479" calcext:value-type="float">
            <text:p>1,007,479 </text:p>
          </table:table-cell>
          <table:table-cell table:style-name="ce17" office:value-type="float" office:value="8.82" calcext:value-type="float">
            <text:p>8.82 </text:p>
          </table:table-cell>
          <table:table-cell table:style-name="ce26" office:value-type="float" office:value="989312" calcext:value-type="float">
            <text:p>989,312 </text:p>
          </table:table-cell>
          <table:table-cell table:style-name="ce17" office:value-type="float" office:value="12.7" calcext:value-type="float">
            <text:p>12.70 </text:p>
          </table:table-cell>
          <table:table-cell table:style-name="ce11" office:value-type="float" office:value="-172397" calcext:value-type="float">
            <text:p>-172,397 </text:p>
          </table:table-cell>
          <table:table-cell table:style-name="ce32" office:value-type="float" office:value="17.11" calcext:value-type="float">
            <text:p>17.1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502523" calcext:value-type="float">
            <text:p>502,523 </text:p>
          </table:table-cell>
          <table:table-cell table:style-name="ce18" office:value-type="float" office:value="4.09" calcext:value-type="float">
            <text:p>4.09 </text:p>
          </table:table-cell>
          <table:table-cell table:style-name="ce12" office:value-type="float" office:value="690860" calcext:value-type="float">
            <text:p>690,860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27" office:value-type="float" office:value="853165" calcext:value-type="float">
            <text:p>853,165 </text:p>
          </table:table-cell>
          <table:table-cell table:style-name="ce18" office:value-type="float" office:value="10.95" calcext:value-type="float">
            <text:p>10.95 </text:p>
          </table:table-cell>
          <table:table-cell table:style-name="ce31" office:value-type="float" office:value="-188337" calcext:value-type="float">
            <text:p>-188,337 </text:p>
          </table:table-cell>
          <table:table-cell table:style-name="ce33" office:value-type="float" office:value="27.26" calcext:value-type="float">
            <text:p>27.2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78185" calcext:value-type="float">
            <text:p>278,185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12" office:value-type="float" office:value="267195" calcext:value-type="float">
            <text:p>267,195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27" office:value-type="float" office:value="97012" calcext:value-type="float">
            <text:p>97,012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31" office:value-type="float" office:value="10990" calcext:value-type="float">
            <text:p>10,990 </text:p>
          </table:table-cell>
          <table:table-cell table:style-name="ce33" office:value-type="float" office:value="4.11" calcext:value-type="float">
            <text:p>4.1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53874" calcext:value-type="float">
            <text:p>53,874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2" office:value-type="float" office:value="48924" calcext:value-type="float">
            <text:p>48,924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27" office:value-type="float" office:value="38931" calcext:value-type="float">
            <text:p>38,931 </text:p>
          </table:table-cell>
          <table:table-cell table:style-name="ce18" office:value-type="float" office:value="0.5" calcext:value-type="float">
            <text:p>0.50 </text:p>
          </table:table-cell>
          <table:table-cell table:style-name="ce31" office:value-type="float" office:value="4950" calcext:value-type="float">
            <text:p>4,950 </text:p>
          </table:table-cell>
          <table:table-cell table:style-name="ce33" office:value-type="float" office:value="10.12" calcext:value-type="float">
            <text:p>10.1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04" calcext:value-type="float">
            <text:p>20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1460907" calcext:value-type="float">
            <text:p>11,460,907 </text:p>
          </table:table-cell>
          <table:table-cell table:style-name="ce17" office:value-type="float" office:value="93.21" calcext:value-type="float">
            <text:p>93.21 </text:p>
          </table:table-cell>
          <table:table-cell table:style-name="ce11" office:value-type="float" office:value="10410031" calcext:value-type="float">
            <text:p>10,410,031 </text:p>
          </table:table-cell>
          <table:table-cell table:style-name="ce17" office:value-type="float" office:value="91.18" calcext:value-type="float">
            <text:p>91.18 </text:p>
          </table:table-cell>
          <table:table-cell table:style-name="ce26" office:value-type="float" office:value="6802733" calcext:value-type="float">
            <text:p>6,802,733 </text:p>
          </table:table-cell>
          <table:table-cell table:style-name="ce17" office:value-type="float" office:value="87.3" calcext:value-type="float">
            <text:p>87.30 </text:p>
          </table:table-cell>
          <table:table-cell table:style-name="ce11" office:value-type="float" office:value="1050876" calcext:value-type="float">
            <text:p>1,050,876 </text:p>
          </table:table-cell>
          <table:table-cell table:style-name="ce32" office:value-type="float" office:value="10.09" calcext:value-type="float">
            <text:p>10.0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35242" calcext:value-type="float">
            <text:p>335,242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11" office:value-type="float" office:value="574088" calcext:value-type="float">
            <text:p>574,088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26" office:value-type="float" office:value="1056185" calcext:value-type="float">
            <text:p>1,056,185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11" office:value-type="float" office:value="-238846" calcext:value-type="float">
            <text:p>-238,846 </text:p>
          </table:table-cell>
          <table:table-cell table:style-name="ce32" office:value-type="float" office:value="41.6" calcext:value-type="float">
            <text:p>41.6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333542" calcext:value-type="float">
            <text:p>333,542 </text:p>
          </table:table-cell>
          <table:table-cell table:style-name="ce18" office:value-type="float" office:value="2.71" calcext:value-type="float">
            <text:p>2.71 </text:p>
          </table:table-cell>
          <table:table-cell table:style-name="ce12" office:value-type="float" office:value="223432" calcext:value-type="float">
            <text:p>223,432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27" office:value-type="float" office:value="440784" calcext:value-type="float">
            <text:p>440,78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1" office:value-type="float" office:value="110110" calcext:value-type="float">
            <text:p>110,110 </text:p>
          </table:table-cell>
          <table:table-cell table:style-name="ce33" office:value-type="float" office:value="49.28" calcext:value-type="float">
            <text:p>49.2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350656" calcext:value-type="float">
            <text:p>350,656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27" office:value-type="float" office:value="615401" calcext:value-type="float">
            <text:p>615,401 </text:p>
          </table:table-cell>
          <table:table-cell table:style-name="ce18" office:value-type="float" office:value="7.9" calcext:value-type="float">
            <text:p>7.90 </text:p>
          </table:table-cell>
          <table:table-cell table:style-name="ce31" office:value-type="float" office:value="-348956" calcext:value-type="float">
            <text:p>-348,956 </text:p>
          </table:table-cell>
          <table:table-cell table:style-name="ce33" office:value-type="float" office:value="99.52" calcext:value-type="float">
            <text:p>99.5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524" calcext:value-type="float">
            <text:p>524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1" office:value-type="float" office:value="-1" calcext:value-type="float">
            <text:p>-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524" calcext:value-type="float">
            <text:p>52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-1" calcext:value-type="float">
            <text:p>-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35242" calcext:value-type="float">
            <text:p>335,242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11" office:value-type="float" office:value="574087" calcext:value-type="float">
            <text:p>574,087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26" office:value-type="float" office:value="1055661" calcext:value-type="float">
            <text:p>1,055,661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11" office:value-type="float" office:value="-238845" calcext:value-type="float">
            <text:p>-238,845 </text:p>
          </table:table-cell>
          <table:table-cell table:style-name="ce32" office:value-type="float" office:value="41.6" calcext:value-type="float">
            <text:p>41.6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1796149" calcext:value-type="float">
            <text:p>11,796,149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4" office:value-type="float" office:value="10984118" calcext:value-type="float">
            <text:p>10,984,118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29" office:value-type="float" office:value="7858394" calcext:value-type="float">
            <text:p>7,858,394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4" office:value-type="float" office:value="812031" calcext:value-type="float">
            <text:p>812,031 </text:p>
          </table:table-cell>
          <table:table-cell table:style-name="ce34" office:value-type="float" office:value="7.39" calcext:value-type="float">
            <text:p>7.39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12810967" calcext:value-type="float">
            <text:p><text:s/>12,810,96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1602438" calcext:value-type="float">
            <text:p>11,602,43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208529" calcext:value-type="float">
            <text:p>1,208,529 </text:p>
          </table:table-cell>
          <table:table-cell table:style-name="ce53" office:value-type="float" office:value="10.42" calcext:value-type="float">
            <text:p>10.4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11796149" calcext:value-type="float">
            <text:p><text:s/>11,796,149 </text:p>
          </table:table-cell>
          <table:table-cell table:style-name="ce33" office:value-type="float" office:value="92.08" calcext:value-type="float">
            <text:p>92.08 </text:p>
          </table:table-cell>
          <table:table-cell table:style-name="ce49" office:value-type="float" office:value="10984118" calcext:value-type="float">
            <text:p>10,984,118 </text:p>
          </table:table-cell>
          <table:table-cell table:style-name="ce33" office:value-type="float" office:value="94.67" calcext:value-type="float">
            <text:p>94.67 </text:p>
          </table:table-cell>
          <table:table-cell table:style-name="ce52" office:value-type="float" office:value="812031" calcext:value-type="float">
            <text:p>812,031 </text:p>
          </table:table-cell>
          <table:table-cell table:style-name="ce54" office:value-type="float" office:value="7.39" calcext:value-type="float">
            <text:p>7.3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014818" calcext:value-type="float">
            <text:p><text:s/>1,014,818 </text:p>
          </table:table-cell>
          <table:table-cell table:style-name="ce33" office:value-type="float" office:value="7.92" calcext:value-type="float">
            <text:p>7.92 </text:p>
          </table:table-cell>
          <table:table-cell table:style-name="ce49" office:value-type="float" office:value="618320" calcext:value-type="float">
            <text:p>618,320 </text:p>
          </table:table-cell>
          <table:table-cell table:style-name="ce33" office:value-type="float" office:value="5.33" calcext:value-type="float">
            <text:p>5.33 </text:p>
          </table:table-cell>
          <table:table-cell table:style-name="ce52" office:value-type="float" office:value="396498" calcext:value-type="float">
            <text:p>396,498 </text:p>
          </table:table-cell>
          <table:table-cell table:style-name="ce54" office:value-type="float" office:value="64.13" calcext:value-type="float">
            <text:p>64.1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12156188" calcext:value-type="float">
            <text:p><text:s/>12,156,188 </text:p>
          </table:table-cell>
          <table:table-cell table:style-name="ce32" office:value-type="float" office:value="94.89" calcext:value-type="float">
            <text:p>94.89 </text:p>
          </table:table-cell>
          <table:table-cell table:style-name="ce48" office:value-type="float" office:value="11396615" calcext:value-type="float">
            <text:p>11,396,615 </text:p>
          </table:table-cell>
          <table:table-cell table:style-name="ce32" office:value-type="float" office:value="98.23" calcext:value-type="float">
            <text:p>98.23 </text:p>
          </table:table-cell>
          <table:table-cell table:style-name="ce48" office:value-type="float" office:value="759573" calcext:value-type="float">
            <text:p>759,573 </text:p>
          </table:table-cell>
          <table:table-cell table:style-name="ce53" office:value-type="float" office:value="6.66" calcext:value-type="float">
            <text:p>6.6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2156188" calcext:value-type="float">
            <text:p><text:s/>12,156,188 </text:p>
          </table:table-cell>
          <table:table-cell table:style-name="ce33" office:value-type="float" office:value="94.89" calcext:value-type="float">
            <text:p>94.89 </text:p>
          </table:table-cell>
          <table:table-cell table:style-name="ce49" office:value-type="float" office:value="11396615" calcext:value-type="float">
            <text:p>11,396,615 </text:p>
          </table:table-cell>
          <table:table-cell table:style-name="ce33" office:value-type="float" office:value="98.23" calcext:value-type="float">
            <text:p>98.23 </text:p>
          </table:table-cell>
          <table:table-cell table:style-name="ce52" office:value-type="float" office:value="759573" calcext:value-type="float">
            <text:p>759,573 </text:p>
          </table:table-cell>
          <table:table-cell table:style-name="ce54" office:value-type="float" office:value="6.66" calcext:value-type="float">
            <text:p>6.6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654779" calcext:value-type="float">
            <text:p><text:s/>654,779 </text:p>
          </table:table-cell>
          <table:table-cell table:style-name="ce32" office:value-type="float" office:value="5.11" calcext:value-type="float">
            <text:p>5.11 </text:p>
          </table:table-cell>
          <table:table-cell table:style-name="ce48" office:value-type="float" office:value="205823" calcext:value-type="float">
            <text:p>205,823 </text:p>
          </table:table-cell>
          <table:table-cell table:style-name="ce32" office:value-type="float" office:value="1.77" calcext:value-type="float">
            <text:p>1.77 </text:p>
          </table:table-cell>
          <table:table-cell table:style-name="ce48" office:value-type="float" office:value="448956" calcext:value-type="float">
            <text:p>448,956 </text:p>
          </table:table-cell>
          <table:table-cell table:style-name="ce53" office:value-type="float" office:value="218.13" calcext:value-type="float">
            <text:p>218.1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57" office:value-type="string" calcext:value-type="string" table:number-columns-spanned="3" table:number-rows-spanned="1">
            <text:p>　　　　　行 政 院 國 家 發 展 基 金 現 金 流 量 表</text:p>
          </table:table-cell>
          <table:covered-table-cell table:number-columns-repeated="2" table:style-name="ce66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8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style-name="ce58"/>
          <table:table-cell table:style-name="ce75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7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0">
          <table:table-cell table:style-name="ce59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本期賸餘（短絀－）</text:p>
          </table:table-cell>
          <table:table-cell table:style-name="ce69" office:value-type="float" office:value="11796149" calcext:value-type="float">
            <text:p>11,796,149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調整非現金項目</text:p>
          </table:table-cell>
          <table:table-cell table:style-name="ce69" office:value-type="float" office:value="-5144698" calcext:value-type="float">
            <text:p>-5,144,698 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1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6651451" calcext:value-type="float">
            <text:p>6,651,451 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投資、長期應收款、貸墊款及準備金</text:p>
          </table:table-cell>
          <table:table-cell table:style-name="ce69" office:value-type="float" office:value="19437307" calcext:value-type="float">
            <text:p>19,437,307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投資、長期應收款、貸墊款及準備金</text:p>
          </table:table-cell>
          <table:table-cell table:style-name="ce69" office:value-type="float" office:value="-21734060" calcext:value-type="float">
            <text:p>-21,734,06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固定資產及遞耗資產</text:p>
          </table:table-cell>
          <table:table-cell table:style-name="ce69" office:value-type="float" office:value="-2499" calcext:value-type="float">
            <text:p>-2,499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1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-2299252" calcext:value-type="float">
            <text:p>-2,299,252 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短期債務、流動金融負債、其他負債及遞延貸項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增加基金、公積及填補短絀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短期債務、流動金融負債、其他負債及遞延貸項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長期負債</text:p>
          </table:table-cell>
          <table:table-cell table:style-name="ce69" office:value-type="float" office:value="-15428" calcext:value-type="float">
            <text:p>-15,428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減少基金及公積</text:p>
          </table:table-cell>
          <table:table-cell table:style-name="ce69" office:value-type="float" office:value="-3021654" calcext:value-type="float">
            <text:p>-3,021,654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賸餘分配款</text:p>
          </table:table-cell>
          <table:table-cell table:style-name="ce69" office:value-type="float" office:value="-12156188" calcext:value-type="float">
            <text:p>-12,156,188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0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1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-15193270" calcext:value-type="float">
            <text:p>-15,193,270 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-10841071" calcext:value-type="float">
            <text:p>-10,841,071 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18000787" calcext:value-type="float">
            <text:p>18,000,787 </text:p>
          </table:table-cell>
          <table:table-cell table:style-name="ce79"/>
          <table:table-cell table:number-columns-repeated="1020"/>
        </table:table-row>
        <table:table-row table:style-name="ro10">
          <table:table-cell table:style-name="ce62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7159716" calcext:value-type="float">
            <text:p>7,159,716 </text:p>
          </table:table-cell>
          <table:table-cell table:number-columns-repeated="1021"/>
        </table:table-row>
        <table:table-row table:style-name="ro12">
          <table:table-cell table:style-name="ce63"/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4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4"/>
          <table:table-cell table:number-columns-repeated="1021"/>
        </table:table-row>
        <table:table-row table:style-name="ro14">
          <table:table-cell table:style-name="ce65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</text:span><text:span text:style-name="T10">   </text:span><text:span text:style-name="T9">換短絀（賸餘－）、處理資產短絀（賸餘－）、債務整理短絀（賸餘－）、其他、流動資產</text:span></text:p>
            <text:p><text:span text:style-name="T11">　　</text:span><text:span text:style-name="T10">   </text:span><text:span text:style-name="T9">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2</meta:creation-date>
    <dc:creator>chachaki</dc:creator>
    <dc:date>2008-08-14T14:30:39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