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營<text:span text:style-name="T1"> </text:span><text:span text:style-name="T2"> 建  建  設  基  金</text:span></text:p>
          </table:table-cell>
          <table:table-cell table:style-name="ce23" office:value-type="string" calcext:value-type="string">
            <text:p>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5373081" calcext:value-type="float">
            <text:p>15,373,08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9663241" calcext:value-type="float">
            <text:p>9,663,24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2686729" calcext:value-type="float">
            <text:p>22,686,72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709840" calcext:value-type="float">
            <text:p>5,709,840 </text:p>
          </table:table-cell>
          <table:table-cell table:style-name="ce32" office:value-type="float" office:value="59.09" calcext:value-type="float">
            <text:p>59.0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6824610" calcext:value-type="float">
            <text:p>6,824,610 </text:p>
          </table:table-cell>
          <table:table-cell table:style-name="ce18" office:value-type="float" office:value="44.39" calcext:value-type="float">
            <text:p>44.39 </text:p>
          </table:table-cell>
          <table:table-cell table:style-name="ce12" office:value-type="float" office:value="5814845" calcext:value-type="float">
            <text:p>5,814,845 </text:p>
          </table:table-cell>
          <table:table-cell table:style-name="ce18" office:value-type="float" office:value="60.17" calcext:value-type="float">
            <text:p>60.17 </text:p>
          </table:table-cell>
          <table:table-cell table:style-name="ce27" office:value-type="float" office:value="18885401" calcext:value-type="float">
            <text:p>18,885,401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31" office:value-type="float" office:value="1009765" calcext:value-type="float">
            <text:p>1,009,765 </text:p>
          </table:table-cell>
          <table:table-cell table:style-name="ce33" office:value-type="float" office:value="17.37" calcext:value-type="float">
            <text:p>17.3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3270089" calcext:value-type="float">
            <text:p>3,270,089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2" office:value-type="float" office:value="3791898" calcext:value-type="float">
            <text:p>3,791,898 </text:p>
          </table:table-cell>
          <table:table-cell table:style-name="ce18" office:value-type="float" office:value="39.24" calcext:value-type="float">
            <text:p>39.24 </text:p>
          </table:table-cell>
          <table:table-cell table:style-name="ce27" office:value-type="float" office:value="3691492" calcext:value-type="float">
            <text:p>3,691,492 </text:p>
          </table:table-cell>
          <table:table-cell table:style-name="ce18" office:value-type="float" office:value="16.27" calcext:value-type="float">
            <text:p>16.27 </text:p>
          </table:table-cell>
          <table:table-cell table:style-name="ce31" office:value-type="float" office:value="-521809" calcext:value-type="float">
            <text:p>-521,809 </text:p>
          </table:table-cell>
          <table:table-cell table:style-name="ce33" office:value-type="float" office:value="13.76" calcext:value-type="float">
            <text:p>13.7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5278382" calcext:value-type="float">
            <text:p>5,278,382 </text:p>
          </table:table-cell>
          <table:table-cell table:style-name="ce18" office:value-type="float" office:value="34.34" calcext:value-type="float">
            <text:p>34.34 </text:p>
          </table:table-cell>
          <table:table-cell table:style-name="ce12" office:value-type="float" office:value="56498" calcext:value-type="float">
            <text:p>56,498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27" office:value-type="float" office:value="109836" calcext:value-type="float">
            <text:p>109,836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31" office:value-type="float" office:value="5221884" calcext:value-type="float">
            <text:p>5,221,884 </text:p>
          </table:table-cell>
          <table:table-cell table:style-name="ce33" office:value-type="float" office:value="9242.6" calcext:value-type="float">
            <text:p>9,242.6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3435231" calcext:value-type="float">
            <text:p>13,435,231 </text:p>
          </table:table-cell>
          <table:table-cell table:style-name="ce17" office:value-type="float" office:value="87.39" calcext:value-type="float">
            <text:p>87.39 </text:p>
          </table:table-cell>
          <table:table-cell table:style-name="ce11" office:value-type="float" office:value="12539092" calcext:value-type="float">
            <text:p>12,539,092 </text:p>
          </table:table-cell>
          <table:table-cell table:style-name="ce17" office:value-type="float" office:value="129.76" calcext:value-type="float">
            <text:p>129.76 </text:p>
          </table:table-cell>
          <table:table-cell table:style-name="ce26" office:value-type="float" office:value="25911850" calcext:value-type="float">
            <text:p>25,911,850 </text:p>
          </table:table-cell>
          <table:table-cell table:style-name="ce17" office:value-type="float" office:value="114.22" calcext:value-type="float">
            <text:p>114.22 </text:p>
          </table:table-cell>
          <table:table-cell table:style-name="ce11" office:value-type="float" office:value="896139" calcext:value-type="float">
            <text:p>896,139 </text:p>
          </table:table-cell>
          <table:table-cell table:style-name="ce32" office:value-type="float" office:value="7.15" calcext:value-type="float">
            <text:p>7.1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81686" calcext:value-type="float">
            <text:p>81,686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71875" calcext:value-type="float">
            <text:p>71,875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27" office:value-type="float" office:value="90670" calcext:value-type="float">
            <text:p>90,670 </text:p>
          </table:table-cell>
          <table:table-cell table:style-name="ce18" office:value-type="float" office:value="0.4" calcext:value-type="float">
            <text:p>0.40 </text:p>
          </table:table-cell>
          <table:table-cell table:style-name="ce31" office:value-type="float" office:value="9811" calcext:value-type="float">
            <text:p>9,811 </text:p>
          </table:table-cell>
          <table:table-cell table:style-name="ce33" office:value-type="float" office:value="13.65" calcext:value-type="float">
            <text:p>13.6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6418910" calcext:value-type="float">
            <text:p>6,418,910 </text:p>
          </table:table-cell>
          <table:table-cell table:style-name="ce18" office:value-type="float" office:value="41.75" calcext:value-type="float">
            <text:p>41.75 </text:p>
          </table:table-cell>
          <table:table-cell table:style-name="ce12" office:value-type="float" office:value="6883130" calcext:value-type="float">
            <text:p>6,883,130 </text:p>
          </table:table-cell>
          <table:table-cell table:style-name="ce18" office:value-type="float" office:value="71.23" calcext:value-type="float">
            <text:p>71.23 </text:p>
          </table:table-cell>
          <table:table-cell table:style-name="ce27" office:value-type="float" office:value="20944500" calcext:value-type="float">
            <text:p>20,944,500 </text:p>
          </table:table-cell>
          <table:table-cell table:style-name="ce18" office:value-type="float" office:value="92.32" calcext:value-type="float">
            <text:p>92.32 </text:p>
          </table:table-cell>
          <table:table-cell table:style-name="ce31" office:value-type="float" office:value="-464220" calcext:value-type="float">
            <text:p>-464,220 </text:p>
          </table:table-cell>
          <table:table-cell table:style-name="ce33" office:value-type="float" office:value="6.74" calcext:value-type="float">
            <text:p>6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239322" calcext:value-type="float">
            <text:p>2,239,322 </text:p>
          </table:table-cell>
          <table:table-cell table:style-name="ce18" office:value-type="float" office:value="14.57" calcext:value-type="float">
            <text:p>14.57 </text:p>
          </table:table-cell>
          <table:table-cell table:style-name="ce12" office:value-type="float" office:value="2591756" calcext:value-type="float">
            <text:p>2,591,756 </text:p>
          </table:table-cell>
          <table:table-cell table:style-name="ce18" office:value-type="float" office:value="26.82" calcext:value-type="float">
            <text:p>26.82 </text:p>
          </table:table-cell>
          <table:table-cell table:style-name="ce27" office:value-type="float" office:value="2652775" calcext:value-type="float">
            <text:p>2,652,775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1" office:value-type="float" office:value="-352434" calcext:value-type="float">
            <text:p>-352,434 </text:p>
          </table:table-cell>
          <table:table-cell table:style-name="ce33" office:value-type="float" office:value="13.6" calcext:value-type="float">
            <text:p>13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84395" calcext:value-type="float">
            <text:p>84,395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2" office:value-type="float" office:value="569256" calcext:value-type="float">
            <text:p>569,256 </text:p>
          </table:table-cell>
          <table:table-cell table:style-name="ce18" office:value-type="float" office:value="5.89" calcext:value-type="float">
            <text:p>5.89 </text:p>
          </table:table-cell>
          <table:table-cell table:style-name="ce27" office:value-type="float" office:value="768547" calcext:value-type="float">
            <text:p>768,547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1" office:value-type="float" office:value="-484861" calcext:value-type="float">
            <text:p>-484,861 </text:p>
          </table:table-cell>
          <table:table-cell table:style-name="ce33" office:value-type="float" office:value="85.17" calcext:value-type="float">
            <text:p>85.1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3729" calcext:value-type="float">
            <text:p>83,729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2" office:value-type="float" office:value="1932854" calcext:value-type="float">
            <text:p>1,932,854 </text:p>
          </table:table-cell>
          <table:table-cell table:style-name="ce18" office:value-type="float" office:value="20" calcext:value-type="float">
            <text:p>20.00 </text:p>
          </table:table-cell>
          <table:table-cell table:style-name="ce27" office:value-type="float" office:value="959708" calcext:value-type="float">
            <text:p>959,708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1" office:value-type="float" office:value="-1849125" calcext:value-type="float">
            <text:p>-1,849,125 </text:p>
          </table:table-cell>
          <table:table-cell table:style-name="ce33" office:value-type="float" office:value="95.67" calcext:value-type="float">
            <text:p>95.6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60056" calcext:value-type="float">
            <text:p>60,056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2" office:value-type="float" office:value="42131" calcext:value-type="float">
            <text:p>42,131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7" office:value-type="float" office:value="56091" calcext:value-type="float">
            <text:p>56,091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31" office:value-type="float" office:value="17925" calcext:value-type="float">
            <text:p>17,925 </text:p>
          </table:table-cell>
          <table:table-cell table:style-name="ce33" office:value-type="float" office:value="42.55" calcext:value-type="float">
            <text:p>42.5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15000" calcext:value-type="float">
            <text:p>15,000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5000" calcext:value-type="float">
            <text:p>15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452133" calcext:value-type="float">
            <text:p>4,452,133 </text:p>
          </table:table-cell>
          <table:table-cell table:style-name="ce18" office:value-type="float" office:value="28.96" calcext:value-type="float">
            <text:p>28.96 </text:p>
          </table:table-cell>
          <table:table-cell table:style-name="ce12" office:value-type="float" office:value="448090" calcext:value-type="float">
            <text:p>448,090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7" office:value-type="float" office:value="439559" calcext:value-type="float">
            <text:p>439,559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1" office:value-type="float" office:value="4004043" calcext:value-type="float">
            <text:p>4,004,043 </text:p>
          </table:table-cell>
          <table:table-cell table:style-name="ce33" office:value-type="float" office:value="893.58" calcext:value-type="float">
            <text:p>893.5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937850" calcext:value-type="float">
            <text:p>1,937,850 </text:p>
          </table:table-cell>
          <table:table-cell table:style-name="ce17" office:value-type="float" office:value="12.61" calcext:value-type="float">
            <text:p>12.61 </text:p>
          </table:table-cell>
          <table:table-cell table:style-name="ce11" office:value-type="float" office:value="-2875851" calcext:value-type="float">
            <text:p>-2,875,851 </text:p>
          </table:table-cell>
          <table:table-cell table:style-name="ce17" office:value-type="float" office:value="-29.76" calcext:value-type="float">
            <text:p>-29.76 </text:p>
          </table:table-cell>
          <table:table-cell table:style-name="ce26" office:value-type="float" office:value="-3225121" calcext:value-type="float">
            <text:p>-3,225,121 </text:p>
          </table:table-cell>
          <table:table-cell table:style-name="ce17" office:value-type="float" office:value="-14.22" calcext:value-type="float">
            <text:p>-14.2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738656" calcext:value-type="float">
            <text:p>738,656 </text:p>
          </table:table-cell>
          <table:table-cell table:style-name="ce17" office:value-type="float" office:value="4.8" calcext:value-type="float">
            <text:p>4.80 </text:p>
          </table:table-cell>
          <table:table-cell table:style-name="ce11" office:value-type="float" office:value="811515" calcext:value-type="float">
            <text:p>811,515 </text:p>
          </table:table-cell>
          <table:table-cell table:style-name="ce17" office:value-type="float" office:value="8.4" calcext:value-type="float">
            <text:p>8.40 </text:p>
          </table:table-cell>
          <table:table-cell table:style-name="ce26" office:value-type="float" office:value="3995507" calcext:value-type="float">
            <text:p>3,995,507 </text:p>
          </table:table-cell>
          <table:table-cell table:style-name="ce17" office:value-type="float" office:value="17.61" calcext:value-type="float">
            <text:p>17.61 </text:p>
          </table:table-cell>
          <table:table-cell table:style-name="ce11" office:value-type="float" office:value="-72859" calcext:value-type="float">
            <text:p>-72,859 </text:p>
          </table:table-cell>
          <table:table-cell table:style-name="ce32" office:value-type="float" office:value="8.98" calcext:value-type="float">
            <text:p>8.9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459970" calcext:value-type="float">
            <text:p>459,970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2" office:value-type="float" office:value="517170" calcext:value-type="float">
            <text:p>517,170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27" office:value-type="float" office:value="854694" calcext:value-type="float">
            <text:p>854,69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1" office:value-type="float" office:value="-57200" calcext:value-type="float">
            <text:p>-57,200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78686" calcext:value-type="float">
            <text:p>278,686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2" office:value-type="float" office:value="294345" calcext:value-type="float">
            <text:p>294,345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27" office:value-type="float" office:value="3140813" calcext:value-type="float">
            <text:p>3,140,813 </text:p>
          </table:table-cell>
          <table:table-cell table:style-name="ce18" office:value-type="float" office:value="13.84" calcext:value-type="float">
            <text:p>13.84 </text:p>
          </table:table-cell>
          <table:table-cell table:style-name="ce31" office:value-type="float" office:value="-15659" calcext:value-type="float">
            <text:p>-15,659 </text:p>
          </table:table-cell>
          <table:table-cell table:style-name="ce33" office:value-type="float" office:value="5.32" calcext:value-type="float">
            <text:p>5.3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85475" calcext:value-type="float">
            <text:p>185,475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1" office:value-type="float" office:value="681381" calcext:value-type="float">
            <text:p>681,381 </text:p>
          </table:table-cell>
          <table:table-cell table:style-name="ce17" office:value-type="float" office:value="7.05" calcext:value-type="float">
            <text:p>7.05 </text:p>
          </table:table-cell>
          <table:table-cell table:style-name="ce26" office:value-type="float" office:value="2836780" calcext:value-type="float">
            <text:p>2,836,780 </text:p>
          </table:table-cell>
          <table:table-cell table:style-name="ce17" office:value-type="float" office:value="12.5" calcext:value-type="float">
            <text:p>12.50 </text:p>
          </table:table-cell>
          <table:table-cell table:style-name="ce11" office:value-type="float" office:value="-495906" calcext:value-type="float">
            <text:p>-495,906 </text:p>
          </table:table-cell>
          <table:table-cell table:style-name="ce32" office:value-type="float" office:value="72.78" calcext:value-type="float">
            <text:p>72.7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82230" calcext:value-type="float">
            <text:p>82,230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555781" calcext:value-type="float">
            <text:p>555,781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27" office:value-type="float" office:value="533359" calcext:value-type="float">
            <text:p>533,359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1" office:value-type="float" office:value="-473551" calcext:value-type="float">
            <text:p>-473,551 </text:p>
          </table:table-cell>
          <table:table-cell table:style-name="ce33" office:value-type="float" office:value="85.2" calcext:value-type="float">
            <text:p>85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03245" calcext:value-type="float">
            <text:p>103,245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125600" calcext:value-type="float">
            <text:p>125,600 </text:p>
          </table:table-cell>
          <table:table-cell table:style-name="ce18" office:value-type="float" office:value="1.3" calcext:value-type="float">
            <text:p>1.30 </text:p>
          </table:table-cell>
          <table:table-cell table:style-name="ce27" office:value-type="float" office:value="2303421" calcext:value-type="float">
            <text:p>2,303,421 </text:p>
          </table:table-cell>
          <table:table-cell table:style-name="ce18" office:value-type="float" office:value="10.15" calcext:value-type="float">
            <text:p>10.15 </text:p>
          </table:table-cell>
          <table:table-cell table:style-name="ce31" office:value-type="float" office:value="-22355" calcext:value-type="float">
            <text:p>-22,355 </text:p>
          </table:table-cell>
          <table:table-cell table:style-name="ce33" office:value-type="float" office:value="17.8" calcext:value-type="float">
            <text:p>17.8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53181" calcext:value-type="float">
            <text:p>553,181 </text:p>
          </table:table-cell>
          <table:table-cell table:style-name="ce17" office:value-type="float" office:value="3.6" calcext:value-type="float">
            <text:p>3.60 </text:p>
          </table:table-cell>
          <table:table-cell table:style-name="ce11" office:value-type="float" office:value="130134" calcext:value-type="float">
            <text:p>130,134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26" office:value-type="float" office:value="1158727" calcext:value-type="float">
            <text:p>1,158,727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11" office:value-type="float" office:value="423047" calcext:value-type="float">
            <text:p>423,047 </text:p>
          </table:table-cell>
          <table:table-cell table:style-name="ce32" office:value-type="float" office:value="325.09" calcext:value-type="float">
            <text:p>325.0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491031" calcext:value-type="float">
            <text:p>2,491,031 </text:p>
          </table:table-cell>
          <table:table-cell table:style-name="ce19" office:value-type="float" office:value="16.2" calcext:value-type="float">
            <text:p>16.20 </text:p>
          </table:table-cell>
          <table:table-cell table:style-name="ce14" office:value-type="float" office:value="-2745717" calcext:value-type="float">
            <text:p>-2,745,717 </text:p>
          </table:table-cell>
          <table:table-cell table:style-name="ce19" office:value-type="float" office:value="-28.41" calcext:value-type="float">
            <text:p>-28.41 </text:p>
          </table:table-cell>
          <table:table-cell table:style-name="ce29" office:value-type="float" office:value="-2066394" calcext:value-type="float">
            <text:p>-2,066,394 </text:p>
          </table:table-cell>
          <table:table-cell table:style-name="ce19" office:value-type="float" office:value="-9.11" calcext:value-type="float">
            <text:p>-9.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9017528" calcext:value-type="float">
            <text:p><text:s/>9,017,52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65883" calcext:value-type="float">
            <text:p>1,365,88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651645" calcext:value-type="float">
            <text:p>7,651,645 </text:p>
          </table:table-cell>
          <table:table-cell table:style-name="ce53" office:value-type="float" office:value="560.2" calcext:value-type="float">
            <text:p>560.2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491031" calcext:value-type="float">
            <text:p><text:s/>2,491,031 </text:p>
          </table:table-cell>
          <table:table-cell table:style-name="ce33" office:value-type="float" office:value="27.62" calcext:value-type="float">
            <text:p>27.62 </text:p>
          </table:table-cell>
          <table:table-cell table:style-name="ce45" office:value-type="float" office:value="1076340" calcext:value-type="float">
            <text:p><text:s/>1,076,340 </text:p>
          </table:table-cell>
          <table:table-cell table:style-name="ce33" office:value-type="float" office:value="78.8" calcext:value-type="float">
            <text:p>78.80 </text:p>
          </table:table-cell>
          <table:table-cell table:style-name="ce52" office:value-type="float" office:value="1414691" calcext:value-type="float">
            <text:p>1,414,691 </text:p>
          </table:table-cell>
          <table:table-cell table:style-name="ce54" office:value-type="float" office:value="131.44" calcext:value-type="float">
            <text:p>131.4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526497" calcext:value-type="float">
            <text:p><text:s/>6,526,497 </text:p>
          </table:table-cell>
          <table:table-cell table:style-name="ce33" office:value-type="float" office:value="72.38" calcext:value-type="float">
            <text:p>72.38 </text:p>
          </table:table-cell>
          <table:table-cell table:style-name="ce45" office:value-type="float" office:value="289543" calcext:value-type="float">
            <text:p><text:s/>289,543 </text:p>
          </table:table-cell>
          <table:table-cell table:style-name="ce33" office:value-type="float" office:value="21.2" calcext:value-type="float">
            <text:p>21.20 </text:p>
          </table:table-cell>
          <table:table-cell table:style-name="ce52" office:value-type="float" office:value="6236954" calcext:value-type="float">
            <text:p>6,236,954 </text:p>
          </table:table-cell>
          <table:table-cell table:style-name="ce54" office:value-type="float" office:value="2154.07" calcext:value-type="float">
            <text:p>2,154.0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171002" calcext:value-type="float">
            <text:p><text:s/>1,171,002 </text:p>
          </table:table-cell>
          <table:table-cell table:style-name="ce32" office:value-type="float" office:value="12.99" calcext:value-type="float">
            <text:p>12.99 </text:p>
          </table:table-cell>
          <table:table-cell table:style-name="ce48" office:value-type="float" office:value="1076340" calcext:value-type="float">
            <text:p>1,076,340 </text:p>
          </table:table-cell>
          <table:table-cell table:style-name="ce32" office:value-type="float" office:value="78.8" calcext:value-type="float">
            <text:p>78.80 </text:p>
          </table:table-cell>
          <table:table-cell table:style-name="ce48" office:value-type="float" office:value="94662" calcext:value-type="float">
            <text:p>94,662 </text:p>
          </table:table-cell>
          <table:table-cell table:style-name="ce53" office:value-type="float" office:value="8.79" calcext:value-type="float">
            <text:p>8.7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171002" calcext:value-type="float">
            <text:p><text:s/>1,171,002 </text:p>
          </table:table-cell>
          <table:table-cell table:style-name="ce33" office:value-type="float" office:value="12.99" calcext:value-type="float">
            <text:p>12.9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171002" calcext:value-type="float">
            <text:p>1,171,002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1076340" calcext:value-type="float">
            <text:p>1,076,340 </text:p>
          </table:table-cell>
          <table:table-cell table:style-name="ce33" office:value-type="float" office:value="78.8" calcext:value-type="float">
            <text:p>78.80 </text:p>
          </table:table-cell>
          <table:table-cell table:style-name="ce52" office:value-type="float" office:value="-1076340" calcext:value-type="float">
            <text:p>-1,076,34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7846526" calcext:value-type="float">
            <text:p><text:s/>7,846,526 </text:p>
          </table:table-cell>
          <table:table-cell table:style-name="ce32" office:value-type="float" office:value="87.01" calcext:value-type="float">
            <text:p>87.01 </text:p>
          </table:table-cell>
          <table:table-cell table:style-name="ce48" office:value-type="float" office:value="289543" calcext:value-type="float">
            <text:p>289,543 </text:p>
          </table:table-cell>
          <table:table-cell table:style-name="ce32" office:value-type="float" office:value="21.2" calcext:value-type="float">
            <text:p>21.20 </text:p>
          </table:table-cell>
          <table:table-cell table:style-name="ce48" office:value-type="float" office:value="7556983" calcext:value-type="float">
            <text:p>7,556,983 </text:p>
          </table:table-cell>
          <table:table-cell table:style-name="ce53" office:value-type="float" office:value="2609.97" calcext:value-type="float">
            <text:p>2,609.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1831109" calcext:value-type="float">
            <text:p><text:s/>1,831,10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7635425" calcext:value-type="float">
            <text:p>17,635,42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5804316" calcext:value-type="float">
            <text:p>-15,804,316 </text:p>
          </table:table-cell>
          <table:table-cell table:style-name="ce53" office:value-type="float" office:value="89.62" calcext:value-type="float">
            <text:p>89.6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3822057" calcext:value-type="float">
            <text:p><text:s/>3,822,057 </text:p>
          </table:table-cell>
          <table:table-cell table:style-name="ce33" office:value-type="float" office:value="21.67" calcext:value-type="float">
            <text:p>21.67 </text:p>
          </table:table-cell>
          <table:table-cell table:style-name="ce52" office:value-type="float" office:value="-3822057" calcext:value-type="float">
            <text:p>-3,822,057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831109" calcext:value-type="float">
            <text:p><text:s/>1,831,109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13813368" calcext:value-type="float">
            <text:p><text:s/>13,813,368 </text:p>
          </table:table-cell>
          <table:table-cell table:style-name="ce33" office:value-type="float" office:value="78.33" calcext:value-type="float">
            <text:p>78.33 </text:p>
          </table:table-cell>
          <table:table-cell table:style-name="ce52" office:value-type="float" office:value="-11982259" calcext:value-type="float">
            <text:p>-11,982,259 </text:p>
          </table:table-cell>
          <table:table-cell table:style-name="ce54" office:value-type="float" office:value="86.74" calcext:value-type="float">
            <text:p>86.7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1171002" calcext:value-type="float">
            <text:p><text:s/>1,171,002 </text:p>
          </table:table-cell>
          <table:table-cell table:style-name="ce32" office:value-type="float" office:value="63.95" calcext:value-type="float">
            <text:p>63.95 </text:p>
          </table:table-cell>
          <table:table-cell table:style-name="ce48" office:value-type="float" office:value="14832608" calcext:value-type="float">
            <text:p>14,832,608 </text:p>
          </table:table-cell>
          <table:table-cell table:style-name="ce32" office:value-type="float" office:value="84.11" calcext:value-type="float">
            <text:p>84.11 </text:p>
          </table:table-cell>
          <table:table-cell table:style-name="ce48" office:value-type="float" office:value="-13661606" calcext:value-type="float">
            <text:p>-13,661,606 </text:p>
          </table:table-cell>
          <table:table-cell table:style-name="ce53" office:value-type="float" office:value="92.11" calcext:value-type="float">
            <text:p>92.1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1171002" calcext:value-type="float">
            <text:p><text:s/>1,171,002 </text:p>
          </table:table-cell>
          <table:table-cell table:style-name="ce33" office:value-type="float" office:value="63.95" calcext:value-type="float">
            <text:p>63.9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171002" calcext:value-type="float">
            <text:p>1,171,002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206450" calcext:value-type="float">
            <text:p>206,450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52" office:value-type="float" office:value="-206450" calcext:value-type="float">
            <text:p>-206,45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14626158" calcext:value-type="float">
            <text:p>14,626,158 </text:p>
          </table:table-cell>
          <table:table-cell table:style-name="ce33" office:value-type="float" office:value="82.94" calcext:value-type="float">
            <text:p>82.94 </text:p>
          </table:table-cell>
          <table:table-cell table:style-name="ce52" office:value-type="float" office:value="-14626158" calcext:value-type="float">
            <text:p>-14,626,158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660107" calcext:value-type="float">
            <text:p><text:s/>660,107 </text:p>
          </table:table-cell>
          <table:table-cell table:style-name="ce34" office:value-type="float" office:value="36.05" calcext:value-type="float">
            <text:p>36.05 </text:p>
          </table:table-cell>
          <table:table-cell table:style-name="ce50" office:value-type="float" office:value="2802817" calcext:value-type="float">
            <text:p>2,802,817 </text:p>
          </table:table-cell>
          <table:table-cell table:style-name="ce34" office:value-type="float" office:value="15.89" calcext:value-type="float">
            <text:p>15.89 </text:p>
          </table:table-cell>
          <table:table-cell table:style-name="ce50" office:value-type="float" office:value="-2142710" calcext:value-type="float">
            <text:p>-2,142,710 </text:p>
          </table:table-cell>
          <table:table-cell table:style-name="ce55" office:value-type="float" office:value="76.45" calcext:value-type="float">
            <text:p>76.4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現金流量表" table:style-name="ta3"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491031" calcext:value-type="float">
            <text:p>2,491,03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6668479" calcext:value-type="float">
            <text:p>6,668,47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9159510" calcext:value-type="float">
            <text:p>9,159,51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715" calcext:value-type="float">
            <text:p>71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21231380" calcext:value-type="float">
            <text:p>21,231,38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822813" calcext:value-type="float">
            <text:p>3,822,81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4506122" calcext:value-type="float">
            <text:p>-4,506,12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20548786" calcext:value-type="float">
            <text:p>20,548,78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53304" calcext:value-type="float">
            <text:p>53,30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3782216" calcext:value-type="float">
            <text:p>3,782,21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02000" calcext:value-type="float">
            <text:p>102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481040" calcext:value-type="float">
            <text:p>-481,04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20435509" calcext:value-type="float">
            <text:p>-20,435,50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6979029" calcext:value-type="float">
            <text:p>-16,979,02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2729267" calcext:value-type="float">
            <text:p>12,729,26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5662943" calcext:value-type="float">
            <text:p>25,662,943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8392210" calcext:value-type="float">
            <text:p>38,392,210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</text:span><text:span text:style-name="T12">   </text:span><text:span text:style-name="T11">換短絀（賸餘－）、處理資產短絀（賸餘－）、債務整理短絀（賸餘－）、其他、流動資產</text:span></text:p>
            <text:p><text:span text:style-name="T13">　　</text:span><text:span text:style-name="T12">   </text:span><text:span text:style-name="T11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2</meta:creation-date>
    <dc:creator>chachaki</dc:creator>
    <dc:date>2008-08-14T14:30:40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