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7.xml" manifest:media-type="text/xml"/>
  <manifest:file-entry manifest:full-path="Basic/VBAProject/Sheet7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老 舊 眷 村 改 建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735330" calcext:value-type="float">
            <text:p>12,735,33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945924" calcext:value-type="float">
            <text:p>12,945,9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3886578" calcext:value-type="float">
            <text:p>13,886,57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210594" calcext:value-type="float">
            <text:p>-210,594 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2639774" calcext:value-type="float">
            <text:p>12,639,774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2" office:value-type="float" office:value="12848980" calcext:value-type="float">
            <text:p>12,848,980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27" office:value-type="float" office:value="13836116" calcext:value-type="float">
            <text:p>13,836,116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31" office:value-type="float" office:value="-209206" calcext:value-type="float">
            <text:p>-209,206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95470" calcext:value-type="float">
            <text:p>95,470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96804" calcext:value-type="float">
            <text:p>96,80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7" office:value-type="float" office:value="50376" calcext:value-type="float">
            <text:p>50,376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31" office:value-type="float" office:value="-1334" calcext:value-type="float">
            <text:p>-1,334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54" calcext:value-type="float">
            <text:p>-54 </text:p>
          </table:table-cell>
          <table:table-cell table:style-name="ce33" office:value-type="float" office:value="38.57" calcext:value-type="float">
            <text:p>38.5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4469217" calcext:value-type="float">
            <text:p>14,469,217 </text:p>
          </table:table-cell>
          <table:table-cell table:style-name="ce17" office:value-type="float" office:value="113.61" calcext:value-type="float">
            <text:p>113.61 </text:p>
          </table:table-cell>
          <table:table-cell table:style-name="ce11" office:value-type="float" office:value="15173421" calcext:value-type="float">
            <text:p>15,173,421 </text:p>
          </table:table-cell>
          <table:table-cell table:style-name="ce17" office:value-type="float" office:value="117.21" calcext:value-type="float">
            <text:p>117.21 </text:p>
          </table:table-cell>
          <table:table-cell table:style-name="ce26" office:value-type="float" office:value="13985210" calcext:value-type="float">
            <text:p>13,985,210 </text:p>
          </table:table-cell>
          <table:table-cell table:style-name="ce17" office:value-type="float" office:value="100.71" calcext:value-type="float">
            <text:p>100.71 </text:p>
          </table:table-cell>
          <table:table-cell table:style-name="ce11" office:value-type="float" office:value="-704204" calcext:value-type="float">
            <text:p>-704,204 </text:p>
          </table:table-cell>
          <table:table-cell table:style-name="ce32" office:value-type="float" office:value="4.64" calcext:value-type="float">
            <text:p>4.6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2500985" calcext:value-type="float">
            <text:p>12,500,985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2" office:value-type="float" office:value="12773005" calcext:value-type="float">
            <text:p>12,773,005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27" office:value-type="float" office:value="13063673" calcext:value-type="float">
            <text:p>13,063,673 </text:p>
          </table:table-cell>
          <table:table-cell table:style-name="ce18" office:value-type="float" office:value="94.07" calcext:value-type="float">
            <text:p>94.07 </text:p>
          </table:table-cell>
          <table:table-cell table:style-name="ce31" office:value-type="float" office:value="-272020" calcext:value-type="float">
            <text:p>-272,020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9711" calcext:value-type="float">
            <text:p>9,71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8359" calcext:value-type="float">
            <text:p>8,35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9614" calcext:value-type="float">
            <text:p>9,614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33" office:value-type="float" office:value="16.17" calcext:value-type="float">
            <text:p>16.1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950941" calcext:value-type="float">
            <text:p>1,950,941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2" office:value-type="float" office:value="2384530" calcext:value-type="float">
            <text:p>2,384,530 </text:p>
          </table:table-cell>
          <table:table-cell table:style-name="ce18" office:value-type="float" office:value="18.42" calcext:value-type="float">
            <text:p>18.42 </text:p>
          </table:table-cell>
          <table:table-cell table:style-name="ce27" office:value-type="float" office:value="905528" calcext:value-type="float">
            <text:p>905,528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1" office:value-type="float" office:value="-433589" calcext:value-type="float">
            <text:p>-433,589 </text:p>
          </table:table-cell>
          <table:table-cell table:style-name="ce33" office:value-type="float" office:value="18.18" calcext:value-type="float">
            <text:p>18.1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380" calcext:value-type="float">
            <text:p>7,380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7327" calcext:value-type="float">
            <text:p>7,32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6389" calcext:value-type="float">
            <text:p>6,389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6" calcext:value-type="float">
            <text:p>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733887" calcext:value-type="float">
            <text:p>-1,733,887 </text:p>
          </table:table-cell>
          <table:table-cell table:style-name="ce17" office:value-type="float" office:value="-13.61" calcext:value-type="float">
            <text:p>-13.61 </text:p>
          </table:table-cell>
          <table:table-cell table:style-name="ce11" office:value-type="float" office:value="-2227497" calcext:value-type="float">
            <text:p>-2,227,497 </text:p>
          </table:table-cell>
          <table:table-cell table:style-name="ce17" office:value-type="float" office:value="-17.21" calcext:value-type="float">
            <text:p>-17.21 </text:p>
          </table:table-cell>
          <table:table-cell table:style-name="ce26" office:value-type="float" office:value="-98632" calcext:value-type="float">
            <text:p>-98,632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1" office:value-type="float" office:value="493610" calcext:value-type="float">
            <text:p>493,610 </text:p>
          </table:table-cell>
          <table:table-cell table:style-name="ce32" office:value-type="float" office:value="22.16" calcext:value-type="float">
            <text:p>22.1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1" office:value-type="float" office:value="224965" calcext:value-type="float">
            <text:p>224,965 </text:p>
          </table:table-cell>
          <table:table-cell table:style-name="ce17" office:value-type="float" office:value="1.74" calcext:value-type="float">
            <text:p>1.74 </text:p>
          </table:table-cell>
          <table:table-cell table:style-name="ce26" office:value-type="float" office:value="1604629" calcext:value-type="float">
            <text:p>1,604,629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11" office:value-type="float" office:value="-222965" calcext:value-type="float">
            <text:p>-222,965 </text:p>
          </table:table-cell>
          <table:table-cell table:style-name="ce32" office:value-type="float" office:value="99.11" calcext:value-type="float">
            <text:p>99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18650" calcext:value-type="float">
            <text:p>18,6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119688" calcext:value-type="float">
            <text:p>119,688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31" office:value-type="float" office:value="-16650" calcext:value-type="float">
            <text:p>-16,650 </text:p>
          </table:table-cell>
          <table:table-cell table:style-name="ce33" office:value-type="float" office:value="89.28" calcext:value-type="float">
            <text:p>89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6315" calcext:value-type="float">
            <text:p>206,315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27" office:value-type="float" office:value="1484941" calcext:value-type="float">
            <text:p>1,484,941 </text:p>
          </table:table-cell>
          <table:table-cell table:style-name="ce18" office:value-type="float" office:value="10.69" calcext:value-type="float">
            <text:p>10.69 </text:p>
          </table:table-cell>
          <table:table-cell table:style-name="ce31" office:value-type="float" office:value="-206315" calcext:value-type="float">
            <text:p>-206,31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339750" calcext:value-type="float">
            <text:p>1,339,750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1" office:value-type="float" office:value="2248723" calcext:value-type="float">
            <text:p>2,248,723 </text:p>
          </table:table-cell>
          <table:table-cell table:style-name="ce17" office:value-type="float" office:value="17.37" calcext:value-type="float">
            <text:p>17.37 </text:p>
          </table:table-cell>
          <table:table-cell table:style-name="ce26" office:value-type="float" office:value="2924967" calcext:value-type="float">
            <text:p>2,924,967 </text:p>
          </table:table-cell>
          <table:table-cell table:style-name="ce17" office:value-type="float" office:value="21.06" calcext:value-type="float">
            <text:p>21.06 </text:p>
          </table:table-cell>
          <table:table-cell table:style-name="ce11" office:value-type="float" office:value="-908973" calcext:value-type="float">
            <text:p>-908,973 </text:p>
          </table:table-cell>
          <table:table-cell table:style-name="ce32" office:value-type="float" office:value="40.42" calcext:value-type="float">
            <text:p>40.4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719550" calcext:value-type="float">
            <text:p>719,550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12" office:value-type="float" office:value="940955" calcext:value-type="float">
            <text:p>940,955 </text:p>
          </table:table-cell>
          <table:table-cell table:style-name="ce18" office:value-type="float" office:value="7.27" calcext:value-type="float">
            <text:p>7.27 </text:p>
          </table:table-cell>
          <table:table-cell table:style-name="ce27" office:value-type="float" office:value="726230" calcext:value-type="float">
            <text:p>726,230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1" office:value-type="float" office:value="-221405" calcext:value-type="float">
            <text:p>-221,405 </text:p>
          </table:table-cell>
          <table:table-cell table:style-name="ce33" office:value-type="float" office:value="23.53" calcext:value-type="float">
            <text:p>23.5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620200" calcext:value-type="float">
            <text:p>620,200 </text:p>
          </table:table-cell>
          <table:table-cell table:style-name="ce18" office:value-type="float" office:value="4.87" calcext:value-type="float">
            <text:p>4.87 </text:p>
          </table:table-cell>
          <table:table-cell table:style-name="ce12" office:value-type="float" office:value="1307768" calcext:value-type="float">
            <text:p>1,307,768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27" office:value-type="float" office:value="2198737" calcext:value-type="float">
            <text:p>2,198,737 </text:p>
          </table:table-cell>
          <table:table-cell table:style-name="ce18" office:value-type="float" office:value="15.83" calcext:value-type="float">
            <text:p>15.83 </text:p>
          </table:table-cell>
          <table:table-cell table:style-name="ce31" office:value-type="float" office:value="-687568" calcext:value-type="float">
            <text:p>-687,568 </text:p>
          </table:table-cell>
          <table:table-cell table:style-name="ce33" office:value-type="float" office:value="52.58" calcext:value-type="float">
            <text:p>52.5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337750" calcext:value-type="float">
            <text:p>-1,337,750 </text:p>
          </table:table-cell>
          <table:table-cell table:style-name="ce17" office:value-type="float" office:value="-10.5" calcext:value-type="float">
            <text:p>-10.50 </text:p>
          </table:table-cell>
          <table:table-cell table:style-name="ce11" office:value-type="float" office:value="-2023758" calcext:value-type="float">
            <text:p>-2,023,758 </text:p>
          </table:table-cell>
          <table:table-cell table:style-name="ce17" office:value-type="float" office:value="-15.63" calcext:value-type="float">
            <text:p>-15.63 </text:p>
          </table:table-cell>
          <table:table-cell table:style-name="ce26" office:value-type="float" office:value="-1320338" calcext:value-type="float">
            <text:p>-1,320,338 </text:p>
          </table:table-cell>
          <table:table-cell table:style-name="ce17" office:value-type="float" office:value="-9.51" calcext:value-type="float">
            <text:p>-9.51 </text:p>
          </table:table-cell>
          <table:table-cell table:style-name="ce11" office:value-type="float" office:value="686008" calcext:value-type="float">
            <text:p>686,008 </text:p>
          </table:table-cell>
          <table:table-cell table:style-name="ce32" office:value-type="float" office:value="33.9" calcext:value-type="float">
            <text:p>33.9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3071637" calcext:value-type="float">
            <text:p>-3,071,637 </text:p>
          </table:table-cell>
          <table:table-cell table:style-name="ce19" office:value-type="float" office:value="-24.12" calcext:value-type="float">
            <text:p>-24.12 </text:p>
          </table:table-cell>
          <table:table-cell table:style-name="ce14" office:value-type="float" office:value="-4251255" calcext:value-type="float">
            <text:p>-4,251,255 </text:p>
          </table:table-cell>
          <table:table-cell table:style-name="ce19" office:value-type="float" office:value="-32.84" calcext:value-type="float">
            <text:p>-32.84 </text:p>
          </table:table-cell>
          <table:table-cell table:style-name="ce29" office:value-type="float" office:value="-1418970" calcext:value-type="float">
            <text:p>-1,418,970 </text:p>
          </table:table-cell>
          <table:table-cell table:style-name="ce19" office:value-type="float" office:value="-10.22" calcext:value-type="float">
            <text:p>-10.22 </text:p>
          </table:table-cell>
          <table:table-cell table:style-name="ce14" office:value-type="float" office:value="1179618" calcext:value-type="float">
            <text:p>1,179,618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26448238" calcext:value-type="float">
            <text:p><text:s/>26,448,2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3317907" calcext:value-type="float">
            <text:p>33,317,90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6869669" calcext:value-type="float">
            <text:p>-6,869,669 </text:p>
          </table:table-cell>
          <table:table-cell table:style-name="ce53" office:value-type="float" office:value="20.62" calcext:value-type="float">
            <text:p>20.6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3071637" calcext:value-type="float">
            <text:p><text:s/>3,071,637 </text:p>
          </table:table-cell>
          <table:table-cell table:style-name="ce33" office:value-type="float" office:value="11.61" calcext:value-type="float">
            <text:p>11.61 </text:p>
          </table:table-cell>
          <table:table-cell table:style-name="ce45" office:value-type="float" office:value="4251255" calcext:value-type="float">
            <text:p><text:s/>4,251,255 </text:p>
          </table:table-cell>
          <table:table-cell table:style-name="ce33" office:value-type="float" office:value="12.76" calcext:value-type="float">
            <text:p>12.76 </text:p>
          </table:table-cell>
          <table:table-cell table:style-name="ce52" office:value-type="float" office:value="-1179618" calcext:value-type="float">
            <text:p>-1,179,618 </text:p>
          </table:table-cell>
          <table:table-cell table:style-name="ce54" office:value-type="float" office:value="27.75" calcext:value-type="float">
            <text:p>27.7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3376601" calcext:value-type="float">
            <text:p><text:s/>23,376,601 </text:p>
          </table:table-cell>
          <table:table-cell table:style-name="ce33" office:value-type="float" office:value="88.39" calcext:value-type="float">
            <text:p>88.39 </text:p>
          </table:table-cell>
          <table:table-cell table:style-name="ce45" office:value-type="float" office:value="29066652" calcext:value-type="float">
            <text:p><text:s/>29,066,652 </text:p>
          </table:table-cell>
          <table:table-cell table:style-name="ce33" office:value-type="float" office:value="87.24" calcext:value-type="float">
            <text:p>87.24 </text:p>
          </table:table-cell>
          <table:table-cell table:style-name="ce52" office:value-type="float" office:value="-5690051" calcext:value-type="float">
            <text:p>-5,690,051 </text:p>
          </table:table-cell>
          <table:table-cell table:style-name="ce54" office:value-type="float" office:value="19.58" calcext:value-type="float">
            <text:p>19.5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6448238" calcext:value-type="float">
            <text:p><text:s/>26,448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3317907" calcext:value-type="float">
            <text:p>33,317,90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6869669" calcext:value-type="float">
            <text:p>-6,869,669 </text:p>
          </table:table-cell>
          <table:table-cell table:style-name="ce55" office:value-type="float" office:value="20.62" calcext:value-type="float">
            <text:p>20.6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3071637" calcext:value-type="float">
            <text:p>-3,071,63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602044" calcext:value-type="float">
            <text:p>4,602,044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530407" calcext:value-type="float">
            <text:p>1,530,40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8220" calcext:value-type="float">
            <text:p>8,2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352040" calcext:value-type="float">
            <text:p>352,04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9532714" calcext:value-type="float">
            <text:p>-9,532,71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436" calcext:value-type="float">
            <text:p>-43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9172890" calcext:value-type="float">
            <text:p>-9,172,89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4772999" calcext:value-type="float">
            <text:p>14,772,99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7000000" calcext:value-type="float">
            <text:p>-7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7772999" calcext:value-type="float">
            <text:p>7,772,99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30516" calcext:value-type="float">
            <text:p>130,51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000157" calcext:value-type="float">
            <text:p>1,000,157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130673" calcext:value-type="float">
            <text:p>1,130,673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</text:span><text:span text:style-name="T13">   </text:span><text:span text:style-name="T12">換短絀（賸餘－）、處理資產短絀（賸餘－）、債務整理短絀（賸餘－）、其他、流動資產</text:span></text:p>
            <text:p><text:span text:style-name="T14">　　</text:span><text:span text:style-name="T13">   </text:span><text:span text:style-name="T12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4</meta:creation-date>
    <dc:creator>chachaki</dc:creator>
    <dc:date>2008-08-14T14:30:42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71"/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