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2.xml" manifest:media-type="text/xml"/>
  <manifest:file-entry manifest:full-path="Basic/VBAProject/Sheet1112.xml" manifest:media-type="text/xml"/>
  <manifest:file-entry manifest:full-path="Basic/VBAProject/Sheet11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臺 灣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17731560" calcext:value-type="float">
            <text:p>17,731,56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6444230" calcext:value-type="float">
            <text:p>16,444,23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6555674" calcext:value-type="float">
            <text:p>16,555,67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87330" calcext:value-type="float">
            <text:p>1,287,330 </text:p>
          </table:table-cell>
          <table:table-cell table:style-name="ce32" office:value-type="float" office:value="7.83" calcext:value-type="float">
            <text:p>7.8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2" office:value-type="float" office:value="16668783" calcext:value-type="float">
            <text:p>16,668,783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2" office:value-type="float" office:value="15633661" calcext:value-type="float">
            <text:p>15,633,661 </text:p>
          </table:table-cell>
          <table:table-cell table:style-name="ce18" office:value-type="float" office:value="95.07" calcext:value-type="float">
            <text:p>95.07 </text:p>
          </table:table-cell>
          <table:table-cell table:style-name="ce27" office:value-type="float" office:value="15640227" calcext:value-type="float">
            <text:p>15,640,227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31" office:value-type="float" office:value="1035122" calcext:value-type="float">
            <text:p>1,035,122 </text:p>
          </table:table-cell>
          <table:table-cell table:style-name="ce33" office:value-type="float" office:value="6.62" calcext:value-type="float">
            <text:p>6.6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062777" calcext:value-type="float">
            <text:p>1,062,777 </text:p>
          </table:table-cell>
          <table:table-cell table:style-name="ce18" office:value-type="float" office:value="5.99" calcext:value-type="float">
            <text:p>5.99 </text:p>
          </table:table-cell>
          <table:table-cell table:style-name="ce12" office:value-type="float" office:value="810569" calcext:value-type="float">
            <text:p>810,569 </text:p>
          </table:table-cell>
          <table:table-cell table:style-name="ce18" office:value-type="float" office:value="4.93" calcext:value-type="float">
            <text:p>4.93 </text:p>
          </table:table-cell>
          <table:table-cell table:style-name="ce27" office:value-type="float" office:value="915447" calcext:value-type="float">
            <text:p>915,447 </text:p>
          </table:table-cell>
          <table:table-cell table:style-name="ce18" office:value-type="float" office:value="5.53" calcext:value-type="float">
            <text:p>5.53 </text:p>
          </table:table-cell>
          <table:table-cell table:style-name="ce31" office:value-type="float" office:value="252208" calcext:value-type="float">
            <text:p>252,208 </text:p>
          </table:table-cell>
          <table:table-cell table:style-name="ce33" office:value-type="float" office:value="31.11" calcext:value-type="float">
            <text:p>31.1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7193653" calcext:value-type="float">
            <text:p>17,193,653 </text:p>
          </table:table-cell>
          <table:table-cell table:style-name="ce17" office:value-type="float" office:value="96.97" calcext:value-type="float">
            <text:p>96.97 </text:p>
          </table:table-cell>
          <table:table-cell table:style-name="ce11" office:value-type="float" office:value="16065359" calcext:value-type="float">
            <text:p>16,065,359 </text:p>
          </table:table-cell>
          <table:table-cell table:style-name="ce17" office:value-type="float" office:value="97.7" calcext:value-type="float">
            <text:p>97.70 </text:p>
          </table:table-cell>
          <table:table-cell table:style-name="ce26" office:value-type="float" office:value="15661907" calcext:value-type="float">
            <text:p>15,661,907 </text:p>
          </table:table-cell>
          <table:table-cell table:style-name="ce17" office:value-type="float" office:value="94.6" calcext:value-type="float">
            <text:p>94.60 </text:p>
          </table:table-cell>
          <table:table-cell table:style-name="ce11" office:value-type="float" office:value="1128294" calcext:value-type="float">
            <text:p>1,128,294 </text:p>
          </table:table-cell>
          <table:table-cell table:style-name="ce32" office:value-type="float" office:value="7.02" calcext:value-type="float">
            <text:p>7.0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2" office:value-type="float" office:value="1916781" calcext:value-type="float">
            <text:p>1,916,781 </text:p>
          </table:table-cell>
          <table:table-cell table:style-name="ce18" office:value-type="float" office:value="10.81" calcext:value-type="float">
            <text:p>10.81 </text:p>
          </table:table-cell>
          <table:table-cell table:style-name="ce12" office:value-type="float" office:value="1908455" calcext:value-type="float">
            <text:p>1,908,455 </text:p>
          </table:table-cell>
          <table:table-cell table:style-name="ce18" office:value-type="float" office:value="11.61" calcext:value-type="float">
            <text:p>11.61 </text:p>
          </table:table-cell>
          <table:table-cell table:style-name="ce27" office:value-type="float" office:value="1818481" calcext:value-type="float">
            <text:p>1,818,481 </text:p>
          </table:table-cell>
          <table:table-cell table:style-name="ce18" office:value-type="float" office:value="10.98" calcext:value-type="float">
            <text:p>10.98 </text:p>
          </table:table-cell>
          <table:table-cell table:style-name="ce31" office:value-type="float" office:value="8326" calcext:value-type="float">
            <text:p>8,326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2" office:value-type="float" office:value="14203583" calcext:value-type="float">
            <text:p>14,203,583 </text:p>
          </table:table-cell>
          <table:table-cell table:style-name="ce18" office:value-type="float" office:value="80.1" calcext:value-type="float">
            <text:p>80.10 </text:p>
          </table:table-cell>
          <table:table-cell table:style-name="ce12" office:value-type="float" office:value="13128053" calcext:value-type="float">
            <text:p>13,128,053 </text:p>
          </table:table-cell>
          <table:table-cell table:style-name="ce18" office:value-type="float" office:value="79.83" calcext:value-type="float">
            <text:p>79.83 </text:p>
          </table:table-cell>
          <table:table-cell table:style-name="ce27" office:value-type="float" office:value="12839543" calcext:value-type="float">
            <text:p>12,839,543 </text:p>
          </table:table-cell>
          <table:table-cell table:style-name="ce18" office:value-type="float" office:value="77.55" calcext:value-type="float">
            <text:p>77.55 </text:p>
          </table:table-cell>
          <table:table-cell table:style-name="ce31" office:value-type="float" office:value="1075530" calcext:value-type="float">
            <text:p>1,075,530 </text:p>
          </table:table-cell>
          <table:table-cell table:style-name="ce33" office:value-type="float" office:value="8.19" calcext:value-type="float">
            <text:p>8.1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0265" calcext:value-type="float">
            <text:p>10,265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10244" calcext:value-type="float">
            <text:p>10,244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8948" calcext:value-type="float">
            <text:p>8,948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31" office:value-type="float" office:value="21" calcext:value-type="float">
            <text:p>21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063024" calcext:value-type="float">
            <text:p>1,063,024 </text:p>
          </table:table-cell>
          <table:table-cell table:style-name="ce18" office:value-type="float" office:value="6" calcext:value-type="float">
            <text:p>6.00 </text:p>
          </table:table-cell>
          <table:table-cell table:style-name="ce12" office:value-type="float" office:value="1018607" calcext:value-type="float">
            <text:p>1,018,607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7" office:value-type="float" office:value="994935" calcext:value-type="float">
            <text:p>994,935 </text:p>
          </table:table-cell>
          <table:table-cell table:style-name="ce18" office:value-type="float" office:value="6.01" calcext:value-type="float">
            <text:p>6.01 </text:p>
          </table:table-cell>
          <table:table-cell table:style-name="ce31" office:value-type="float" office:value="44417" calcext:value-type="float">
            <text:p>44,417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37907" calcext:value-type="float">
            <text:p>537,907 </text:p>
          </table:table-cell>
          <table:table-cell table:style-name="ce17" office:value-type="float" office:value="3.03" calcext:value-type="float">
            <text:p>3.03 </text:p>
          </table:table-cell>
          <table:table-cell table:style-name="ce11" office:value-type="float" office:value="378871" calcext:value-type="float">
            <text:p>378,871 </text:p>
          </table:table-cell>
          <table:table-cell table:style-name="ce17" office:value-type="float" office:value="2.3" calcext:value-type="float">
            <text:p>2.30 </text:p>
          </table:table-cell>
          <table:table-cell table:style-name="ce26" office:value-type="float" office:value="893767" calcext:value-type="float">
            <text:p>893,767 </text:p>
          </table:table-cell>
          <table:table-cell table:style-name="ce17" office:value-type="float" office:value="5.4" calcext:value-type="float">
            <text:p>5.40 </text:p>
          </table:table-cell>
          <table:table-cell table:style-name="ce11" office:value-type="float" office:value="159036" calcext:value-type="float">
            <text:p>159,036 </text:p>
          </table:table-cell>
          <table:table-cell table:style-name="ce32" office:value-type="float" office:value="41.98" calcext:value-type="float">
            <text:p>41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557956" calcext:value-type="float">
            <text:p>557,956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1" office:value-type="float" office:value="450393" calcext:value-type="float">
            <text:p>450,393 </text:p>
          </table:table-cell>
          <table:table-cell table:style-name="ce17" office:value-type="float" office:value="2.74" calcext:value-type="float">
            <text:p>2.74 </text:p>
          </table:table-cell>
          <table:table-cell table:style-name="ce26" office:value-type="float" office:value="615636" calcext:value-type="float">
            <text:p>615,636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11" office:value-type="float" office:value="107563" calcext:value-type="float">
            <text:p>107,563 </text:p>
          </table:table-cell>
          <table:table-cell table:style-name="ce32" office:value-type="float" office:value="23.88" calcext:value-type="float">
            <text:p>23.8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2" office:value-type="float" office:value="200000" calcext:value-type="float">
            <text:p>200,000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2" office:value-type="float" office:value="150000" calcext:value-type="float">
            <text:p>150,000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27" office:value-type="float" office:value="132305" calcext:value-type="float">
            <text:p>132,305 </text:p>
          </table:table-cell>
          <table:table-cell table:style-name="ce18" office:value-type="float" office:value="0.8" calcext:value-type="float">
            <text:p>0.80 </text:p>
          </table:table-cell>
          <table:table-cell table:style-name="ce31" office:value-type="float" office:value="50000" calcext:value-type="float">
            <text:p>50,000 </text:p>
          </table:table-cell>
          <table:table-cell table:style-name="ce33" office:value-type="float" office:value="33.33" calcext:value-type="float">
            <text:p>33.3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57956" calcext:value-type="float">
            <text:p>357,956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2" office:value-type="float" office:value="300393" calcext:value-type="float">
            <text:p>300,393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27" office:value-type="float" office:value="483331" calcext:value-type="float">
            <text:p>483,331 </text:p>
          </table:table-cell>
          <table:table-cell table:style-name="ce18" office:value-type="float" office:value="2.92" calcext:value-type="float">
            <text:p>2.92 </text:p>
          </table:table-cell>
          <table:table-cell table:style-name="ce31" office:value-type="float" office:value="57563" calcext:value-type="float">
            <text:p>57,563 </text:p>
          </table:table-cell>
          <table:table-cell table:style-name="ce33" office:value-type="float" office:value="19.16" calcext:value-type="float">
            <text:p>19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96947" calcext:value-type="float">
            <text:p>96,947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1" office:value-type="float" office:value="76795" calcext:value-type="float">
            <text:p>76,795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26" office:value-type="float" office:value="166373" calcext:value-type="float">
            <text:p>166,373 </text:p>
          </table:table-cell>
          <table:table-cell table:style-name="ce17" office:value-type="float" office:value="1" calcext:value-type="float">
            <text:p>1.00 </text:p>
          </table:table-cell>
          <table:table-cell table:style-name="ce11" office:value-type="float" office:value="20152" calcext:value-type="float">
            <text:p>20,152 </text:p>
          </table:table-cell>
          <table:table-cell table:style-name="ce32" office:value-type="float" office:value="26.24" calcext:value-type="float">
            <text:p>26.2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6947" calcext:value-type="float">
            <text:p>96,947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2" office:value-type="float" office:value="76795" calcext:value-type="float">
            <text:p>76,795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27" office:value-type="float" office:value="166373" calcext:value-type="float">
            <text:p>166,373 </text:p>
          </table:table-cell>
          <table:table-cell table:style-name="ce18" office:value-type="float" office:value="1" calcext:value-type="float">
            <text:p>1.00 </text:p>
          </table:table-cell>
          <table:table-cell table:style-name="ce31" office:value-type="float" office:value="20152" calcext:value-type="float">
            <text:p>20,152 </text:p>
          </table:table-cell>
          <table:table-cell table:style-name="ce33" office:value-type="float" office:value="26.24" calcext:value-type="float">
            <text:p>26.2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461009" calcext:value-type="float">
            <text:p>461,009 </text:p>
          </table:table-cell>
          <table:table-cell table:style-name="ce17" office:value-type="float" office:value="2.6" calcext:value-type="float">
            <text:p>2.60 </text:p>
          </table:table-cell>
          <table:table-cell table:style-name="ce11" office:value-type="float" office:value="373598" calcext:value-type="float">
            <text:p>373,598 </text:p>
          </table:table-cell>
          <table:table-cell table:style-name="ce17" office:value-type="float" office:value="2.27" calcext:value-type="float">
            <text:p>2.27 </text:p>
          </table:table-cell>
          <table:table-cell table:style-name="ce26" office:value-type="float" office:value="449263" calcext:value-type="float">
            <text:p>449,263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1" office:value-type="float" office:value="87411" calcext:value-type="float">
            <text:p>87,411 </text:p>
          </table:table-cell>
          <table:table-cell table:style-name="ce32" office:value-type="float" office:value="23.4" calcext:value-type="float">
            <text:p>23.4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998916" calcext:value-type="float">
            <text:p>998,916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14" office:value-type="float" office:value="752469" calcext:value-type="float">
            <text:p>752,469 </text:p>
          </table:table-cell>
          <table:table-cell table:style-name="ce19" office:value-type="float" office:value="4.58" calcext:value-type="float">
            <text:p>4.58 </text:p>
          </table:table-cell>
          <table:table-cell table:style-name="ce29" office:value-type="float" office:value="1343030" calcext:value-type="float">
            <text:p>1,343,030 </text:p>
          </table:table-cell>
          <table:table-cell table:style-name="ce19" office:value-type="float" office:value="8.11" calcext:value-type="float">
            <text:p>8.11 </text:p>
          </table:table-cell>
          <table:table-cell table:style-name="ce14" office:value-type="float" office:value="246447" calcext:value-type="float">
            <text:p>246,447 </text:p>
          </table:table-cell>
          <table:table-cell table:style-name="ce34" office:value-type="float" office:value="32.75" calcext:value-type="float">
            <text:p>32.7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臺</text:span><text:span text:style-name="T9"> </text:span><text:span text:style-name="T8">灣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141720" calcext:value-type="float">
            <text:p><text:s/>3,141,72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302755" calcext:value-type="float">
            <text:p>2,302,75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38965" calcext:value-type="float">
            <text:p>838,965 </text:p>
          </table:table-cell>
          <table:table-cell table:style-name="ce53" office:value-type="float" office:value="36.43" calcext:value-type="float">
            <text:p>36.4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046220" calcext:value-type="float">
            <text:p><text:s/>1,046,220 </text:p>
          </table:table-cell>
          <table:table-cell table:style-name="ce33" office:value-type="float" office:value="33.3" calcext:value-type="float">
            <text:p>33.30 </text:p>
          </table:table-cell>
          <table:table-cell table:style-name="ce45" office:value-type="float" office:value="752469" calcext:value-type="float">
            <text:p><text:s/>752,469 </text:p>
          </table:table-cell>
          <table:table-cell table:style-name="ce33" office:value-type="float" office:value="32.68" calcext:value-type="float">
            <text:p>32.68 </text:p>
          </table:table-cell>
          <table:table-cell table:style-name="ce52" office:value-type="float" office:value="293751" calcext:value-type="float">
            <text:p>293,751 </text:p>
          </table:table-cell>
          <table:table-cell table:style-name="ce54" office:value-type="float" office:value="39.04" calcext:value-type="float">
            <text:p>39.0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095500" calcext:value-type="float">
            <text:p><text:s/>2,095,500 </text:p>
          </table:table-cell>
          <table:table-cell table:style-name="ce33" office:value-type="float" office:value="66.7" calcext:value-type="float">
            <text:p>66.70 </text:p>
          </table:table-cell>
          <table:table-cell table:style-name="ce45" office:value-type="float" office:value="1550286" calcext:value-type="float">
            <text:p><text:s/>1,550,286 </text:p>
          </table:table-cell>
          <table:table-cell table:style-name="ce33" office:value-type="float" office:value="67.32" calcext:value-type="float">
            <text:p>67.32 </text:p>
          </table:table-cell>
          <table:table-cell table:style-name="ce52" office:value-type="float" office:value="545214" calcext:value-type="float">
            <text:p>545,214 </text:p>
          </table:table-cell>
          <table:table-cell table:style-name="ce54" office:value-type="float" office:value="35.17" calcext:value-type="float">
            <text:p>35.1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254490" calcext:value-type="float">
            <text:p><text:s/>1,254,490 </text:p>
          </table:table-cell>
          <table:table-cell table:style-name="ce32" office:value-type="float" office:value="39.93" calcext:value-type="float">
            <text:p>39.93 </text:p>
          </table:table-cell>
          <table:table-cell table:style-name="ce48" office:value-type="float" office:value="1257366" calcext:value-type="float">
            <text:p>1,257,366 </text:p>
          </table:table-cell>
          <table:table-cell table:style-name="ce32" office:value-type="float" office:value="54.6" calcext:value-type="float">
            <text:p>54.60 </text:p>
          </table:table-cell>
          <table:table-cell table:style-name="ce48" office:value-type="float" office:value="-2876" calcext:value-type="float">
            <text:p>-2,876 </text:p>
          </table:table-cell>
          <table:table-cell table:style-name="ce53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25446" calcext:value-type="float">
            <text:p><text:s/>25,446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5446" calcext:value-type="float">
            <text:p>25,44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1229044" calcext:value-type="float">
            <text:p><text:s/>1,229,044 </text:p>
          </table:table-cell>
          <table:table-cell table:style-name="ce33" office:value-type="float" office:value="39.12" calcext:value-type="float">
            <text:p>39.12 </text:p>
          </table:table-cell>
          <table:table-cell table:style-name="ce49" office:value-type="float" office:value="1257366" calcext:value-type="float">
            <text:p>1,257,366 </text:p>
          </table:table-cell>
          <table:table-cell table:style-name="ce33" office:value-type="float" office:value="54.6" calcext:value-type="float">
            <text:p>54.60 </text:p>
          </table:table-cell>
          <table:table-cell table:style-name="ce52" office:value-type="float" office:value="-28322" calcext:value-type="float">
            <text:p>-28,322 </text:p>
          </table:table-cell>
          <table:table-cell table:style-name="ce54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1887230" calcext:value-type="float">
            <text:p><text:s/>1,887,230 </text:p>
          </table:table-cell>
          <table:table-cell table:style-name="ce32" office:value-type="float" office:value="60.07" calcext:value-type="float">
            <text:p>60.07 </text:p>
          </table:table-cell>
          <table:table-cell table:style-name="ce48" office:value-type="float" office:value="1045389" calcext:value-type="float">
            <text:p>1,045,389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48" office:value-type="float" office:value="841841" calcext:value-type="float">
            <text:p>841,841 </text:p>
          </table:table-cell>
          <table:table-cell table:style-name="ce53" office:value-type="float" office:value="80.53" calcext:value-type="float">
            <text:p>80.5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47304" calcext:value-type="float">
            <text:p><text:s/>47,30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47304" calcext:value-type="float">
            <text:p>47,304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47304" calcext:value-type="float">
            <text:p><text:s/>47,304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47304" calcext:value-type="float">
            <text:p>47,30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25446" calcext:value-type="float">
            <text:p><text:s/>25,446 </text:p>
          </table:table-cell>
          <table:table-cell table:style-name="ce32" office:value-type="float" office:value="53.79" calcext:value-type="float">
            <text:p>53.79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25446" calcext:value-type="float">
            <text:p>25,446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25446" calcext:value-type="float">
            <text:p><text:s/>25,446 </text:p>
          </table:table-cell>
          <table:table-cell table:style-name="ce33" office:value-type="float" office:value="53.79" calcext:value-type="float">
            <text:p>53.79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5446" calcext:value-type="float">
            <text:p>25,44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1858" calcext:value-type="float">
            <text:p><text:s/>21,858 </text:p>
          </table:table-cell>
          <table:table-cell table:style-name="ce34" office:value-type="float" office:value="46.21" calcext:value-type="float">
            <text:p>46.2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21858" calcext:value-type="float">
            <text:p>21,85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臺</text:span><text:span text:style-name="T9"> </text:span><text:span text:style-name="T8">灣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7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998916" calcext:value-type="float">
            <text:p>998,91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424369" calcext:value-type="float">
            <text:p>1,424,36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423285" calcext:value-type="float">
            <text:p>2,423,28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25000" calcext:value-type="float">
            <text:p>-25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695652" calcext:value-type="float">
            <text:p>-695,65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505" calcext:value-type="float">
            <text:p>-3,5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722310" calcext:value-type="float">
            <text:p>-722,31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313892" calcext:value-type="float">
            <text:p>313,89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97548" calcext:value-type="float">
            <text:p>-297,54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6344" calcext:value-type="float">
            <text:p>16,34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717319" calcext:value-type="float">
            <text:p>1,717,31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9768548" calcext:value-type="float">
            <text:p>9,768,548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1485867" calcext:value-type="float">
            <text:p>11,485,867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3">2.</text:span><text:span text:style-name="T14">本表「調整非現金項目」欄所列，包括提存呆帳、醫療折讓及短絀、折舊及折耗、攤銷、兌</text:span></text:p>
            <text:p><text:span text:style-name="T16">　　</text:span><text:span text:style-name="T15">   </text:span><text:span text:style-name="T14">換短絀（賸餘－）、處理資產短絀（賸餘－）、債務整理短絀（賸餘－）、其他、流動資產</text:span></text:p>
            <text:p><text:span text:style-name="T16">　　</text:span><text:span text:style-name="T15">   </text:span><text:span text:style-name="T14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5</meta:creation-date>
    <dc:creator>chachaki</dc:creator>
    <dc:date>2008-08-14T14:30:44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2.xml><?xml version="1.0" encoding="utf-8"?>
<!DOCTYPE module  PUBLIC '-//OpenOffice.org//DTD OfficeDocument 1.0//EN'  'module.dtd'>
<script:module xmlns:script="http://openoffice.org/2000/script" script:name="Sheet11112" script:language="StarBasic" script:moduleType="document">Rem Attribute VBA_ModuleType=VBADocumentModule
Option VBASupport 1

</script:module>
</file>

<file path=Basic/VBAProject/Sheet1112.xml><?xml version="1.0" encoding="utf-8"?>
<!DOCTYPE module  PUBLIC '-//OpenOffice.org//DTD OfficeDocument 1.0//EN'  'module.dtd'>
<script:module xmlns:script="http://openoffice.org/2000/script" script:name="Sheet1112" script:language="StarBasic" script:moduleType="document">Rem Attribute VBA_ModuleType=VBADocumentModule
Option VBASupport 1

</script:module>
</file>

<file path=Basic/VBAProject/Sheet1122.xml><?xml version="1.0" encoding="utf-8"?>
<!DOCTYPE module  PUBLIC '-//OpenOffice.org//DTD OfficeDocument 1.0//EN'  'module.dtd'>
<script:module xmlns:script="http://openoffice.org/2000/script" script:name="Sheet11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2"/>
  <library:element library:name="Sheet1112"/>
  <library:element library:name="Sheet1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