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122.xml" manifest:media-type="text/xml"/>
  <manifest:file-entry manifest:full-path="Basic/VBAProject/Sheet12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社 教 機 構 作 業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7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496405" calcext:value-type="float">
            <text:p>1,496,40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080039" calcext:value-type="float">
            <text:p>1,080,03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416366" calcext:value-type="float">
            <text:p>416,366 </text:p>
          </table:table-cell>
          <table:table-cell table:style-name="ce32" office:value-type="float" office:value="38.55" calcext:value-type="float">
            <text:p>38.55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2" office:value-type="float" office:value="131785" calcext:value-type="float">
            <text:p>131,785 </text:p>
          </table:table-cell>
          <table:table-cell table:style-name="ce18" office:value-type="float" office:value="8.81" calcext:value-type="float">
            <text:p>8.81 </text:p>
          </table:table-cell>
          <table:table-cell table:style-name="ce12" office:value-type="float" office:value="123545" calcext:value-type="float">
            <text:p>123,545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8240" calcext:value-type="float">
            <text:p>8,240 </text:p>
          </table:table-cell>
          <table:table-cell table:style-name="ce33" office:value-type="float" office:value="6.67" calcext:value-type="float">
            <text:p>6.6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</text:p>
          </table:table-cell>
          <table:table-cell table:style-name="ce12" office:value-type="float" office:value="86342" calcext:value-type="float">
            <text:p>86,342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86342" calcext:value-type="float">
            <text:p>86,342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118264" calcext:value-type="float">
            <text:p>118,264 </text:p>
          </table:table-cell>
          <table:table-cell table:style-name="ce18" office:value-type="float" office:value="7.9" calcext:value-type="float">
            <text:p>7.90 </text:p>
          </table:table-cell>
          <table:table-cell table:style-name="ce12" office:value-type="float" office:value="100000" calcext:value-type="float">
            <text:p>100,000 </text:p>
          </table:table-cell>
          <table:table-cell table:style-name="ce18" office:value-type="float" office:value="9.26" calcext:value-type="float">
            <text:p>9.2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8264" calcext:value-type="float">
            <text:p>18,264 </text:p>
          </table:table-cell>
          <table:table-cell table:style-name="ce33" office:value-type="float" office:value="18.26" calcext:value-type="float">
            <text:p>18.26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160014" calcext:value-type="float">
            <text:p>1,160,014 </text:p>
          </table:table-cell>
          <table:table-cell table:style-name="ce18" office:value-type="float" office:value="77.52" calcext:value-type="float">
            <text:p>77.52 </text:p>
          </table:table-cell>
          <table:table-cell table:style-name="ce12" office:value-type="float" office:value="856494" calcext:value-type="float">
            <text:p>856,494 </text:p>
          </table:table-cell>
          <table:table-cell table:style-name="ce18" office:value-type="float" office:value="79.3" calcext:value-type="float">
            <text:p>79.3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303520" calcext:value-type="float">
            <text:p>303,520 </text:p>
          </table:table-cell>
          <table:table-cell table:style-name="ce33" office:value-type="float" office:value="35.44" calcext:value-type="float">
            <text:p>35.4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536460" calcext:value-type="float">
            <text:p>1,536,460 </text:p>
          </table:table-cell>
          <table:table-cell table:style-name="ce17" office:value-type="float" office:value="102.68" calcext:value-type="float">
            <text:p>102.68 </text:p>
          </table:table-cell>
          <table:table-cell table:style-name="ce11" office:value-type="float" office:value="1101452" calcext:value-type="float">
            <text:p>1,101,452 </text:p>
          </table:table-cell>
          <table:table-cell table:style-name="ce17" office:value-type="float" office:value="101.98" calcext:value-type="float">
            <text:p>101.9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435008" calcext:value-type="float">
            <text:p>435,008 </text:p>
          </table:table-cell>
          <table:table-cell table:style-name="ce32" office:value-type="float" office:value="39.49" calcext:value-type="float">
            <text:p>39.49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成本</text:p>
          </table:table-cell>
          <table:table-cell table:style-name="ce12" office:value-type="float" office:value="791838" calcext:value-type="float">
            <text:p>791,838 </text:p>
          </table:table-cell>
          <table:table-cell table:style-name="ce18" office:value-type="float" office:value="52.92" calcext:value-type="float">
            <text:p>52.92 </text:p>
          </table:table-cell>
          <table:table-cell table:style-name="ce12" office:value-type="float" office:value="560121" calcext:value-type="float">
            <text:p>560,121 </text:p>
          </table:table-cell>
          <table:table-cell table:style-name="ce18" office:value-type="float" office:value="51.86" calcext:value-type="float">
            <text:p>51.8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31717" calcext:value-type="float">
            <text:p>231,717 </text:p>
          </table:table-cell>
          <table:table-cell table:style-name="ce33" office:value-type="float" office:value="41.37" calcext:value-type="float">
            <text:p>41.37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</text:p>
          </table:table-cell>
          <table:table-cell table:style-name="ce12" office:value-type="float" office:value="86342" calcext:value-type="float">
            <text:p>86,342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86342" calcext:value-type="float">
            <text:p>86,342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576408" calcext:value-type="float">
            <text:p>576,408 </text:p>
          </table:table-cell>
          <table:table-cell table:style-name="ce18" office:value-type="float" office:value="38.52" calcext:value-type="float">
            <text:p>38.52 </text:p>
          </table:table-cell>
          <table:table-cell table:style-name="ce12" office:value-type="float" office:value="409569" calcext:value-type="float">
            <text:p>409,569 </text:p>
          </table:table-cell>
          <table:table-cell table:style-name="ce18" office:value-type="float" office:value="37.92" calcext:value-type="float">
            <text:p>37.9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166839" calcext:value-type="float">
            <text:p>166,839 </text:p>
          </table:table-cell>
          <table:table-cell table:style-name="ce33" office:value-type="float" office:value="40.74" calcext:value-type="float">
            <text:p>40.74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69872" calcext:value-type="float">
            <text:p>69,872 </text:p>
          </table:table-cell>
          <table:table-cell table:style-name="ce18" office:value-type="float" office:value="4.67" calcext:value-type="float">
            <text:p>4.67 </text:p>
          </table:table-cell>
          <table:table-cell table:style-name="ce12" office:value-type="float" office:value="48624" calcext:value-type="float">
            <text:p>48,624 </text:p>
          </table:table-cell>
          <table:table-cell table:style-name="ce18" office:value-type="float" office:value="4.5" calcext:value-type="float">
            <text:p>4.5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1248" calcext:value-type="float">
            <text:p>21,248 </text:p>
          </table:table-cell>
          <table:table-cell table:style-name="ce33" office:value-type="float" office:value="43.7" calcext:value-type="float">
            <text:p>43.7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2000" calcext:value-type="float">
            <text:p>12,000 </text:p>
          </table:table-cell>
          <table:table-cell table:style-name="ce18" office:value-type="float" office:value="0.8" calcext:value-type="float">
            <text:p>0.80 </text:p>
          </table:table-cell>
          <table:table-cell table:style-name="ce12" office:value-type="float" office:value="83138" calcext:value-type="float">
            <text:p>83,138 </text:p>
          </table:table-cell>
          <table:table-cell table:style-name="ce18" office:value-type="float" office:value="7.7" calcext:value-type="float">
            <text:p>7.7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-71138" calcext:value-type="float">
            <text:p>-71,138 </text:p>
          </table:table-cell>
          <table:table-cell table:style-name="ce33" office:value-type="float" office:value="85.57" calcext:value-type="float">
            <text:p>85.5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40055" calcext:value-type="float">
            <text:p>-40,055 </text:p>
          </table:table-cell>
          <table:table-cell table:style-name="ce17" office:value-type="float" office:value="-2.68" calcext:value-type="float">
            <text:p>-2.68 </text:p>
          </table:table-cell>
          <table:table-cell table:style-name="ce11" office:value-type="float" office:value="-21413" calcext:value-type="float">
            <text:p>-21,413 </text:p>
          </table:table-cell>
          <table:table-cell table:style-name="ce17" office:value-type="float" office:value="-1.98" calcext:value-type="float">
            <text:p>-1.98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-18642" calcext:value-type="float">
            <text:p>-18,642 </text:p>
          </table:table-cell>
          <table:table-cell table:style-name="ce32" office:value-type="float" office:value="87.06" calcext:value-type="float">
            <text:p>87.0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328842" calcext:value-type="float">
            <text:p>328,842 </text:p>
          </table:table-cell>
          <table:table-cell table:style-name="ce17" office:value-type="float" office:value="21.98" calcext:value-type="float">
            <text:p>21.98 </text:p>
          </table:table-cell>
          <table:table-cell table:style-name="ce11" office:value-type="float" office:value="22113" calcext:value-type="float">
            <text:p>22,113 </text:p>
          </table:table-cell>
          <table:table-cell table:style-name="ce17" office:value-type="float" office:value="2.05" calcext:value-type="float">
            <text:p>2.0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306729" calcext:value-type="float">
            <text:p>306,729 </text:p>
          </table:table-cell>
          <table:table-cell table:style-name="ce32" office:value-type="float" office:value="1387.1" calcext:value-type="float">
            <text:p>1,387.1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2" office:value-type="float" office:value="2367" calcext:value-type="float">
            <text:p>2,367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167" calcext:value-type="float">
            <text:p>2,167 </text:p>
          </table:table-cell>
          <table:table-cell table:style-name="ce33" office:value-type="float" office:value="1083.5" calcext:value-type="float">
            <text:p>1,083.50 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26475" calcext:value-type="float">
            <text:p>326,475 </text:p>
          </table:table-cell>
          <table:table-cell table:style-name="ce18" office:value-type="float" office:value="21.82" calcext:value-type="float">
            <text:p>21.82 </text:p>
          </table:table-cell>
          <table:table-cell table:style-name="ce12" office:value-type="float" office:value="21913" calcext:value-type="float">
            <text:p>21,913 </text:p>
          </table:table-cell>
          <table:table-cell table:style-name="ce18" office:value-type="float" office:value="2.03" calcext:value-type="float">
            <text:p>2.0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304562" calcext:value-type="float">
            <text:p>304,562 </text:p>
          </table:table-cell>
          <table:table-cell table:style-name="ce33" office:value-type="float" office:value="1389.87" calcext:value-type="float">
            <text:p>1,389.8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28842" calcext:value-type="float">
            <text:p>328,842 </text:p>
          </table:table-cell>
          <table:table-cell table:style-name="ce17" office:value-type="float" office:value="21.98" calcext:value-type="float">
            <text:p>21.98 </text:p>
          </table:table-cell>
          <table:table-cell table:style-name="ce11" office:value-type="float" office:value="22113" calcext:value-type="float">
            <text:p>22,113 </text:p>
          </table:table-cell>
          <table:table-cell table:style-name="ce17" office:value-type="float" office:value="2.05" calcext:value-type="float">
            <text:p>2.0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306729" calcext:value-type="float">
            <text:p>306,729 </text:p>
          </table:table-cell>
          <table:table-cell table:style-name="ce32" office:value-type="float" office:value="1387.1" calcext:value-type="float">
            <text:p>1,387.1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288787" calcext:value-type="float">
            <text:p>288,787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14" office:value-type="float" office:value="700" calcext:value-type="float">
            <text:p>70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288087" calcext:value-type="float">
            <text:p>288,087 </text:p>
          </table:table-cell>
          <table:table-cell table:style-name="ce34" office:value-type="float" office:value="41155.29" calcext:value-type="float">
            <text:p>41,155.29 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40" office:value-type="string" calcext:value-type="string" table:number-columns-spanned="7" table:number-rows-spanned="1">
            <text:p>國 立 社 教 機 構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7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7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4" office:value-type="float" office:value="289487" calcext:value-type="float">
            <text:p><text:s/>289,48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00" calcext:value-type="float">
            <text:p>70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88787" calcext:value-type="float">
            <text:p>288,787 </text:p>
          </table:table-cell>
          <table:table-cell table:style-name="ce53" office:value-type="float" office:value="41255.29" calcext:value-type="float">
            <text:p>41,255.2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5" office:value-type="float" office:value="288787" calcext:value-type="float">
            <text:p><text:s/>288,787 </text:p>
          </table:table-cell>
          <table:table-cell table:style-name="ce33" office:value-type="float" office:value="99.76" calcext:value-type="float">
            <text:p>99.76 </text:p>
          </table:table-cell>
          <table:table-cell table:style-name="ce45" office:value-type="float" office:value="700" calcext:value-type="float">
            <text:p><text:s/>70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52" office:value-type="float" office:value="288087" calcext:value-type="float">
            <text:p>288,087 </text:p>
          </table:table-cell>
          <table:table-cell table:style-name="ce54" office:value-type="float" office:value="41155.29" calcext:value-type="float">
            <text:p>41,155.29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700" calcext:value-type="float">
            <text:p><text:s/>700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700" calcext:value-type="float">
            <text:p>7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4" office:value-type="float" office:value="289487" calcext:value-type="float">
            <text:p><text:s/>289,48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00" calcext:value-type="float">
            <text:p>70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88787" calcext:value-type="float">
            <text:p>288,787 </text:p>
          </table:table-cell>
          <table:table-cell table:style-name="ce53" office:value-type="float" office:value="41255.29" calcext:value-type="float">
            <text:p>41,255.2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40" office:value-type="string" calcext:value-type="string" table:number-columns-spanned="3" table:number-rows-spanned="1">
            <text:p>國 立 社 教 機 構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7">
          <table:table-cell table:style-name="ce57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97 </text:span><text:span text:style-name="T8">年</text:span><text:span text:style-name="T9"> </text:span><text:span text:style-name="T8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7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0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288787" calcext:value-type="float">
            <text:p>288,787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0270" calcext:value-type="float">
            <text:p>10,270 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299057" calcext:value-type="float">
            <text:p>299,057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207690" calcext:value-type="float">
            <text:p>-207,69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710" calcext:value-type="float">
            <text:p>-71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208400" calcext:value-type="float">
            <text:p>-208,400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1619" calcext:value-type="float">
            <text:p>1,619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202505" calcext:value-type="float">
            <text:p>202,50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0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204124" calcext:value-type="float">
            <text:p>204,124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294781" calcext:value-type="float">
            <text:p>294,781 </text:p>
          </table:table-cell>
          <table:table-cell table:number-columns-repeated="1021"/>
        </table:table-row>
        <table:table-row table:style-name="ro10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60640" calcext:value-type="float">
            <text:p>360,640 </text:p>
          </table:table-cell>
          <table:table-cell table:style-name="ce77"/>
          <table:table-cell table:number-columns-repeated="1020"/>
        </table:table-row>
        <table:table-row table:style-name="ro10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655421" calcext:value-type="float">
            <text:p>655,421 </text:p>
          </table:table-cell>
          <table:table-cell table:number-columns-repeated="1021"/>
        </table:table-row>
        <table:table-row table:style-name="ro12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</text:span><text:span text:style-name="T12">3</text:span><text:span text:style-name="T11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3">　　</text:span><text:span text:style-name="T12">   </text:span><text:span text:style-name="T11">換短絀（賸餘－）、處理資產短絀（賸餘－）、債務整理短絀（賸餘－）、其他、流動資產</text:span></text:p>
            <text:p><text:span text:style-name="T13">　　</text:span><text:span text:style-name="T12">   </text:span><text:span text:style-name="T11">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26</meta:creation-date>
    <dc:creator>chachaki</dc:creator>
    <dc:date>2008-08-14T14:30:46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
</script:module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"/>
  <library:element library:name="Sheet123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