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Sheet124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高 級 中 等 學 校 校 務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7318038" calcext:value-type="float">
            <text:p>7,318,03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922858" calcext:value-type="float">
            <text:p>1,922,85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5395180" calcext:value-type="float">
            <text:p>5,395,180 </text:p>
          </table:table-cell>
          <table:table-cell table:style-name="ce32" office:value-type="float" office:value="280.58" calcext:value-type="float">
            <text:p>280.5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1083617" calcext:value-type="float">
            <text:p>1,083,617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2" office:value-type="float" office:value="273124" calcext:value-type="float">
            <text:p>273,124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810493" calcext:value-type="float">
            <text:p>810,493 </text:p>
          </table:table-cell>
          <table:table-cell table:style-name="ce33" office:value-type="float" office:value="296.75" calcext:value-type="float">
            <text:p>296.7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6234421" calcext:value-type="float">
            <text:p>6,234,421 </text:p>
          </table:table-cell>
          <table:table-cell table:style-name="ce18" office:value-type="float" office:value="85.19" calcext:value-type="float">
            <text:p>85.19 </text:p>
          </table:table-cell>
          <table:table-cell table:style-name="ce12" office:value-type="float" office:value="1649734" calcext:value-type="float">
            <text:p>1,649,734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4584687" calcext:value-type="float">
            <text:p>4,584,687 </text:p>
          </table:table-cell>
          <table:table-cell table:style-name="ce33" office:value-type="float" office:value="277.9" calcext:value-type="float">
            <text:p>277.9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7331772" calcext:value-type="float">
            <text:p>7,331,772 </text:p>
          </table:table-cell>
          <table:table-cell table:style-name="ce17" office:value-type="float" office:value="100.19" calcext:value-type="float">
            <text:p>100.19 </text:p>
          </table:table-cell>
          <table:table-cell table:style-name="ce11" office:value-type="float" office:value="1922094" calcext:value-type="float">
            <text:p>1,922,094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5409678" calcext:value-type="float">
            <text:p>5,409,678 </text:p>
          </table:table-cell>
          <table:table-cell table:style-name="ce32" office:value-type="float" office:value="281.45" calcext:value-type="float">
            <text:p>281.4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5747487" calcext:value-type="float">
            <text:p>5,747,487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2" office:value-type="float" office:value="1527584" calcext:value-type="float">
            <text:p>1,527,584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4219903" calcext:value-type="float">
            <text:p>4,219,903 </text:p>
          </table:table-cell>
          <table:table-cell table:style-name="ce33" office:value-type="float" office:value="276.25" calcext:value-type="float">
            <text:p>276.2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01248" calcext:value-type="float">
            <text:p>101,248 </text:p>
          </table:table-cell>
          <table:table-cell table:style-name="ce18" office:value-type="float" office:value="1.38" calcext:value-type="float">
            <text:p>1.38 </text:p>
          </table:table-cell>
          <table:table-cell table:style-name="ce12" office:value-type="float" office:value="25300" calcext:value-type="float">
            <text:p>25,300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75948" calcext:value-type="float">
            <text:p>75,948 </text:p>
          </table:table-cell>
          <table:table-cell table:style-name="ce33" office:value-type="float" office:value="300.19" calcext:value-type="float">
            <text:p>300.1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452354" calcext:value-type="float">
            <text:p>1,452,354 </text:p>
          </table:table-cell>
          <table:table-cell table:style-name="ce18" office:value-type="float" office:value="19.85" calcext:value-type="float">
            <text:p>19.85 </text:p>
          </table:table-cell>
          <table:table-cell table:style-name="ce12" office:value-type="float" office:value="368660" calcext:value-type="float">
            <text:p>368,660 </text:p>
          </table:table-cell>
          <table:table-cell table:style-name="ce18" office:value-type="float" office:value="19.17" calcext:value-type="float">
            <text:p>19.1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083694" calcext:value-type="float">
            <text:p>1,083,694 </text:p>
          </table:table-cell>
          <table:table-cell table:style-name="ce33" office:value-type="float" office:value="293.95" calcext:value-type="float">
            <text:p>293.9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1176" calcext:value-type="float">
            <text:p>1,176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9507" calcext:value-type="float">
            <text:p>29,507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2" office:value-type="float" office:value="550" calcext:value-type="float">
            <text:p>55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8957" calcext:value-type="float">
            <text:p>28,957 </text:p>
          </table:table-cell>
          <table:table-cell table:style-name="ce33" office:value-type="float" office:value="5264.91" calcext:value-type="float">
            <text:p>5,264.9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3734" calcext:value-type="float">
            <text:p>-13,734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1" office:value-type="float" office:value="764" calcext:value-type="float">
            <text:p>764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99457" calcext:value-type="float">
            <text:p>99,457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11" office:value-type="float" office:value="29397" calcext:value-type="float">
            <text:p>29,397 </text:p>
          </table:table-cell>
          <table:table-cell table:style-name="ce17" office:value-type="float" office:value="1.53" calcext:value-type="float">
            <text:p>1.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70060" calcext:value-type="float">
            <text:p>70,060 </text:p>
          </table:table-cell>
          <table:table-cell table:style-name="ce32" office:value-type="float" office:value="238.32" calcext:value-type="float">
            <text:p>238.3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2" office:value-type="float" office:value="397" calcext:value-type="float">
            <text:p>397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464" calcext:value-type="float">
            <text:p>1,464 </text:p>
          </table:table-cell>
          <table:table-cell table:style-name="ce33" office:value-type="float" office:value="368.77" calcext:value-type="float">
            <text:p>368.7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97596" calcext:value-type="float">
            <text:p>97,596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2" office:value-type="float" office:value="29000" calcext:value-type="float">
            <text:p>29,000 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68596" calcext:value-type="float">
            <text:p>68,596 </text:p>
          </table:table-cell>
          <table:table-cell table:style-name="ce33" office:value-type="float" office:value="236.54" calcext:value-type="float">
            <text:p>236.5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74903" calcext:value-type="float">
            <text:p>74,903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1" office:value-type="float" office:value="26674" calcext:value-type="float">
            <text:p>26,674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48229" calcext:value-type="float">
            <text:p>48,229 </text:p>
          </table:table-cell>
          <table:table-cell table:style-name="ce32" office:value-type="float" office:value="180.81" calcext:value-type="float">
            <text:p>180.8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74903" calcext:value-type="float">
            <text:p>74,903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2" office:value-type="float" office:value="26674" calcext:value-type="float">
            <text:p>26,674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48229" calcext:value-type="float">
            <text:p>48,229 </text:p>
          </table:table-cell>
          <table:table-cell table:style-name="ce33" office:value-type="float" office:value="180.81" calcext:value-type="float">
            <text:p>180.8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4554" calcext:value-type="float">
            <text:p>24,554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1" office:value-type="float" office:value="2723" calcext:value-type="float">
            <text:p>2,723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1831" calcext:value-type="float">
            <text:p>21,831 </text:p>
          </table:table-cell>
          <table:table-cell table:style-name="ce32" office:value-type="float" office:value="801.73" calcext:value-type="float">
            <text:p>801.7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4" office:value-type="float" office:value="3487" calcext:value-type="float">
            <text:p>3,48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7333" calcext:value-type="float">
            <text:p>7,333 </text:p>
          </table:table-cell>
          <table:table-cell table:style-name="ce34" office:value-type="float" office:value="210.3" calcext:value-type="float">
            <text:p>210.30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14307" calcext:value-type="float">
            <text:p><text:s/>14,30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487" calcext:value-type="float">
            <text:p>3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820" calcext:value-type="float">
            <text:p>10,820 </text:p>
          </table:table-cell>
          <table:table-cell table:style-name="ce53" office:value-type="float" office:value="310.3" calcext:value-type="float">
            <text:p>310.3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10820" calcext:value-type="float">
            <text:p><text:s/>10,820 </text:p>
          </table:table-cell>
          <table:table-cell table:style-name="ce33" office:value-type="float" office:value="75.63" calcext:value-type="float">
            <text:p>75.63 </text:p>
          </table:table-cell>
          <table:table-cell table:style-name="ce45" office:value-type="float" office:value="3487" calcext:value-type="float">
            <text:p><text:s/>3,48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7333" calcext:value-type="float">
            <text:p>7,333 </text:p>
          </table:table-cell>
          <table:table-cell table:style-name="ce54" office:value-type="float" office:value="210.3" calcext:value-type="float">
            <text:p>210.3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487" calcext:value-type="float">
            <text:p><text:s/>3,487 </text:p>
          </table:table-cell>
          <table:table-cell table:style-name="ce33" office:value-type="float" office:value="24.37" calcext:value-type="float">
            <text:p>24.3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3487" calcext:value-type="float">
            <text:p>3,48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14307" calcext:value-type="float">
            <text:p><text:s/>14,30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487" calcext:value-type="float">
            <text:p>3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820" calcext:value-type="float">
            <text:p>10,820 </text:p>
          </table:table-cell>
          <table:table-cell table:style-name="ce53" office:value-type="float" office:value="310.3" calcext:value-type="float">
            <text:p>310.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 立 高 級 中 等 學 校 校 務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0820" calcext:value-type="float">
            <text:p>10,82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91459" calcext:value-type="float">
            <text:p>191,459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02279" calcext:value-type="float">
            <text:p>202,279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03" calcext:value-type="float">
            <text:p>20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005980" calcext:value-type="float">
            <text:p>-1,005,98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860" calcext:value-type="float">
            <text:p>-3,86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009637" calcext:value-type="float">
            <text:p>-1,009,63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7261" calcext:value-type="float">
            <text:p>27,26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998718" calcext:value-type="float">
            <text:p>998,71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811" calcext:value-type="float">
            <text:p>-2,81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023168" calcext:value-type="float">
            <text:p>1,023,16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215810" calcext:value-type="float">
            <text:p>215,81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41954" calcext:value-type="float">
            <text:p>41,954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57764" calcext:value-type="float">
            <text:p>257,764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</text:span><text:span text:style-name="T12">   </text:span><text:span text:style-name="T11">換短絀（賸餘－）、處理資產短絀（賸餘－）、債務整理短絀（賸餘－）、其他、流動資產</text:span></text:p>
            <text:p><text:span text:style-name="T13">　　</text:span><text:span text:style-name="T12">   </text:span><text:span text:style-name="T11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7</meta:creation-date>
    <dc:creator>chachaki</dc:creator>
    <dc:date>2008-08-14T14:30:47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Sheet124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