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Sheet142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4.37mm"/>
    </style:style>
    <style:style style:name="co12" style:family="table-column">
      <style:table-column-properties fo:break-before="auto" style:column-width="39.6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水 <text:s/>資 <text:s/>源 <text:s/>作 <text:s/>業 <text:s/>基</text:p>
          </table:table-cell>
          <table:table-cell table:style-name="ce23" office:value-type="string" calcext:value-type="string">
            <text:p>金　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638785" calcext:value-type="float">
            <text:p>4,638,78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841721" calcext:value-type="float">
            <text:p>3,841,72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713008" calcext:value-type="float">
            <text:p>5,713,00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97064" calcext:value-type="float">
            <text:p>797,064 </text:p>
          </table:table-cell>
          <table:table-cell table:style-name="ce32" office:value-type="float" office:value="20.75" calcext:value-type="float">
            <text:p>20.7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34713" calcext:value-type="float">
            <text:p>34,71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43331" calcext:value-type="float">
            <text:p>43,331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27" office:value-type="float" office:value="33439" calcext:value-type="float">
            <text:p>33,439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31" office:value-type="float" office:value="-8618" calcext:value-type="float">
            <text:p>-8,618 </text:p>
          </table:table-cell>
          <table:table-cell table:style-name="ce33" office:value-type="float" office:value="19.89" calcext:value-type="float">
            <text:p>19.8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3327260" calcext:value-type="float">
            <text:p>3,327,260 </text:p>
          </table:table-cell>
          <table:table-cell table:style-name="ce18" office:value-type="float" office:value="71.73" calcext:value-type="float">
            <text:p>71.73 </text:p>
          </table:table-cell>
          <table:table-cell table:style-name="ce12" office:value-type="float" office:value="2686690" calcext:value-type="float">
            <text:p>2,686,690 </text:p>
          </table:table-cell>
          <table:table-cell table:style-name="ce18" office:value-type="float" office:value="69.93" calcext:value-type="float">
            <text:p>69.93 </text:p>
          </table:table-cell>
          <table:table-cell table:style-name="ce27" office:value-type="float" office:value="4921669" calcext:value-type="float">
            <text:p>4,921,669 </text:p>
          </table:table-cell>
          <table:table-cell table:style-name="ce18" office:value-type="float" office:value="86.15" calcext:value-type="float">
            <text:p>86.15 </text:p>
          </table:table-cell>
          <table:table-cell table:style-name="ce31" office:value-type="float" office:value="640570" calcext:value-type="float">
            <text:p>640,570 </text:p>
          </table:table-cell>
          <table:table-cell table:style-name="ce33" office:value-type="float" office:value="23.84" calcext:value-type="float">
            <text:p>23.8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8000" calcext:value-type="float">
            <text:p>38,000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8000" calcext:value-type="float">
            <text:p>38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1103000" calcext:value-type="float">
            <text:p>1,103,000 </text:p>
          </table:table-cell>
          <table:table-cell table:style-name="ce18" office:value-type="float" office:value="23.78" calcext:value-type="float">
            <text:p>23.78 </text:p>
          </table:table-cell>
          <table:table-cell table:style-name="ce12" office:value-type="float" office:value="1103000" calcext:value-type="float">
            <text:p>1,103,000 </text:p>
          </table:table-cell>
          <table:table-cell table:style-name="ce18" office:value-type="float" office:value="28.71" calcext:value-type="float">
            <text:p>28.71 </text:p>
          </table:table-cell>
          <table:table-cell table:style-name="ce27" office:value-type="float" office:value="740258" calcext:value-type="float">
            <text:p>740,258 </text:p>
          </table:table-cell>
          <table:table-cell table:style-name="ce18" office:value-type="float" office:value="12.96" calcext:value-type="float">
            <text:p>12.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35812" calcext:value-type="float">
            <text:p>135,812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2" office:value-type="float" office:value="8700" calcext:value-type="float">
            <text:p>8,700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7" office:value-type="float" office:value="17642" calcext:value-type="float">
            <text:p>17,642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31" office:value-type="float" office:value="127112" calcext:value-type="float">
            <text:p>127,112 </text:p>
          </table:table-cell>
          <table:table-cell table:style-name="ce33" office:value-type="float" office:value="1461.06" calcext:value-type="float">
            <text:p>1,461.0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096955" calcext:value-type="float">
            <text:p>4,096,955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11" office:value-type="float" office:value="3223625" calcext:value-type="float">
            <text:p>3,223,625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26" office:value-type="float" office:value="4234018" calcext:value-type="float">
            <text:p>4,234,018 </text:p>
          </table:table-cell>
          <table:table-cell table:style-name="ce17" office:value-type="float" office:value="74.11" calcext:value-type="float">
            <text:p>74.11 </text:p>
          </table:table-cell>
          <table:table-cell table:style-name="ce11" office:value-type="float" office:value="873330" calcext:value-type="float">
            <text:p>873,330 </text:p>
          </table:table-cell>
          <table:table-cell table:style-name="ce32" office:value-type="float" office:value="27.09" calcext:value-type="float">
            <text:p>27.0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82025" calcext:value-type="float">
            <text:p>82,025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2" office:value-type="float" office:value="73740" calcext:value-type="float">
            <text:p>73,740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27" office:value-type="float" office:value="68598" calcext:value-type="float">
            <text:p>68,598 </text:p>
          </table:table-cell>
          <table:table-cell table:style-name="ce18" office:value-type="float" office:value="1.2" calcext:value-type="float">
            <text:p>1.20 </text:p>
          </table:table-cell>
          <table:table-cell table:style-name="ce31" office:value-type="float" office:value="8285" calcext:value-type="float">
            <text:p>8,285 </text:p>
          </table:table-cell>
          <table:table-cell table:style-name="ce33" office:value-type="float" office:value="11.24" calcext:value-type="float">
            <text:p>11.2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2559486" calcext:value-type="float">
            <text:p>2,559,486 </text:p>
          </table:table-cell>
          <table:table-cell table:style-name="ce18" office:value-type="float" office:value="55.18" calcext:value-type="float">
            <text:p>55.18 </text:p>
          </table:table-cell>
          <table:table-cell table:style-name="ce12" office:value-type="float" office:value="1880649" calcext:value-type="float">
            <text:p>1,880,649 </text:p>
          </table:table-cell>
          <table:table-cell table:style-name="ce18" office:value-type="float" office:value="48.95" calcext:value-type="float">
            <text:p>48.95 </text:p>
          </table:table-cell>
          <table:table-cell table:style-name="ce27" office:value-type="float" office:value="3732479" calcext:value-type="float">
            <text:p>3,732,479 </text:p>
          </table:table-cell>
          <table:table-cell table:style-name="ce18" office:value-type="float" office:value="65.33" calcext:value-type="float">
            <text:p>65.33 </text:p>
          </table:table-cell>
          <table:table-cell table:style-name="ce31" office:value-type="float" office:value="678837" calcext:value-type="float">
            <text:p>678,837 </text:p>
          </table:table-cell>
          <table:table-cell table:style-name="ce33" office:value-type="float" office:value="36.1" calcext:value-type="float">
            <text:p>36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8700" calcext:value-type="float">
            <text:p>8,700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7" office:value-type="float" office:value="53585" calcext:value-type="float">
            <text:p>53,585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31" office:value-type="float" office:value="-8700" calcext:value-type="float">
            <text:p>-8,70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99528" calcext:value-type="float">
            <text:p>1,099,528 </text:p>
          </table:table-cell>
          <table:table-cell table:style-name="ce18" office:value-type="float" office:value="23.7" calcext:value-type="float">
            <text:p>23.70 </text:p>
          </table:table-cell>
          <table:table-cell table:style-name="ce12" office:value-type="float" office:value="1099500" calcext:value-type="float">
            <text:p>1,099,500 </text:p>
          </table:table-cell>
          <table:table-cell table:style-name="ce18" office:value-type="float" office:value="28.62" calcext:value-type="float">
            <text:p>28.62 </text:p>
          </table:table-cell>
          <table:table-cell table:style-name="ce27" office:value-type="float" office:value="146578" calcext:value-type="float">
            <text:p>146,578 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1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49642" calcext:value-type="float">
            <text:p>149,642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2" office:value-type="float" office:value="158236" calcext:value-type="float">
            <text:p>158,236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27" office:value-type="float" office:value="122482" calcext:value-type="float">
            <text:p>122,482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1" office:value-type="float" office:value="-8594" calcext:value-type="float">
            <text:p>-8,594 </text:p>
          </table:table-cell>
          <table:table-cell table:style-name="ce33" office:value-type="float" office:value="5.43" calcext:value-type="float">
            <text:p>5.4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10296" calcext:value-type="float">
            <text:p>110,296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06274" calcext:value-type="float">
            <text:p>206,274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12" office:value-type="float" office:value="2800" calcext:value-type="float">
            <text:p>2,800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03474" calcext:value-type="float">
            <text:p>203,474 </text:p>
          </table:table-cell>
          <table:table-cell table:style-name="ce33" office:value-type="float" office:value="7266.93" calcext:value-type="float">
            <text:p>7,266.9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41830" calcext:value-type="float">
            <text:p>541,830 </text:p>
          </table:table-cell>
          <table:table-cell table:style-name="ce17" office:value-type="float" office:value="11.68" calcext:value-type="float">
            <text:p>11.68 </text:p>
          </table:table-cell>
          <table:table-cell table:style-name="ce11" office:value-type="float" office:value="618096" calcext:value-type="float">
            <text:p>618,096 </text:p>
          </table:table-cell>
          <table:table-cell table:style-name="ce17" office:value-type="float" office:value="16.09" calcext:value-type="float">
            <text:p>16.09 </text:p>
          </table:table-cell>
          <table:table-cell table:style-name="ce26" office:value-type="float" office:value="1478990" calcext:value-type="float">
            <text:p>1,478,990 </text:p>
          </table:table-cell>
          <table:table-cell table:style-name="ce17" office:value-type="float" office:value="25.89" calcext:value-type="float">
            <text:p>25.89 </text:p>
          </table:table-cell>
          <table:table-cell table:style-name="ce11" office:value-type="float" office:value="-76266" calcext:value-type="float">
            <text:p>-76,266 </text:p>
          </table:table-cell>
          <table:table-cell table:style-name="ce32" office:value-type="float" office:value="12.34" calcext:value-type="float">
            <text:p>12.3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05116" calcext:value-type="float">
            <text:p>105,116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11" office:value-type="float" office:value="95756" calcext:value-type="float">
            <text:p>95,75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26" office:value-type="float" office:value="221293" calcext:value-type="float">
            <text:p>221,293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1" office:value-type="float" office:value="9360" calcext:value-type="float">
            <text:p>9,360 </text:p>
          </table:table-cell>
          <table:table-cell table:style-name="ce32" office:value-type="float" office:value="9.77" calcext:value-type="float">
            <text:p>9.7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93092" calcext:value-type="float">
            <text:p>93,092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2" office:value-type="float" office:value="84399" calcext:value-type="float">
            <text:p>84,399 </text:p>
          </table:table-cell>
          <table:table-cell table:style-name="ce18" office:value-type="float" office:value="2.2" calcext:value-type="float">
            <text:p>2.20 </text:p>
          </table:table-cell>
          <table:table-cell table:style-name="ce27" office:value-type="float" office:value="110102" calcext:value-type="float">
            <text:p>110,102 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1" office:value-type="float" office:value="8693" calcext:value-type="float">
            <text:p>8,693 </text:p>
          </table:table-cell>
          <table:table-cell table:style-name="ce33" office:value-type="float" office:value="10.3" calcext:value-type="float">
            <text:p>10.3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024" calcext:value-type="float">
            <text:p>12,024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11357" calcext:value-type="float">
            <text:p>11,357 </text:p>
          </table:table-cell>
          <table:table-cell table:style-name="ce18" office:value-type="float" office:value="0.3" calcext:value-type="float">
            <text:p>0.30 </text:p>
          </table:table-cell>
          <table:table-cell table:style-name="ce27" office:value-type="float" office:value="111191" calcext:value-type="float">
            <text:p>111,191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31" office:value-type="float" office:value="667" calcext:value-type="float">
            <text:p>667 </text:p>
          </table:table-cell>
          <table:table-cell table:style-name="ce33" office:value-type="float" office:value="5.87" calcext:value-type="float">
            <text:p>5.8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49421" calcext:value-type="float">
            <text:p>349,421 </text:p>
          </table:table-cell>
          <table:table-cell table:style-name="ce17" office:value-type="float" office:value="7.53" calcext:value-type="float">
            <text:p>7.53 </text:p>
          </table:table-cell>
          <table:table-cell table:style-name="ce11" office:value-type="float" office:value="525326" calcext:value-type="float">
            <text:p>525,326 </text:p>
          </table:table-cell>
          <table:table-cell table:style-name="ce17" office:value-type="float" office:value="13.67" calcext:value-type="float">
            <text:p>13.67 </text:p>
          </table:table-cell>
          <table:table-cell table:style-name="ce26" office:value-type="float" office:value="486096" calcext:value-type="float">
            <text:p>486,096 </text:p>
          </table:table-cell>
          <table:table-cell table:style-name="ce17" office:value-type="float" office:value="8.51" calcext:value-type="float">
            <text:p>8.51 </text:p>
          </table:table-cell>
          <table:table-cell table:style-name="ce11" office:value-type="float" office:value="-175905" calcext:value-type="float">
            <text:p>-175,905 </text:p>
          </table:table-cell>
          <table:table-cell table:style-name="ce32" office:value-type="float" office:value="33.48" calcext:value-type="float">
            <text:p>33.4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49421" calcext:value-type="float">
            <text:p>349,421 </text:p>
          </table:table-cell>
          <table:table-cell table:style-name="ce18" office:value-type="float" office:value="7.53" calcext:value-type="float">
            <text:p>7.53 </text:p>
          </table:table-cell>
          <table:table-cell table:style-name="ce12" office:value-type="float" office:value="525326" calcext:value-type="float">
            <text:p>525,326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27" office:value-type="float" office:value="486096" calcext:value-type="float">
            <text:p>486,096 </text:p>
          </table:table-cell>
          <table:table-cell table:style-name="ce18" office:value-type="float" office:value="8.51" calcext:value-type="float">
            <text:p>8.51 </text:p>
          </table:table-cell>
          <table:table-cell table:style-name="ce31" office:value-type="float" office:value="-175905" calcext:value-type="float">
            <text:p>-175,905 </text:p>
          </table:table-cell>
          <table:table-cell table:style-name="ce33" office:value-type="float" office:value="33.48" calcext:value-type="float">
            <text:p>33.4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44305" calcext:value-type="float">
            <text:p>-244,305 </text:p>
          </table:table-cell>
          <table:table-cell table:style-name="ce17" office:value-type="float" office:value="-5.27" calcext:value-type="float">
            <text:p>-5.27 </text:p>
          </table:table-cell>
          <table:table-cell table:style-name="ce11" office:value-type="float" office:value="-429570" calcext:value-type="float">
            <text:p>-429,570 </text:p>
          </table:table-cell>
          <table:table-cell table:style-name="ce17" office:value-type="float" office:value="-11.18" calcext:value-type="float">
            <text:p>-11.18 </text:p>
          </table:table-cell>
          <table:table-cell table:style-name="ce26" office:value-type="float" office:value="-264803" calcext:value-type="float">
            <text:p>-264,803 </text:p>
          </table:table-cell>
          <table:table-cell table:style-name="ce17" office:value-type="float" office:value="-4.64" calcext:value-type="float">
            <text:p>-4.64 </text:p>
          </table:table-cell>
          <table:table-cell table:style-name="ce11" office:value-type="float" office:value="185265" calcext:value-type="float">
            <text:p>185,265 </text:p>
          </table:table-cell>
          <table:table-cell table:style-name="ce32" office:value-type="float" office:value="43.13" calcext:value-type="float">
            <text:p>43.1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97525" calcext:value-type="float">
            <text:p>297,525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4" office:value-type="float" office:value="188526" calcext:value-type="float">
            <text:p>188,526 </text:p>
          </table:table-cell>
          <table:table-cell table:style-name="ce19" office:value-type="float" office:value="4.91" calcext:value-type="float">
            <text:p>4.91 </text:p>
          </table:table-cell>
          <table:table-cell table:style-name="ce29" office:value-type="float" office:value="1214187" calcext:value-type="float">
            <text:p>1,214,187 </text:p>
          </table:table-cell>
          <table:table-cell table:style-name="ce19" office:value-type="float" office:value="21.25" calcext:value-type="float">
            <text:p>21.25 </text:p>
          </table:table-cell>
          <table:table-cell table:style-name="ce14" office:value-type="float" office:value="108999" calcext:value-type="float">
            <text:p>108,999 </text:p>
          </table:table-cell>
          <table:table-cell table:style-name="ce34" office:value-type="float" office:value="57.82" calcext:value-type="float">
            <text:p>57.82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<text:span text:style-name="T8">(</text:span><text:span text:style-name="T3">-</text:span><text:span text:style-name="T9">)</text:span>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130000" calcext:value-type="float">
            <text:p><text:s/>1,130,0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750886" calcext:value-type="float">
            <text:p>2,750,88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620886" calcext:value-type="float">
            <text:p>-1,620,886 </text:p>
          </table:table-cell>
          <table:table-cell table:style-name="ce53" office:value-type="float" office:value="58.92" calcext:value-type="float">
            <text:p>58.9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97525" calcext:value-type="float">
            <text:p><text:s/>297,525 </text:p>
          </table:table-cell>
          <table:table-cell table:style-name="ce33" office:value-type="float" office:value="26.33" calcext:value-type="float">
            <text:p>26.33 </text:p>
          </table:table-cell>
          <table:table-cell table:style-name="ce49" office:value-type="float" office:value="188526" calcext:value-type="float">
            <text:p>188,526 </text:p>
          </table:table-cell>
          <table:table-cell table:style-name="ce33" office:value-type="float" office:value="6.85" calcext:value-type="float">
            <text:p>6.85 </text:p>
          </table:table-cell>
          <table:table-cell table:style-name="ce52" office:value-type="float" office:value="108999" calcext:value-type="float">
            <text:p>108,999 </text:p>
          </table:table-cell>
          <table:table-cell table:style-name="ce54" office:value-type="float" office:value="57.82" calcext:value-type="float">
            <text:p>57.8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88277" calcext:value-type="float">
            <text:p><text:s/>288,277 </text:p>
          </table:table-cell>
          <table:table-cell table:style-name="ce33" office:value-type="float" office:value="25.51" calcext:value-type="float">
            <text:p>25.51 </text:p>
          </table:table-cell>
          <table:table-cell table:style-name="ce49" office:value-type="float" office:value="2562360" calcext:value-type="float">
            <text:p>2,562,360 </text:p>
          </table:table-cell>
          <table:table-cell table:style-name="ce33" office:value-type="float" office:value="93.15" calcext:value-type="float">
            <text:p>93.15 </text:p>
          </table:table-cell>
          <table:table-cell table:style-name="ce52" office:value-type="float" office:value="-2274083" calcext:value-type="float">
            <text:p>-2,274,083 </text:p>
          </table:table-cell>
          <table:table-cell table:style-name="ce54" office:value-type="float" office:value="88.75" calcext:value-type="float">
            <text:p>88.7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544198" calcext:value-type="float">
            <text:p><text:s/>544,198 </text:p>
          </table:table-cell>
          <table:table-cell table:style-name="ce33" office:value-type="float" office:value="48.16" calcext:value-type="float">
            <text:p>48.1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544198" calcext:value-type="float">
            <text:p>544,19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000000" calcext:value-type="float">
            <text:p><text:s/>1,000,000 </text:p>
          </table:table-cell>
          <table:table-cell table:style-name="ce32" office:value-type="float" office:value="88.5" calcext:value-type="float">
            <text:p>88.50 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32" office:value-type="float" office:value="54.53" calcext:value-type="float">
            <text:p>54.53 </text:p>
          </table:table-cell>
          <table:table-cell table:style-name="ce48" office:value-type="float" office:value="-500000" calcext:value-type="float">
            <text:p>-500,000 </text:p>
          </table:table-cell>
          <table:table-cell table:style-name="ce53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000000" calcext:value-type="float">
            <text:p><text:s/>1,000,000 </text:p>
          </table:table-cell>
          <table:table-cell table:style-name="ce33" office:value-type="float" office:value="88.5" calcext:value-type="float">
            <text:p>88.50 </text:p>
          </table:table-cell>
          <table:table-cell table:style-name="ce49" office:value-type="float" office:value="1500000" calcext:value-type="float">
            <text:p>1,500,000 </text:p>
          </table:table-cell>
          <table:table-cell table:style-name="ce33" office:value-type="float" office:value="54.53" calcext:value-type="float">
            <text:p>54.53 </text:p>
          </table:table-cell>
          <table:table-cell table:style-name="ce52" office:value-type="float" office:value="-500000" calcext:value-type="float">
            <text:p>-500,000 </text:p>
          </table:table-cell>
          <table:table-cell table:style-name="ce54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30000" calcext:value-type="float">
            <text:p><text:s/>130,000 </text:p>
          </table:table-cell>
          <table:table-cell table:style-name="ce32" office:value-type="float" office:value="11.5" calcext:value-type="float">
            <text:p>11.50 </text:p>
          </table:table-cell>
          <table:table-cell table:style-name="ce48" office:value-type="float" office:value="1250886" calcext:value-type="float">
            <text:p>1,250,886 </text:p>
          </table:table-cell>
          <table:table-cell table:style-name="ce32" office:value-type="float" office:value="45.47" calcext:value-type="float">
            <text:p>45.47 </text:p>
          </table:table-cell>
          <table:table-cell table:style-name="ce48" office:value-type="float" office:value="-1120886" calcext:value-type="float">
            <text:p>-1,120,886 </text:p>
          </table:table-cell>
          <table:table-cell table:style-name="ce53" office:value-type="float" office:value="89.61" calcext:value-type="float">
            <text:p>89.6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水 <text:s/>資 <text:s/>源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97525" calcext:value-type="float">
            <text:p>297,52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762119" calcext:value-type="float">
            <text:p>762,11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059644" calcext:value-type="float">
            <text:p>1,059,644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185864" calcext:value-type="float">
            <text:p>185,86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59566" calcext:value-type="float">
            <text:p>-1,059,56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7075" calcext:value-type="float">
            <text:p>-7,07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880777" calcext:value-type="float">
            <text:p>-880,77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3398" calcext:value-type="float">
            <text:p>-23,39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000000" calcext:value-type="float">
            <text:p>-1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23398" calcext:value-type="float">
            <text:p>-1,023,39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844531" calcext:value-type="float">
            <text:p>-844,53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7519395" calcext:value-type="float">
            <text:p>7,519,395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6674864" calcext:value-type="float">
            <text:p>6,674,864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</text:span><text:span text:style-name="T12">   </text:span><text:span text:style-name="T11">換短絀（賸餘－）、處理資產短絀（賸餘－）、債務整理短絀（賸餘－）、其他、流動資產</text:span></text:p>
            <text:p><text:span text:style-name="T13">　　</text:span><text:span text:style-name="T12">   </text:span><text:span text:style-name="T11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8</meta:creation-date>
    <dc:creator>chachaki</dc:creator>
    <dc:date>2008-08-14T14:30:50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2.xml><?xml version="1.0" encoding="utf-8"?>
<!DOCTYPE module  PUBLIC '-//OpenOffice.org//DTD OfficeDocument 1.0//EN'  'module.dtd'>
<script:module xmlns:script="http://openoffice.org/2000/script" script:name="Sheet142" script:language="StarBasic" script:moduleType="document">Rem Attribute VBA_ModuleType=VBADocumentModule
Option VBASupport 1

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2"/>
  <library:element library:name="Sheet34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