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2.xml" manifest:media-type="text/xml"/>
  <manifest:file-entry manifest:full-path="Basic/VBAProject/Sheet173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榮 民 醫 療 作 業 基</text:p>
          </table:table-cell>
          <table:table-cell table:style-name="ce23" office:value-type="string" calcext:value-type="string">
            <text:p>金<text:span text:style-name="T1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4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</text:p>
          </table:table-cell>
          <table:table-cell table:style-name="ce11" office:value-type="float" office:value="35952354" calcext:value-type="float">
            <text:p>35,952,35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35316745" calcext:value-type="float">
            <text:p>35,316,74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5694012" calcext:value-type="float">
            <text:p>35,694,01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35609" calcext:value-type="float">
            <text:p>635,60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31684941" calcext:value-type="float">
            <text:p>31,684,941 </text:p>
          </table:table-cell>
          <table:table-cell table:style-name="ce18" office:value-type="float" office:value="88.13" calcext:value-type="float">
            <text:p>88.13 </text:p>
          </table:table-cell>
          <table:table-cell table:style-name="ce12" office:value-type="float" office:value="31453190" calcext:value-type="float">
            <text:p>31,453,190 </text:p>
          </table:table-cell>
          <table:table-cell table:style-name="ce18" office:value-type="float" office:value="89.06" calcext:value-type="float">
            <text:p>89.06 </text:p>
          </table:table-cell>
          <table:table-cell table:style-name="ce27" office:value-type="float" office:value="31727903" calcext:value-type="float">
            <text:p>31,727,903 </text:p>
          </table:table-cell>
          <table:table-cell table:style-name="ce18" office:value-type="float" office:value="88.89" calcext:value-type="float">
            <text:p>88.89 </text:p>
          </table:table-cell>
          <table:table-cell table:style-name="ce31" office:value-type="float" office:value="231751" calcext:value-type="float">
            <text:p>231,751 </text:p>
          </table:table-cell>
          <table:table-cell table:style-name="ce33" office:value-type="float" office:value="0.74" calcext:value-type="float">
            <text:p>0.7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4267413" calcext:value-type="float">
            <text:p>4,267,413 </text:p>
          </table:table-cell>
          <table:table-cell table:style-name="ce18" office:value-type="float" office:value="11.87" calcext:value-type="float">
            <text:p>11.87 </text:p>
          </table:table-cell>
          <table:table-cell table:style-name="ce12" office:value-type="float" office:value="3863555" calcext:value-type="float">
            <text:p>3,863,555 </text:p>
          </table:table-cell>
          <table:table-cell table:style-name="ce18" office:value-type="float" office:value="10.94" calcext:value-type="float">
            <text:p>10.94 </text:p>
          </table:table-cell>
          <table:table-cell table:style-name="ce27" office:value-type="float" office:value="3966109" calcext:value-type="float">
            <text:p>3,966,109 </text:p>
          </table:table-cell>
          <table:table-cell table:style-name="ce18" office:value-type="float" office:value="11.11" calcext:value-type="float">
            <text:p>11.11 </text:p>
          </table:table-cell>
          <table:table-cell table:style-name="ce31" office:value-type="float" office:value="403858" calcext:value-type="float">
            <text:p>403,858 </text:p>
          </table:table-cell>
          <table:table-cell table:style-name="ce33" office:value-type="float" office:value="10.45" calcext:value-type="float">
            <text:p>10.4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7253197" calcext:value-type="float">
            <text:p>37,253,197 </text:p>
          </table:table-cell>
          <table:table-cell table:style-name="ce17" office:value-type="float" office:value="103.62" calcext:value-type="float">
            <text:p>103.62 </text:p>
          </table:table-cell>
          <table:table-cell table:style-name="ce11" office:value-type="float" office:value="36379832" calcext:value-type="float">
            <text:p>36,379,832 </text:p>
          </table:table-cell>
          <table:table-cell table:style-name="ce17" office:value-type="float" office:value="103.01" calcext:value-type="float">
            <text:p>103.01 </text:p>
          </table:table-cell>
          <table:table-cell table:style-name="ce26" office:value-type="float" office:value="37168142" calcext:value-type="float">
            <text:p>37,168,142 </text:p>
          </table:table-cell>
          <table:table-cell table:style-name="ce17" office:value-type="float" office:value="104.13" calcext:value-type="float">
            <text:p>104.13 </text:p>
          </table:table-cell>
          <table:table-cell table:style-name="ce11" office:value-type="float" office:value="873365" calcext:value-type="float">
            <text:p>873,365 </text:p>
          </table:table-cell>
          <table:table-cell table:style-name="ce32" office:value-type="float" office:value="2.4" calcext:value-type="float">
            <text:p>2.4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31685188" calcext:value-type="float">
            <text:p>31,685,188 </text:p>
          </table:table-cell>
          <table:table-cell table:style-name="ce18" office:value-type="float" office:value="88.13" calcext:value-type="float">
            <text:p>88.13 </text:p>
          </table:table-cell>
          <table:table-cell table:style-name="ce12" office:value-type="float" office:value="30830052" calcext:value-type="float">
            <text:p>30,830,052 </text:p>
          </table:table-cell>
          <table:table-cell table:style-name="ce18" office:value-type="float" office:value="87.3" calcext:value-type="float">
            <text:p>87.30 </text:p>
          </table:table-cell>
          <table:table-cell table:style-name="ce27" office:value-type="float" office:value="31680128" calcext:value-type="float">
            <text:p>31,680,128 </text:p>
          </table:table-cell>
          <table:table-cell table:style-name="ce18" office:value-type="float" office:value="88.75" calcext:value-type="float">
            <text:p>88.75 </text:p>
          </table:table-cell>
          <table:table-cell table:style-name="ce31" office:value-type="float" office:value="855136" calcext:value-type="float">
            <text:p>855,136 </text:p>
          </table:table-cell>
          <table:table-cell table:style-name="ce33" office:value-type="float" office:value="2.77" calcext:value-type="float">
            <text:p>2.7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190722" calcext:value-type="float">
            <text:p>190,722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2" office:value-type="float" office:value="158902" calcext:value-type="float">
            <text:p>158,902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27" office:value-type="float" office:value="173590" calcext:value-type="float">
            <text:p>173,590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31" office:value-type="float" office:value="31820" calcext:value-type="float">
            <text:p>31,820 </text:p>
          </table:table-cell>
          <table:table-cell table:style-name="ce33" office:value-type="float" office:value="20.02" calcext:value-type="float">
            <text:p>20.0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289766" calcext:value-type="float">
            <text:p>2,289,766 </text:p>
          </table:table-cell>
          <table:table-cell table:style-name="ce18" office:value-type="float" office:value="6.37" calcext:value-type="float">
            <text:p>6.37 </text:p>
          </table:table-cell>
          <table:table-cell table:style-name="ce12" office:value-type="float" office:value="2439613" calcext:value-type="float">
            <text:p>2,439,613 </text:p>
          </table:table-cell>
          <table:table-cell table:style-name="ce18" office:value-type="float" office:value="6.91" calcext:value-type="float">
            <text:p>6.91 </text:p>
          </table:table-cell>
          <table:table-cell table:style-name="ce27" office:value-type="float" office:value="2262633" calcext:value-type="float">
            <text:p>2,262,633 </text:p>
          </table:table-cell>
          <table:table-cell table:style-name="ce18" office:value-type="float" office:value="6.34" calcext:value-type="float">
            <text:p>6.34 </text:p>
          </table:table-cell>
          <table:table-cell table:style-name="ce31" office:value-type="float" office:value="-149847" calcext:value-type="float">
            <text:p>-149,847 </text:p>
          </table:table-cell>
          <table:table-cell table:style-name="ce33" office:value-type="float" office:value="6.14" calcext:value-type="float">
            <text:p>6.1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3087521" calcext:value-type="float">
            <text:p>3,087,521 </text:p>
          </table:table-cell>
          <table:table-cell table:style-name="ce18" office:value-type="float" office:value="8.59" calcext:value-type="float">
            <text:p>8.59 </text:p>
          </table:table-cell>
          <table:table-cell table:style-name="ce12" office:value-type="float" office:value="2951265" calcext:value-type="float">
            <text:p>2,951,265 </text:p>
          </table:table-cell>
          <table:table-cell table:style-name="ce18" office:value-type="float" office:value="8.36" calcext:value-type="float">
            <text:p>8.36 </text:p>
          </table:table-cell>
          <table:table-cell table:style-name="ce27" office:value-type="float" office:value="3051791" calcext:value-type="float">
            <text:p>3,051,791 </text:p>
          </table:table-cell>
          <table:table-cell table:style-name="ce18" office:value-type="float" office:value="8.55" calcext:value-type="float">
            <text:p>8.55 </text:p>
          </table:table-cell>
          <table:table-cell table:style-name="ce31" office:value-type="float" office:value="136256" calcext:value-type="float">
            <text:p>136,256 </text:p>
          </table:table-cell>
          <table:table-cell table:style-name="ce33" office:value-type="float" office:value="4.62" calcext:value-type="float">
            <text:p>4.6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300843" calcext:value-type="float">
            <text:p>-1,300,843 </text:p>
          </table:table-cell>
          <table:table-cell table:style-name="ce17" office:value-type="float" office:value="-3.62" calcext:value-type="float">
            <text:p>-3.62 </text:p>
          </table:table-cell>
          <table:table-cell table:style-name="ce11" office:value-type="float" office:value="-1063087" calcext:value-type="float">
            <text:p>-1,063,087 </text:p>
          </table:table-cell>
          <table:table-cell table:style-name="ce17" office:value-type="float" office:value="-3.01" calcext:value-type="float">
            <text:p>-3.01 </text:p>
          </table:table-cell>
          <table:table-cell table:style-name="ce26" office:value-type="float" office:value="-1474130" calcext:value-type="float">
            <text:p>-1,474,130 </text:p>
          </table:table-cell>
          <table:table-cell table:style-name="ce17" office:value-type="float" office:value="-4.13" calcext:value-type="float">
            <text:p>-4.13 </text:p>
          </table:table-cell>
          <table:table-cell table:style-name="ce11" office:value-type="float" office:value="-237756" calcext:value-type="float">
            <text:p>-237,756 </text:p>
          </table:table-cell>
          <table:table-cell table:style-name="ce32" office:value-type="float" office:value="22.36" calcext:value-type="float">
            <text:p>22.3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外收入</text:p>
          </table:table-cell>
          <table:table-cell table:style-name="ce11" office:value-type="float" office:value="1902924" calcext:value-type="float">
            <text:p>1,902,924 </text:p>
          </table:table-cell>
          <table:table-cell table:style-name="ce17" office:value-type="float" office:value="5.29" calcext:value-type="float">
            <text:p>5.29 </text:p>
          </table:table-cell>
          <table:table-cell table:style-name="ce11" office:value-type="float" office:value="1548556" calcext:value-type="float">
            <text:p>1,548,556 </text:p>
          </table:table-cell>
          <table:table-cell table:style-name="ce17" office:value-type="float" office:value="4.38" calcext:value-type="float">
            <text:p>4.38 </text:p>
          </table:table-cell>
          <table:table-cell table:style-name="ce26" office:value-type="float" office:value="2156452" calcext:value-type="float">
            <text:p>2,156,452 </text:p>
          </table:table-cell>
          <table:table-cell table:style-name="ce17" office:value-type="float" office:value="6.04" calcext:value-type="float">
            <text:p>6.04 </text:p>
          </table:table-cell>
          <table:table-cell table:style-name="ce11" office:value-type="float" office:value="354368" calcext:value-type="float">
            <text:p>354,368 </text:p>
          </table:table-cell>
          <table:table-cell table:style-name="ce32" office:value-type="float" office:value="22.88" calcext:value-type="float">
            <text:p>22.8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236541" calcext:value-type="float">
            <text:p>236,541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2" office:value-type="float" office:value="206233" calcext:value-type="float">
            <text:p>206,233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27" office:value-type="float" office:value="228312" calcext:value-type="float">
            <text:p>228,312 </text:p>
          </table:table-cell>
          <table:table-cell table:style-name="ce18" office:value-type="float" office:value="0.64" calcext:value-type="float">
            <text:p>0.64 </text:p>
          </table:table-cell>
          <table:table-cell table:style-name="ce31" office:value-type="float" office:value="30308" calcext:value-type="float">
            <text:p>30,308 </text:p>
          </table:table-cell>
          <table:table-cell table:style-name="ce33" office:value-type="float" office:value="14.7" calcext:value-type="float">
            <text:p>14.7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666383" calcext:value-type="float">
            <text:p>1,666,383 </text:p>
          </table:table-cell>
          <table:table-cell table:style-name="ce18" office:value-type="float" office:value="4.63" calcext:value-type="float">
            <text:p>4.63 </text:p>
          </table:table-cell>
          <table:table-cell table:style-name="ce12" office:value-type="float" office:value="1342323" calcext:value-type="float">
            <text:p>1,342,323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7" office:value-type="float" office:value="1928140" calcext:value-type="float">
            <text:p>1,928,140 </text:p>
          </table:table-cell>
          <table:table-cell table:style-name="ce18" office:value-type="float" office:value="5.4" calcext:value-type="float">
            <text:p>5.40 </text:p>
          </table:table-cell>
          <table:table-cell table:style-name="ce31" office:value-type="float" office:value="324060" calcext:value-type="float">
            <text:p>324,060 </text:p>
          </table:table-cell>
          <table:table-cell table:style-name="ce33" office:value-type="float" office:value="24.14" calcext:value-type="float">
            <text:p>24.1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外費用</text:p>
          </table:table-cell>
          <table:table-cell table:style-name="ce11" office:value-type="float" office:value="179742" calcext:value-type="float">
            <text:p>179,742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1" office:value-type="float" office:value="208541" calcext:value-type="float">
            <text:p>208,541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26" office:value-type="float" office:value="1168758" calcext:value-type="float">
            <text:p>1,168,758 </text:p>
          </table:table-cell>
          <table:table-cell table:style-name="ce17" office:value-type="float" office:value="3.27" calcext:value-type="float">
            <text:p>3.27 </text:p>
          </table:table-cell>
          <table:table-cell table:style-name="ce11" office:value-type="float" office:value="-28799" calcext:value-type="float">
            <text:p>-28,799 </text:p>
          </table:table-cell>
          <table:table-cell table:style-name="ce32" office:value-type="float" office:value="13.81" calcext:value-type="float">
            <text:p>13.8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79742" calcext:value-type="float">
            <text:p>179,742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2" office:value-type="float" office:value="208541" calcext:value-type="float">
            <text:p>208,541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27" office:value-type="float" office:value="1168758" calcext:value-type="float">
            <text:p>1,168,758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31" office:value-type="float" office:value="-28799" calcext:value-type="float">
            <text:p>-28,799 </text:p>
          </table:table-cell>
          <table:table-cell table:style-name="ce33" office:value-type="float" office:value="13.81" calcext:value-type="float">
            <text:p>13.81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723182" calcext:value-type="float">
            <text:p>1,723,182 </text:p>
          </table:table-cell>
          <table:table-cell table:style-name="ce17" office:value-type="float" office:value="4.79" calcext:value-type="float">
            <text:p>4.79 </text:p>
          </table:table-cell>
          <table:table-cell table:style-name="ce11" office:value-type="float" office:value="1340015" calcext:value-type="float">
            <text:p>1,340,015 </text:p>
          </table:table-cell>
          <table:table-cell table:style-name="ce17" office:value-type="float" office:value="3.79" calcext:value-type="float">
            <text:p>3.79 </text:p>
          </table:table-cell>
          <table:table-cell table:style-name="ce26" office:value-type="float" office:value="987694" calcext:value-type="float">
            <text:p>987,694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11" office:value-type="float" office:value="383167" calcext:value-type="float">
            <text:p>383,167 </text:p>
          </table:table-cell>
          <table:table-cell table:style-name="ce32" office:value-type="float" office:value="28.59" calcext:value-type="float">
            <text:p>28.5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422339" calcext:value-type="float">
            <text:p>422,339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14" office:value-type="float" office:value="276928" calcext:value-type="float">
            <text:p>276,928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29" office:value-type="float" office:value="-486436" calcext:value-type="float">
            <text:p>-486,436 </text:p>
          </table:table-cell>
          <table:table-cell table:style-name="ce19" office:value-type="float" office:value="-1.36" calcext:value-type="float">
            <text:p>-1.36 </text:p>
          </table:table-cell>
          <table:table-cell table:style-name="ce14" office:value-type="float" office:value="145411" calcext:value-type="float">
            <text:p>145,411 </text:p>
          </table:table-cell>
          <table:table-cell table:style-name="ce34" office:value-type="float" office:value="52.51" calcext:value-type="float">
            <text:p>52.51 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5">
          <table:table-cell table:style-name="ce40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6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44" office:value-type="float" office:value="1199088" calcext:value-type="float">
            <text:p><text:s/>1,199,08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75811" calcext:value-type="float">
            <text:p>375,81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823277" calcext:value-type="float">
            <text:p>823,277 </text:p>
          </table:table-cell>
          <table:table-cell table:style-name="ce53" office:value-type="float" office:value="219.07" calcext:value-type="float">
            <text:p>219.07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45" office:value-type="float" office:value="422339" calcext:value-type="float">
            <text:p><text:s/>422,339 </text:p>
          </table:table-cell>
          <table:table-cell table:style-name="ce33" office:value-type="float" office:value="35.22" calcext:value-type="float">
            <text:p>35.22 </text:p>
          </table:table-cell>
          <table:table-cell table:style-name="ce45" office:value-type="float" office:value="276928" calcext:value-type="float">
            <text:p><text:s/>276,928 </text:p>
          </table:table-cell>
          <table:table-cell table:style-name="ce33" office:value-type="float" office:value="73.69" calcext:value-type="float">
            <text:p>73.69 </text:p>
          </table:table-cell>
          <table:table-cell table:style-name="ce52" office:value-type="float" office:value="145411" calcext:value-type="float">
            <text:p>145,411 </text:p>
          </table:table-cell>
          <table:table-cell table:style-name="ce54" office:value-type="float" office:value="52.51" calcext:value-type="float">
            <text:p>52.51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776749" calcext:value-type="float">
            <text:p><text:s/>776,749 </text:p>
          </table:table-cell>
          <table:table-cell table:style-name="ce33" office:value-type="float" office:value="64.78" calcext:value-type="float">
            <text:p>64.78 </text:p>
          </table:table-cell>
          <table:table-cell table:style-name="ce45" office:value-type="float" office:value="98883" calcext:value-type="float">
            <text:p><text:s/>98,883 </text:p>
          </table:table-cell>
          <table:table-cell table:style-name="ce33" office:value-type="float" office:value="26.31" calcext:value-type="float">
            <text:p>26.31 </text:p>
          </table:table-cell>
          <table:table-cell table:style-name="ce52" office:value-type="float" office:value="677866" calcext:value-type="float">
            <text:p>677,866 </text:p>
          </table:table-cell>
          <table:table-cell table:style-name="ce54" office:value-type="float" office:value="685.52" calcext:value-type="float">
            <text:p>685.52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44" office:value-type="float" office:value="312362" calcext:value-type="float">
            <text:p><text:s/>312,362 </text:p>
          </table:table-cell>
          <table:table-cell table:style-name="ce32" office:value-type="float" office:value="26.05" calcext:value-type="float">
            <text:p>26.05 </text:p>
          </table:table-cell>
          <table:table-cell table:style-name="ce48" office:value-type="float" office:value="5816" calcext:value-type="float">
            <text:p>5,816 </text:p>
          </table:table-cell>
          <table:table-cell table:style-name="ce32" office:value-type="float" office:value="1.55" calcext:value-type="float">
            <text:p>1.55 </text:p>
          </table:table-cell>
          <table:table-cell table:style-name="ce48" office:value-type="float" office:value="306546" calcext:value-type="float">
            <text:p>306,546 </text:p>
          </table:table-cell>
          <table:table-cell table:style-name="ce53" office:value-type="float" office:value="5270.74" calcext:value-type="float">
            <text:p>5,270.74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12362" calcext:value-type="float">
            <text:p><text:s/>12,362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45" office:value-type="float" office:value="5816" calcext:value-type="float">
            <text:p><text:s/>5,816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52" office:value-type="float" office:value="6546" calcext:value-type="float">
            <text:p>6,546 </text:p>
          </table:table-cell>
          <table:table-cell table:style-name="ce54" office:value-type="float" office:value="112.55" calcext:value-type="float">
            <text:p>112.55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300000" calcext:value-type="float">
            <text:p><text:s/>300,000 </text:p>
          </table:table-cell>
          <table:table-cell table:style-name="ce33" office:value-type="float" office:value="25.02" calcext:value-type="float">
            <text:p>25.02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300000" calcext:value-type="float">
            <text:p>300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44" office:value-type="float" office:value="886726" calcext:value-type="float">
            <text:p><text:s/>886,726 </text:p>
          </table:table-cell>
          <table:table-cell table:style-name="ce32" office:value-type="float" office:value="73.95" calcext:value-type="float">
            <text:p>73.95 </text:p>
          </table:table-cell>
          <table:table-cell table:style-name="ce48" office:value-type="float" office:value="369995" calcext:value-type="float">
            <text:p>369,995 </text:p>
          </table:table-cell>
          <table:table-cell table:style-name="ce32" office:value-type="float" office:value="98.45" calcext:value-type="float">
            <text:p>98.45 </text:p>
          </table:table-cell>
          <table:table-cell table:style-name="ce48" office:value-type="float" office:value="516731" calcext:value-type="float">
            <text:p>516,731 </text:p>
          </table:table-cell>
          <table:table-cell table:style-name="ce53" office:value-type="float" office:value="139.66" calcext:value-type="float">
            <text:p>139.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44" office:value-type="float" office:value="43752" calcext:value-type="float">
            <text:p><text:s/>43,75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393" calcext:value-type="float">
            <text:p>13,39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0359" calcext:value-type="float">
            <text:p>30,359 </text:p>
          </table:table-cell>
          <table:table-cell table:style-name="ce53" office:value-type="float" office:value="226.68" calcext:value-type="float">
            <text:p>226.68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43752" calcext:value-type="float">
            <text:p><text:s/>43,752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5" office:value-type="float" office:value="13393" calcext:value-type="float">
            <text:p><text:s/>13,393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30359" calcext:value-type="float">
            <text:p>30,359 </text:p>
          </table:table-cell>
          <table:table-cell table:style-name="ce54" office:value-type="float" office:value="226.68" calcext:value-type="float">
            <text:p>226.6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44" office:value-type="float" office:value="43752" calcext:value-type="float">
            <text:p><text:s/>43,75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3393" calcext:value-type="float">
            <text:p>13,39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30359" calcext:value-type="float">
            <text:p>30,359 </text:p>
          </table:table-cell>
          <table:table-cell table:style-name="ce53" office:value-type="float" office:value="226.68" calcext:value-type="float">
            <text:p>226.68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賸餘</text:p>
          </table:table-cell>
          <table:table-cell table:style-name="ce45" office:value-type="float" office:value="12362" calcext:value-type="float">
            <text:p><text:s/>12,362 </text:p>
          </table:table-cell>
          <table:table-cell table:style-name="ce33" office:value-type="float" office:value="28.25" calcext:value-type="float">
            <text:p>28.25 </text:p>
          </table:table-cell>
          <table:table-cell table:style-name="ce45" office:value-type="float" office:value="5816" calcext:value-type="float">
            <text:p><text:s/>5,816 </text:p>
          </table:table-cell>
          <table:table-cell table:style-name="ce33" office:value-type="float" office:value="43.43" calcext:value-type="float">
            <text:p>43.43 </text:p>
          </table:table-cell>
          <table:table-cell table:style-name="ce52" office:value-type="float" office:value="6546" calcext:value-type="float">
            <text:p>6,546 </text:p>
          </table:table-cell>
          <table:table-cell table:style-name="ce54" office:value-type="float" office:value="112.55" calcext:value-type="float">
            <text:p>112.55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折減基金</text:p>
          </table:table-cell>
          <table:table-cell table:style-name="ce45" office:value-type="float" office:value="31390" calcext:value-type="float">
            <text:p><text:s/>31,390 </text:p>
          </table:table-cell>
          <table:table-cell table:style-name="ce33" office:value-type="float" office:value="71.75" calcext:value-type="float">
            <text:p>71.75 </text:p>
          </table:table-cell>
          <table:table-cell table:style-name="ce45" office:value-type="float" office:value="7577" calcext:value-type="float">
            <text:p><text:s/>7,577 </text:p>
          </table:table-cell>
          <table:table-cell table:style-name="ce33" office:value-type="float" office:value="56.57" calcext:value-type="float">
            <text:p>56.57 </text:p>
          </table:table-cell>
          <table:table-cell table:style-name="ce52" office:value-type="float" office:value="23813" calcext:value-type="float">
            <text:p>23,813 </text:p>
          </table:table-cell>
          <table:table-cell table:style-name="ce54" office:value-type="float" office:value="314.28" calcext:value-type="float">
            <text:p>314.28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8">
          <table:table-cell table:style-name="ce40" office:value-type="string" calcext:value-type="string" table:number-columns-spanned="3" table:number-rows-spanned="1">
            <text:p>榮 民 醫 療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6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6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9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422339" calcext:value-type="float">
            <text:p>422,339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109646" calcext:value-type="float">
            <text:p>2,109,646 </text:p>
          </table:table-cell>
          <table:table-cell table:style-name="ce69"/>
          <table:table-cell table:number-columns-repeated="1021"/>
        </table:table-row>
        <table:table-row table:style-name="ro9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531985" calcext:value-type="float">
            <text:p>2,531,985 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465992" calcext:value-type="float">
            <text:p>465,992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160919" calcext:value-type="float">
            <text:p>1,160,919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-470699" calcext:value-type="float">
            <text:p>-470,699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042226" calcext:value-type="float">
            <text:p>-2,042,226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256978" calcext:value-type="float">
            <text:p>-1,256,978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9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142992" calcext:value-type="float">
            <text:p>-2,142,992 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225137" calcext:value-type="float">
            <text:p>2,225,137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116523" calcext:value-type="float">
            <text:p>116,523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2563934" calcext:value-type="float">
            <text:p>-2,563,934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9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222274" calcext:value-type="float">
            <text:p>-222,274 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66719" calcext:value-type="float">
            <text:p>166,719 </text:p>
          </table:table-cell>
          <table:table-cell table:number-columns-repeated="1021"/>
        </table:table-row>
        <table:table-row table:style-name="ro9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5260096" calcext:value-type="float">
            <text:p>15,260,096 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5426815" calcext:value-type="float">
            <text:p>15,426,815 </text:p>
          </table:table-cell>
          <table:table-cell table:number-columns-repeated="1021"/>
        </table:table-row>
        <table:table-row table:style-name="ro11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3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</text:span><text:span text:style-name="T13">   </text:span><text:span text:style-name="T12">換短絀（賸餘－）、處理資產短絀（賸餘－）、債務整理短絀（賸餘－）、其他、流動資產</text:span></text:p>
            <text:p><text:span text:style-name="T14">　　</text:span><text:span text:style-name="T13">   </text:span><text:span text:style-name="T12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30</meta:creation-date>
    <dc:creator>chachaki</dc:creator>
    <dc:date>2008-08-14T14:30:53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2.xml><?xml version="1.0" encoding="utf-8"?>
<!DOCTYPE module  PUBLIC '-//OpenOffice.org//DTD OfficeDocument 1.0//EN'  'module.dtd'>
<script:module xmlns:script="http://openoffice.org/2000/script" script:name="Sheet172" script:language="StarBasic" script:moduleType="document">Rem Attribute VBA_ModuleType=VBADocumentModule
Option VBASupport 1

</script:module>
</file>

<file path=Basic/VBAProject/Sheet173.xml><?xml version="1.0" encoding="utf-8"?>
<!DOCTYPE module  PUBLIC '-//OpenOffice.org//DTD OfficeDocument 1.0//EN'  'module.dtd'>
<script:module xmlns:script="http://openoffice.org/2000/script" script:name="Sheet173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2"/>
  <library:element library:name="Sheet173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