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農　業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79604" calcext:value-type="float">
            <text:p>179,60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86868" calcext:value-type="float">
            <text:p>186,86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87098" calcext:value-type="float">
            <text:p>187,09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7264" calcext:value-type="float">
            <text:p>-7,264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51636" calcext:value-type="float">
            <text:p>151,636 </text:p>
          </table:table-cell>
          <table:table-cell table:style-name="ce18" office:value-type="float" office:value="84.43" calcext:value-type="float">
            <text:p>84.43 </text:p>
          </table:table-cell>
          <table:table-cell table:style-name="ce12" office:value-type="float" office:value="161282" calcext:value-type="float">
            <text:p>161,282 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27" office:value-type="float" office:value="163139" calcext:value-type="float">
            <text:p>163,139 </text:p>
          </table:table-cell>
          <table:table-cell table:style-name="ce18" office:value-type="float" office:value="87.19" calcext:value-type="float">
            <text:p>87.19 </text:p>
          </table:table-cell>
          <table:table-cell table:style-name="ce31" office:value-type="float" office:value="-9646" calcext:value-type="float">
            <text:p>-9,646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7968" calcext:value-type="float">
            <text:p>27,968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2" office:value-type="float" office:value="25586" calcext:value-type="float">
            <text:p>25,586 </text:p>
          </table:table-cell>
          <table:table-cell table:style-name="ce18" office:value-type="float" office:value="13.69" calcext:value-type="float">
            <text:p>13.69 </text:p>
          </table:table-cell>
          <table:table-cell table:style-name="ce27" office:value-type="float" office:value="23959" calcext:value-type="float">
            <text:p>23,959 </text:p>
          </table:table-cell>
          <table:table-cell table:style-name="ce18" office:value-type="float" office:value="12.81" calcext:value-type="float">
            <text:p>12.81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33" office:value-type="float" office:value="9.31" calcext:value-type="float">
            <text:p>9.3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74285" calcext:value-type="float">
            <text:p>174,285 </text:p>
          </table:table-cell>
          <table:table-cell table:style-name="ce17" office:value-type="float" office:value="97.04" calcext:value-type="float">
            <text:p>97.04 </text:p>
          </table:table-cell>
          <table:table-cell table:style-name="ce11" office:value-type="float" office:value="182901" calcext:value-type="float">
            <text:p>182,901 </text:p>
          </table:table-cell>
          <table:table-cell table:style-name="ce17" office:value-type="float" office:value="97.88" calcext:value-type="float">
            <text:p>97.88 </text:p>
          </table:table-cell>
          <table:table-cell table:style-name="ce26" office:value-type="float" office:value="181923" calcext:value-type="float">
            <text:p>181,923 </text:p>
          </table:table-cell>
          <table:table-cell table:style-name="ce17" office:value-type="float" office:value="97.23" calcext:value-type="float">
            <text:p>97.23 </text:p>
          </table:table-cell>
          <table:table-cell table:style-name="ce11" office:value-type="float" office:value="-8616" calcext:value-type="float">
            <text:p>-8,616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27352" calcext:value-type="float">
            <text:p>127,352 </text:p>
          </table:table-cell>
          <table:table-cell table:style-name="ce18" office:value-type="float" office:value="70.91" calcext:value-type="float">
            <text:p>70.91 </text:p>
          </table:table-cell>
          <table:table-cell table:style-name="ce12" office:value-type="float" office:value="135838" calcext:value-type="float">
            <text:p>135,838 </text:p>
          </table:table-cell>
          <table:table-cell table:style-name="ce18" office:value-type="float" office:value="72.69" calcext:value-type="float">
            <text:p>72.69 </text:p>
          </table:table-cell>
          <table:table-cell table:style-name="ce27" office:value-type="float" office:value="136957" calcext:value-type="float">
            <text:p>136,957 </text:p>
          </table:table-cell>
          <table:table-cell table:style-name="ce18" office:value-type="float" office:value="73.2" calcext:value-type="float">
            <text:p>73.20 </text:p>
          </table:table-cell>
          <table:table-cell table:style-name="ce31" office:value-type="float" office:value="-8486" calcext:value-type="float">
            <text:p>-8,486 </text:p>
          </table:table-cell>
          <table:table-cell table:style-name="ce33" office:value-type="float" office:value="6.25" calcext:value-type="float">
            <text:p>6.2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22150" calcext:value-type="float">
            <text:p>22,150 </text:p>
          </table:table-cell>
          <table:table-cell table:style-name="ce18" office:value-type="float" office:value="12.33" calcext:value-type="float">
            <text:p>12.33 </text:p>
          </table:table-cell>
          <table:table-cell table:style-name="ce12" office:value-type="float" office:value="21405" calcext:value-type="float">
            <text:p>21,405 </text:p>
          </table:table-cell>
          <table:table-cell table:style-name="ce18" office:value-type="float" office:value="11.45" calcext:value-type="float">
            <text:p>11.45 </text:p>
          </table:table-cell>
          <table:table-cell table:style-name="ce27" office:value-type="float" office:value="19203" calcext:value-type="float">
            <text:p>19,203 </text:p>
          </table:table-cell>
          <table:table-cell table:style-name="ce18" office:value-type="float" office:value="10.26" calcext:value-type="float">
            <text:p>10.26 </text:p>
          </table:table-cell>
          <table:table-cell table:style-name="ce31" office:value-type="float" office:value="745" calcext:value-type="float">
            <text:p>745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6538" calcext:value-type="float">
            <text:p>16,538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8" office:value-type="float" office:value="9.73" calcext:value-type="float">
            <text:p>9.73 </text:p>
          </table:table-cell>
          <table:table-cell table:style-name="ce27" office:value-type="float" office:value="18476" calcext:value-type="float">
            <text:p>18,476 </text:p>
          </table:table-cell>
          <table:table-cell table:style-name="ce18" office:value-type="float" office:value="9.88" calcext:value-type="float">
            <text:p>9.88 </text:p>
          </table:table-cell>
          <table:table-cell table:style-name="ce31" office:value-type="float" office:value="-1639" calcext:value-type="float">
            <text:p>-1,639 </text:p>
          </table:table-cell>
          <table:table-cell table:style-name="ce33" office:value-type="float" office:value="9.02" calcext:value-type="float">
            <text:p>9.0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245" calcext:value-type="float">
            <text:p>8,2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12" office:value-type="float" office:value="7481" calcext:value-type="float">
            <text:p>7,481 </text:p>
          </table:table-cell>
          <table:table-cell table:style-name="ce18" office:value-type="float" office:value="4" calcext:value-type="float">
            <text:p>4.00 </text:p>
          </table:table-cell>
          <table:table-cell table:style-name="ce27" office:value-type="float" office:value="7287" calcext:value-type="float">
            <text:p>7,287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1" office:value-type="float" office:value="764" calcext:value-type="float">
            <text:p>764 </text:p>
          </table:table-cell>
          <table:table-cell table:style-name="ce33" office:value-type="float" office:value="10.21" calcext:value-type="float">
            <text:p>10.2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319" calcext:value-type="float">
            <text:p>5,319 </text:p>
          </table:table-cell>
          <table:table-cell table:style-name="ce17" office:value-type="float" office:value="2.96" calcext:value-type="float">
            <text:p>2.96 </text:p>
          </table:table-cell>
          <table:table-cell table:style-name="ce11" office:value-type="float" office:value="3967" calcext:value-type="float">
            <text:p>3,967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26" office:value-type="float" office:value="5175" calcext:value-type="float">
            <text:p>5,175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11" office:value-type="float" office:value="1352" calcext:value-type="float">
            <text:p>1,352 </text:p>
          </table:table-cell>
          <table:table-cell table:style-name="ce32" office:value-type="float" office:value="34.08" calcext:value-type="float">
            <text:p>34.0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651" calcext:value-type="float">
            <text:p>11,651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11" office:value-type="float" office:value="12590" calcext:value-type="float">
            <text:p>12,590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26" office:value-type="float" office:value="15826" calcext:value-type="float">
            <text:p>15,826 </text:p>
          </table:table-cell>
          <table:table-cell table:style-name="ce17" office:value-type="float" office:value="8.46" calcext:value-type="float">
            <text:p>8.46 </text:p>
          </table:table-cell>
          <table:table-cell table:style-name="ce11" office:value-type="float" office:value="-939" calcext:value-type="float">
            <text:p>-939 </text:p>
          </table:table-cell>
          <table:table-cell table:style-name="ce32" office:value-type="float" office:value="7.46" calcext:value-type="float">
            <text:p>7.4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10708" calcext:value-type="float">
            <text:p>10,708 </text:p>
          </table:table-cell>
          <table:table-cell table:style-name="ce18" office:value-type="float" office:value="5.96" calcext:value-type="float">
            <text:p>5.96 </text:p>
          </table:table-cell>
          <table:table-cell table:style-name="ce12" office:value-type="float" office:value="11855" calcext:value-type="float">
            <text:p>11,855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7" office:value-type="float" office:value="13940" calcext:value-type="float">
            <text:p>13,940 </text:p>
          </table:table-cell>
          <table:table-cell table:style-name="ce18" office:value-type="float" office:value="7.45" calcext:value-type="float">
            <text:p>7.45 </text:p>
          </table:table-cell>
          <table:table-cell table:style-name="ce31" office:value-type="float" office:value="-1147" calcext:value-type="float">
            <text:p>-1,147 </text:p>
          </table:table-cell>
          <table:table-cell table:style-name="ce33" office:value-type="float" office:value="9.68" calcext:value-type="float">
            <text:p>9.6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943" calcext:value-type="float">
            <text:p>943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2" office:value-type="float" office:value="735" calcext:value-type="float">
            <text:p>735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27" office:value-type="float" office:value="1886" calcext:value-type="float">
            <text:p>1,886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31" office:value-type="float" office:value="208" calcext:value-type="float">
            <text:p>208 </text:p>
          </table:table-cell>
          <table:table-cell table:style-name="ce33" office:value-type="float" office:value="28.3" calcext:value-type="float">
            <text:p>28.3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004" calcext:value-type="float">
            <text:p>1,004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1" office:value-type="float" office:value="1151" calcext:value-type="float">
            <text:p>1,151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26" office:value-type="float" office:value="1403" calcext:value-type="float">
            <text:p>1,403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1" office:value-type="float" office:value="-147" calcext:value-type="float">
            <text:p>-147 </text:p>
          </table:table-cell>
          <table:table-cell table:style-name="ce32" office:value-type="float" office:value="12.77" calcext:value-type="float">
            <text:p>12.7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004" calcext:value-type="float">
            <text:p>1,004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2" office:value-type="float" office:value="1151" calcext:value-type="float">
            <text:p>1,151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31" office:value-type="float" office:value="-147" calcext:value-type="float">
            <text:p>-147 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0647" calcext:value-type="float">
            <text:p>10,647 </text:p>
          </table:table-cell>
          <table:table-cell table:style-name="ce17" office:value-type="float" office:value="5.93" calcext:value-type="float">
            <text:p>5.93 </text:p>
          </table:table-cell>
          <table:table-cell table:style-name="ce11" office:value-type="float" office:value="11439" calcext:value-type="float">
            <text:p>11,439 </text:p>
          </table:table-cell>
          <table:table-cell table:style-name="ce17" office:value-type="float" office:value="6.12" calcext:value-type="float">
            <text:p>6.12 </text:p>
          </table:table-cell>
          <table:table-cell table:style-name="ce26" office:value-type="float" office:value="14423" calcext:value-type="float">
            <text:p>14,423 </text:p>
          </table:table-cell>
          <table:table-cell table:style-name="ce17" office:value-type="float" office:value="7.71" calcext:value-type="float">
            <text:p>7.71 </text:p>
          </table:table-cell>
          <table:table-cell table:style-name="ce11" office:value-type="float" office:value="-792" calcext:value-type="float">
            <text:p>-792 </text:p>
          </table:table-cell>
          <table:table-cell table:style-name="ce32" office:value-type="float" office:value="6.92" calcext:value-type="float">
            <text:p>6.9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5966" calcext:value-type="float">
            <text:p>15,966 </text:p>
          </table:table-cell>
          <table:table-cell table:style-name="ce19" office:value-type="float" office:value="8.89" calcext:value-type="float">
            <text:p>8.89 </text:p>
          </table:table-cell>
          <table:table-cell table:style-name="ce14" office:value-type="float" office:value="15406" calcext:value-type="float">
            <text:p>15,406 </text:p>
          </table:table-cell>
          <table:table-cell table:style-name="ce19" office:value-type="float" office:value="8.24" calcext:value-type="float">
            <text:p>8.24 </text:p>
          </table:table-cell>
          <table:table-cell table:style-name="ce29" office:value-type="float" office:value="19598" calcext:value-type="float">
            <text:p>19,598 </text:p>
          </table:table-cell>
          <table:table-cell table:style-name="ce19" office:value-type="float" office:value="10.47" calcext:value-type="float">
            <text:p>10.47 </text:p>
          </table:table-cell>
          <table:table-cell table:style-name="ce14" office:value-type="float" office:value="560" calcext:value-type="float">
            <text:p>560 </text:p>
          </table:table-cell>
          <table:table-cell table:style-name="ce34" office:value-type="float" office:value="3.63" calcext:value-type="float">
            <text:p>3.63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313773" calcext:value-type="float">
            <text:p><text:s/>313,77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08134" calcext:value-type="float">
            <text:p>408,13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94361" calcext:value-type="float">
            <text:p>-94,361 </text:p>
          </table:table-cell>
          <table:table-cell table:style-name="ce53" office:value-type="float" office:value="23.12" calcext:value-type="float">
            <text:p>23.1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15966" calcext:value-type="float">
            <text:p><text:s/>15,966 </text:p>
          </table:table-cell>
          <table:table-cell table:style-name="ce33" office:value-type="float" office:value="5.09" calcext:value-type="float">
            <text:p>5.09 </text:p>
          </table:table-cell>
          <table:table-cell table:style-name="ce49" office:value-type="float" office:value="15406" calcext:value-type="float">
            <text:p>15,406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52" office:value-type="float" office:value="560" calcext:value-type="float">
            <text:p>560 </text:p>
          </table:table-cell>
          <table:table-cell table:style-name="ce54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97807" calcext:value-type="float">
            <text:p><text:s/>297,807 </text:p>
          </table:table-cell>
          <table:table-cell table:style-name="ce33" office:value-type="float" office:value="94.91" calcext:value-type="float">
            <text:p>94.91 </text:p>
          </table:table-cell>
          <table:table-cell table:style-name="ce49" office:value-type="float" office:value="392728" calcext:value-type="float">
            <text:p>392,728 </text:p>
          </table:table-cell>
          <table:table-cell table:style-name="ce33" office:value-type="float" office:value="96.23" calcext:value-type="float">
            <text:p>96.23 </text:p>
          </table:table-cell>
          <table:table-cell table:style-name="ce52" office:value-type="float" office:value="-94921" calcext:value-type="float">
            <text:p>-94,921 </text:p>
          </table:table-cell>
          <table:table-cell table:style-name="ce54" office:value-type="float" office:value="24.17" calcext:value-type="float">
            <text:p>24.1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95000" calcext:value-type="float">
            <text:p><text:s/>95,000 </text:p>
          </table:table-cell>
          <table:table-cell table:style-name="ce32" office:value-type="float" office:value="30.28" calcext:value-type="float">
            <text:p>30.28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32" office:value-type="float" office:value="29.4" calcext:value-type="float">
            <text:p>29.40 </text:p>
          </table:table-cell>
          <table:table-cell table:style-name="ce48" office:value-type="float" office:value="-25000" calcext:value-type="float">
            <text:p>-25,000 </text:p>
          </table:table-cell>
          <table:table-cell table:style-name="ce53" office:value-type="float" office:value="20.83" calcext:value-type="float">
            <text:p>20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95000" calcext:value-type="float">
            <text:p><text:s/>95,000 </text:p>
          </table:table-cell>
          <table:table-cell table:style-name="ce33" office:value-type="float" office:value="30.28" calcext:value-type="float">
            <text:p>30.28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33" office:value-type="float" office:value="29.4" calcext:value-type="float">
            <text:p>29.40 </text:p>
          </table:table-cell>
          <table:table-cell table:style-name="ce52" office:value-type="float" office:value="-25000" calcext:value-type="float">
            <text:p>-25,000 </text:p>
          </table:table-cell>
          <table:table-cell table:style-name="ce54" office:value-type="float" office:value="20.83" calcext:value-type="float">
            <text:p>20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218773" calcext:value-type="float">
            <text:p><text:s/>218,773 </text:p>
          </table:table-cell>
          <table:table-cell table:style-name="ce32" office:value-type="float" office:value="69.72" calcext:value-type="float">
            <text:p>69.72 </text:p>
          </table:table-cell>
          <table:table-cell table:style-name="ce48" office:value-type="float" office:value="288134" calcext:value-type="float">
            <text:p>288,134 </text:p>
          </table:table-cell>
          <table:table-cell table:style-name="ce32" office:value-type="float" office:value="70.6" calcext:value-type="float">
            <text:p>70.60 </text:p>
          </table:table-cell>
          <table:table-cell table:style-name="ce48" office:value-type="float" office:value="-69361" calcext:value-type="float">
            <text:p>-69,361 </text:p>
          </table:table-cell>
          <table:table-cell table:style-name="ce53" office:value-type="float" office:value="24.07" calcext:value-type="float">
            <text:p>24.0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5966" calcext:value-type="float">
            <text:p>15,96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5711" calcext:value-type="float">
            <text:p>15,711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1677" calcext:value-type="float">
            <text:p>31,67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720" calcext:value-type="float">
            <text:p>72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1285" calcext:value-type="float">
            <text:p>-21,28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0565" calcext:value-type="float">
            <text:p>-20,56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1824" calcext:value-type="float">
            <text:p>-1,82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95000" calcext:value-type="float">
            <text:p>-95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94324" calcext:value-type="float">
            <text:p>-94,324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83212" calcext:value-type="float">
            <text:p>-83,21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843327" calcext:value-type="float">
            <text:p>843,327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760115" calcext:value-type="float">
            <text:p>760,115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</text:span><text:span text:style-name="T10">   </text:span><text:span text:style-name="T9">換短絀（賸餘－）、處理資產短絀（賸餘－）、債務整理短絀（賸餘－）、其他、流動資產</text:span></text:p>
            <text:p><text:span text:style-name="T11">　　</text:span><text:span text:style-name="T10">   </text:span><text:span text:style-name="T9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31</meta:creation-date>
    <dc:creator>chachaki</dc:creator>
    <dc:date>2008-08-14T14:30:55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01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