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112.xml" manifest:media-type="text/xml"/>
  <manifest:file-entry manifest:full-path="Basic/VBAProject/Sheet1212.xml" manifest:media-type="text/xml"/>
  <manifest:file-entry manifest:full-path="Basic/VBAProject/Sheet122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醫　療　藥　品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4646799" calcext:value-type="float">
            <text:p>24,646,79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4425999" calcext:value-type="float">
            <text:p>24,425,99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3586886" calcext:value-type="float">
            <text:p>23,586,88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20800" calcext:value-type="float">
            <text:p>220,800 </text:p>
          </table:table-cell>
          <table:table-cell table:style-name="ce32" office:value-type="float" office:value="0.9" calcext:value-type="float">
            <text:p>0.9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20406114" calcext:value-type="float">
            <text:p>20,406,114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2" office:value-type="float" office:value="20340910" calcext:value-type="float">
            <text:p>20,340,910 </text:p>
          </table:table-cell>
          <table:table-cell table:style-name="ce18" office:value-type="float" office:value="83.28" calcext:value-type="float">
            <text:p>83.28 </text:p>
          </table:table-cell>
          <table:table-cell table:style-name="ce27" office:value-type="float" office:value="19181295" calcext:value-type="float">
            <text:p>19,181,295 </text:p>
          </table:table-cell>
          <table:table-cell table:style-name="ce18" office:value-type="float" office:value="81.32" calcext:value-type="float">
            <text:p>81.32 </text:p>
          </table:table-cell>
          <table:table-cell table:style-name="ce31" office:value-type="float" office:value="65204" calcext:value-type="float">
            <text:p>65,204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40685" calcext:value-type="float">
            <text:p>4,240,685 </text:p>
          </table:table-cell>
          <table:table-cell table:style-name="ce18" office:value-type="float" office:value="17.21" calcext:value-type="float">
            <text:p>17.21 </text:p>
          </table:table-cell>
          <table:table-cell table:style-name="ce12" office:value-type="float" office:value="4085089" calcext:value-type="float">
            <text:p>4,085,089 </text:p>
          </table:table-cell>
          <table:table-cell table:style-name="ce18" office:value-type="float" office:value="16.72" calcext:value-type="float">
            <text:p>16.72 </text:p>
          </table:table-cell>
          <table:table-cell table:style-name="ce27" office:value-type="float" office:value="4405591" calcext:value-type="float">
            <text:p>4,405,591 </text:p>
          </table:table-cell>
          <table:table-cell table:style-name="ce18" office:value-type="float" office:value="18.68" calcext:value-type="float">
            <text:p>18.68 </text:p>
          </table:table-cell>
          <table:table-cell table:style-name="ce31" office:value-type="float" office:value="155596" calcext:value-type="float">
            <text:p>155,596 </text:p>
          </table:table-cell>
          <table:table-cell table:style-name="ce33" office:value-type="float" office:value="3.81" calcext:value-type="float">
            <text:p>3.8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4317340" calcext:value-type="float">
            <text:p>24,317,340 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11" office:value-type="float" office:value="24153185" calcext:value-type="float">
            <text:p>24,153,185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26" office:value-type="float" office:value="23416335" calcext:value-type="float">
            <text:p>23,416,335 </text:p>
          </table:table-cell>
          <table:table-cell table:style-name="ce17" office:value-type="float" office:value="99.28" calcext:value-type="float">
            <text:p>99.28 </text:p>
          </table:table-cell>
          <table:table-cell table:style-name="ce11" office:value-type="float" office:value="164155" calcext:value-type="float">
            <text:p>164,155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21373303" calcext:value-type="float">
            <text:p>21,373,303 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12" office:value-type="float" office:value="21377159" calcext:value-type="float">
            <text:p>21,377,159 </text:p>
          </table:table-cell>
          <table:table-cell table:style-name="ce18" office:value-type="float" office:value="87.52" calcext:value-type="float">
            <text:p>87.52 </text:p>
          </table:table-cell>
          <table:table-cell table:style-name="ce27" office:value-type="float" office:value="20823983" calcext:value-type="float">
            <text:p>20,823,983 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31" office:value-type="float" office:value="-3856" calcext:value-type="float">
            <text:p>-3,856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35769" calcext:value-type="float">
            <text:p>35,76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5769" calcext:value-type="float">
            <text:p>35,769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901524" calcext:value-type="float">
            <text:p>1,901,524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12" office:value-type="float" office:value="1800579" calcext:value-type="float">
            <text:p>1,800,579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27" office:value-type="float" office:value="1821571" calcext:value-type="float">
            <text:p>1,821,571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31" office:value-type="float" office:value="100945" calcext:value-type="float">
            <text:p>100,945 </text:p>
          </table:table-cell>
          <table:table-cell table:style-name="ce33" office:value-type="float" office:value="5.61" calcext:value-type="float">
            <text:p>5.6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26223" calcext:value-type="float">
            <text:p>526,223 </text:p>
          </table:table-cell>
          <table:table-cell table:style-name="ce18" office:value-type="float" office:value="2.14" calcext:value-type="float">
            <text:p>2.14 </text:p>
          </table:table-cell>
          <table:table-cell table:style-name="ce12" office:value-type="float" office:value="530814" calcext:value-type="float">
            <text:p>530,814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7" office:value-type="float" office:value="355083" calcext:value-type="float">
            <text:p>355,083 </text:p>
          </table:table-cell>
          <table:table-cell table:style-name="ce18" office:value-type="float" office:value="1.51" calcext:value-type="float">
            <text:p>1.51 </text:p>
          </table:table-cell>
          <table:table-cell table:style-name="ce31" office:value-type="float" office:value="-4591" calcext:value-type="float">
            <text:p>-4,591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480521" calcext:value-type="float">
            <text:p>480,521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12" office:value-type="float" office:value="444633" calcext:value-type="float">
            <text:p>444,633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27" office:value-type="float" office:value="415698" calcext:value-type="float">
            <text:p>415,698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31" office:value-type="float" office:value="35888" calcext:value-type="float">
            <text:p>35,888 </text:p>
          </table:table-cell>
          <table:table-cell table:style-name="ce33" office:value-type="float" office:value="8.07" calcext:value-type="float">
            <text:p>8.0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29459" calcext:value-type="float">
            <text:p>329,459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1" office:value-type="float" office:value="272814" calcext:value-type="float">
            <text:p>272,814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26" office:value-type="float" office:value="170551" calcext:value-type="float">
            <text:p>170,551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1" office:value-type="float" office:value="56645" calcext:value-type="float">
            <text:p>56,645 </text:p>
          </table:table-cell>
          <table:table-cell table:style-name="ce32" office:value-type="float" office:value="20.76" calcext:value-type="float">
            <text:p>20.7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95932" calcext:value-type="float">
            <text:p>595,932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11" office:value-type="float" office:value="596015" calcext:value-type="float">
            <text:p>596,015 </text:p>
          </table:table-cell>
          <table:table-cell table:style-name="ce17" office:value-type="float" office:value="2.44" calcext:value-type="float">
            <text:p>2.44 </text:p>
          </table:table-cell>
          <table:table-cell table:style-name="ce26" office:value-type="float" office:value="1052158" calcext:value-type="float">
            <text:p>1,052,158 </text:p>
          </table:table-cell>
          <table:table-cell table:style-name="ce17" office:value-type="float" office:value="4.46" calcext:value-type="float">
            <text:p>4.46 </text:p>
          </table:table-cell>
          <table:table-cell table:style-name="ce11" office:value-type="float" office:value="-83" calcext:value-type="float">
            <text:p>-83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76207" calcext:value-type="float">
            <text:p>276,207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2" office:value-type="float" office:value="263169" calcext:value-type="float">
            <text:p>263,169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27" office:value-type="float" office:value="246146" calcext:value-type="float">
            <text:p>246,146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31" office:value-type="float" office:value="13038" calcext:value-type="float">
            <text:p>13,038 </text:p>
          </table:table-cell>
          <table:table-cell table:style-name="ce33" office:value-type="float" office:value="4.95" calcext:value-type="float">
            <text:p>4.9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19725" calcext:value-type="float">
            <text:p>319,725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2" office:value-type="float" office:value="332846" calcext:value-type="float">
            <text:p>332,846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27" office:value-type="float" office:value="806012" calcext:value-type="float">
            <text:p>806,012 </text:p>
          </table:table-cell>
          <table:table-cell table:style-name="ce18" office:value-type="float" office:value="3.42" calcext:value-type="float">
            <text:p>3.42 </text:p>
          </table:table-cell>
          <table:table-cell table:style-name="ce31" office:value-type="float" office:value="-13121" calcext:value-type="float">
            <text:p>-13,121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18673" calcext:value-type="float">
            <text:p>318,673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1" office:value-type="float" office:value="388765" calcext:value-type="float">
            <text:p>388,765 </text:p>
          </table:table-cell>
          <table:table-cell table:style-name="ce17" office:value-type="float" office:value="1.59" calcext:value-type="float">
            <text:p>1.59 </text:p>
          </table:table-cell>
          <table:table-cell table:style-name="ce26" office:value-type="float" office:value="811698" calcext:value-type="float">
            <text:p>811,698 </text:p>
          </table:table-cell>
          <table:table-cell table:style-name="ce17" office:value-type="float" office:value="3.44" calcext:value-type="float">
            <text:p>3.44 </text:p>
          </table:table-cell>
          <table:table-cell table:style-name="ce11" office:value-type="float" office:value="-70092" calcext:value-type="float">
            <text:p>-70,092 </text:p>
          </table:table-cell>
          <table:table-cell table:style-name="ce32" office:value-type="float" office:value="18.03" calcext:value-type="float">
            <text:p>18.0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18673" calcext:value-type="float">
            <text:p>318,673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2" office:value-type="float" office:value="388765" calcext:value-type="float">
            <text:p>388,765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27" office:value-type="float" office:value="811698" calcext:value-type="float">
            <text:p>811,698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31" office:value-type="float" office:value="-70092" calcext:value-type="float">
            <text:p>-70,092 </text:p>
          </table:table-cell>
          <table:table-cell table:style-name="ce33" office:value-type="float" office:value="18.03" calcext:value-type="float">
            <text:p>18.0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77259" calcext:value-type="float">
            <text:p>277,259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1" office:value-type="float" office:value="207250" calcext:value-type="float">
            <text:p>207,250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26" office:value-type="float" office:value="240460" calcext:value-type="float">
            <text:p>240,460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1" office:value-type="float" office:value="70009" calcext:value-type="float">
            <text:p>70,009 </text:p>
          </table:table-cell>
          <table:table-cell table:style-name="ce32" office:value-type="float" office:value="33.78" calcext:value-type="float">
            <text:p>33.7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06718" calcext:value-type="float">
            <text:p>606,718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4" office:value-type="float" office:value="480064" calcext:value-type="float">
            <text:p>480,064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29" office:value-type="float" office:value="411011" calcext:value-type="float">
            <text:p>411,011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4" office:value-type="float" office:value="126654" calcext:value-type="float">
            <text:p>126,654 </text:p>
          </table:table-cell>
          <table:table-cell table:style-name="ce34" office:value-type="float" office:value="26.38" calcext:value-type="float">
            <text:p>26.38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4793714" calcext:value-type="float">
            <text:p><text:s/>4,793,71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786649" calcext:value-type="float">
            <text:p>4,786,649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065" calcext:value-type="float">
            <text:p>7,065 </text:p>
          </table:table-cell>
          <table:table-cell table:style-name="ce53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673454" calcext:value-type="float">
            <text:p><text:s/>673,454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5" office:value-type="float" office:value="577288" calcext:value-type="float">
            <text:p><text:s/>577,288 </text:p>
          </table:table-cell>
          <table:table-cell table:style-name="ce33" office:value-type="float" office:value="12.06" calcext:value-type="float">
            <text:p>12.06 </text:p>
          </table:table-cell>
          <table:table-cell table:style-name="ce52" office:value-type="float" office:value="96166" calcext:value-type="float">
            <text:p>96,166 </text:p>
          </table:table-cell>
          <table:table-cell table:style-name="ce54" office:value-type="float" office:value="16.66" calcext:value-type="float">
            <text:p>16.6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120260" calcext:value-type="float">
            <text:p><text:s/>4,120,260 </text:p>
          </table:table-cell>
          <table:table-cell table:style-name="ce33" office:value-type="float" office:value="85.95" calcext:value-type="float">
            <text:p>85.95 </text:p>
          </table:table-cell>
          <table:table-cell table:style-name="ce45" office:value-type="float" office:value="4209361" calcext:value-type="float">
            <text:p><text:s/>4,209,361 </text:p>
          </table:table-cell>
          <table:table-cell table:style-name="ce33" office:value-type="float" office:value="87.94" calcext:value-type="float">
            <text:p>87.94 </text:p>
          </table:table-cell>
          <table:table-cell table:style-name="ce52" office:value-type="float" office:value="-89101" calcext:value-type="float">
            <text:p>-89,101 </text:p>
          </table:table-cell>
          <table:table-cell table:style-name="ce54" office:value-type="float" office:value="2.12" calcext:value-type="float">
            <text:p>2.12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703501" calcext:value-type="float">
            <text:p><text:s/>703,501 </text:p>
          </table:table-cell>
          <table:table-cell table:style-name="ce32" office:value-type="float" office:value="14.68" calcext:value-type="float">
            <text:p>14.68 </text:p>
          </table:table-cell>
          <table:table-cell table:style-name="ce48" office:value-type="float" office:value="636653" calcext:value-type="float">
            <text:p>636,653 </text:p>
          </table:table-cell>
          <table:table-cell table:style-name="ce32" office:value-type="float" office:value="13.3" calcext:value-type="float">
            <text:p>13.30 </text:p>
          </table:table-cell>
          <table:table-cell table:style-name="ce48" office:value-type="float" office:value="66848" calcext:value-type="float">
            <text:p>66,848 </text:p>
          </table:table-cell>
          <table:table-cell table:style-name="ce53" office:value-type="float" office:value="10.5" calcext:value-type="float">
            <text:p>10.5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41958" calcext:value-type="float">
            <text:p><text:s/>41,958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9" office:value-type="float" office:value="47601" calcext:value-type="float">
            <text:p>47,601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52" office:value-type="float" office:value="-5643" calcext:value-type="float">
            <text:p>-5,643 </text:p>
          </table:table-cell>
          <table:table-cell table:style-name="ce54" office:value-type="float" office:value="11.85" calcext:value-type="float">
            <text:p>11.8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661543" calcext:value-type="float">
            <text:p><text:s/>661,543 </text:p>
          </table:table-cell>
          <table:table-cell table:style-name="ce33" office:value-type="float" office:value="13.8" calcext:value-type="float">
            <text:p>13.80 </text:p>
          </table:table-cell>
          <table:table-cell table:style-name="ce49" office:value-type="float" office:value="589052" calcext:value-type="float">
            <text:p>589,052 </text:p>
          </table:table-cell>
          <table:table-cell table:style-name="ce33" office:value-type="float" office:value="12.31" calcext:value-type="float">
            <text:p>12.31 </text:p>
          </table:table-cell>
          <table:table-cell table:style-name="ce52" office:value-type="float" office:value="72491" calcext:value-type="float">
            <text:p>72,491 </text:p>
          </table:table-cell>
          <table:table-cell table:style-name="ce54" office:value-type="float" office:value="12.31" calcext:value-type="float">
            <text:p>12.3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4090213" calcext:value-type="float">
            <text:p><text:s/>4,090,213 </text:p>
          </table:table-cell>
          <table:table-cell table:style-name="ce32" office:value-type="float" office:value="85.32" calcext:value-type="float">
            <text:p>85.32 </text:p>
          </table:table-cell>
          <table:table-cell table:style-name="ce48" office:value-type="float" office:value="4149996" calcext:value-type="float">
            <text:p>4,149,996 </text:p>
          </table:table-cell>
          <table:table-cell table:style-name="ce32" office:value-type="float" office:value="86.7" calcext:value-type="float">
            <text:p>86.70 </text:p>
          </table:table-cell>
          <table:table-cell table:style-name="ce48" office:value-type="float" office:value="-59783" calcext:value-type="float">
            <text:p>-59,78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187950" calcext:value-type="float">
            <text:p><text:s/>187,9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20551" calcext:value-type="float">
            <text:p>120,55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7399" calcext:value-type="float">
            <text:p>67,399 </text:p>
          </table:table-cell>
          <table:table-cell table:style-name="ce53" office:value-type="float" office:value="55.91" calcext:value-type="float">
            <text:p>55.9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66736" calcext:value-type="float">
            <text:p><text:s/>66,736 </text:p>
          </table:table-cell>
          <table:table-cell table:style-name="ce33" office:value-type="float" office:value="35.51" calcext:value-type="float">
            <text:p>35.51 </text:p>
          </table:table-cell>
          <table:table-cell table:style-name="ce49" office:value-type="float" office:value="97224" calcext:value-type="float">
            <text:p>97,224 </text:p>
          </table:table-cell>
          <table:table-cell table:style-name="ce33" office:value-type="float" office:value="80.65" calcext:value-type="float">
            <text:p>80.65 </text:p>
          </table:table-cell>
          <table:table-cell table:style-name="ce52" office:value-type="float" office:value="-30488" calcext:value-type="float">
            <text:p>-30,488 </text:p>
          </table:table-cell>
          <table:table-cell table:style-name="ce54" office:value-type="float" office:value="31.36" calcext:value-type="float">
            <text:p>31.3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21214" calcext:value-type="float">
            <text:p><text:s/>121,214 </text:p>
          </table:table-cell>
          <table:table-cell table:style-name="ce33" office:value-type="float" office:value="64.49" calcext:value-type="float">
            <text:p>64.49 </text:p>
          </table:table-cell>
          <table:table-cell table:style-name="ce49" office:value-type="float" office:value="23327" calcext:value-type="float">
            <text:p>23,327 </text:p>
          </table:table-cell>
          <table:table-cell table:style-name="ce33" office:value-type="float" office:value="19.35" calcext:value-type="float">
            <text:p>19.35 </text:p>
          </table:table-cell>
          <table:table-cell table:style-name="ce52" office:value-type="float" office:value="97887" calcext:value-type="float">
            <text:p>97,887 </text:p>
          </table:table-cell>
          <table:table-cell table:style-name="ce54" office:value-type="float" office:value="419.63" calcext:value-type="float">
            <text:p>419.6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187950" calcext:value-type="float">
            <text:p><text:s/>187,95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7601" calcext:value-type="float">
            <text:p>47,601 </text:p>
          </table:table-cell>
          <table:table-cell table:style-name="ce32" office:value-type="float" office:value="39.49" calcext:value-type="float">
            <text:p>39.49 </text:p>
          </table:table-cell>
          <table:table-cell table:style-name="ce48" office:value-type="float" office:value="140349" calcext:value-type="float">
            <text:p>140,349 </text:p>
          </table:table-cell>
          <table:table-cell table:style-name="ce53" office:value-type="float" office:value="294.84" calcext:value-type="float">
            <text:p>294.8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41958" calcext:value-type="float">
            <text:p><text:s/>41,958 </text:p>
          </table:table-cell>
          <table:table-cell table:style-name="ce33" office:value-type="float" office:value="22.32" calcext:value-type="float">
            <text:p>22.32 </text:p>
          </table:table-cell>
          <table:table-cell table:style-name="ce49" office:value-type="float" office:value="47601" calcext:value-type="float">
            <text:p>47,601 </text:p>
          </table:table-cell>
          <table:table-cell table:style-name="ce33" office:value-type="float" office:value="39.49" calcext:value-type="float">
            <text:p>39.49 </text:p>
          </table:table-cell>
          <table:table-cell table:style-name="ce52" office:value-type="float" office:value="-5643" calcext:value-type="float">
            <text:p>-5,643 </text:p>
          </table:table-cell>
          <table:table-cell table:style-name="ce54" office:value-type="float" office:value="11.85" calcext:value-type="float">
            <text:p>11.8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145992" calcext:value-type="float">
            <text:p><text:s/>145,992 </text:p>
          </table:table-cell>
          <table:table-cell table:style-name="ce33" office:value-type="float" office:value="77.68" calcext:value-type="float">
            <text:p>77.6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45992" calcext:value-type="float">
            <text:p>145,992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72950" calcext:value-type="float">
            <text:p>72,950 </text:p>
          </table:table-cell>
          <table:table-cell table:style-name="ce34" office:value-type="float" office:value="60.51" calcext:value-type="float">
            <text:p>60.51 </text:p>
          </table:table-cell>
          <table:table-cell table:style-name="ce50" office:value-type="float" office:value="-72950" calcext:value-type="float">
            <text:p>-72,950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606718" calcext:value-type="float">
            <text:p>606,71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229214" calcext:value-type="float">
            <text:p>1,229,214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835932" calcext:value-type="float">
            <text:p>1,835,93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3985" calcext:value-type="float">
            <text:p>3,98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4933" calcext:value-type="float">
            <text:p>4,93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801801" calcext:value-type="float">
            <text:p>-801,80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29229" calcext:value-type="float">
            <text:p>-129,22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922112" calcext:value-type="float">
            <text:p>-922,11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8780" calcext:value-type="float">
            <text:p>28,78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45978" calcext:value-type="float">
            <text:p>-45,97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7198" calcext:value-type="float">
            <text:p>-17,198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896622" calcext:value-type="float">
            <text:p>896,622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20654024" calcext:value-type="float">
            <text:p>20,654,024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1550646" calcext:value-type="float">
            <text:p>21,550,646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</text:span><text:span text:style-name="T10">   </text:span><text:span text:style-name="T9">換短絀（賸餘－）、處理資產短絀（賸餘－）、債務整理短絀（賸餘－）、其他、流動資產</text:span></text:p>
            <text:p><text:span text:style-name="T11">　　</text:span><text:span text:style-name="T10">   </text:span><text:span text:style-name="T9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31</meta:creation-date>
    <dc:creator>chachaki</dc:creator>
    <dc:date>2008-08-14T14:30:56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2.xml><?xml version="1.0" encoding="utf-8"?>
<!DOCTYPE module  PUBLIC '-//OpenOffice.org//DTD OfficeDocument 1.0//EN'  'module.dtd'>
<script:module xmlns:script="http://openoffice.org/2000/script" script:name="Sheet12112" script:language="StarBasic" script:moduleType="document">Rem Attribute VBA_ModuleType=VBADocumentModule
Option VBASupport 1


</script:module>
</file>

<file path=Basic/VBAProject/Sheet1212.xml><?xml version="1.0" encoding="utf-8"?>
<!DOCTYPE module  PUBLIC '-//OpenOffice.org//DTD OfficeDocument 1.0//EN'  'module.dtd'>
<script:module xmlns:script="http://openoffice.org/2000/script" script:name="Sheet1212" script:language="StarBasic" script:moduleType="document">Rem Attribute VBA_ModuleType=VBADocumentModule
Option VBASupport 1


</script:module>
</file>

<file path=Basic/VBAProject/Sheet12212.xml><?xml version="1.0" encoding="utf-8"?>
<!DOCTYPE module  PUBLIC '-//OpenOffice.org//DTD OfficeDocument 1.0//EN'  'module.dtd'>
<script:module xmlns:script="http://openoffice.org/2000/script" script:name="Sheet1221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2"/>
  <library:element library:name="Sheet1212"/>
  <library:element library:name="Sheet122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