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Sheet121111.xml" manifest:media-type="text/xml"/>
  <manifest:file-entry manifest:full-path="Basic/VBAProject/Sheet12211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管 制 藥 品 管 理 局 製 藥 工</text:p>
          </table:table-cell>
          <table:table-cell table:style-name="ce25" office:value-type="string" calcext:value-type="string">
            <text:p>廠<text:span text:style-name="T1"> </text:span><text:span text:style-name="T2">作</text:span><text:span text:style-name="T3"> </text:span><text:span text:style-name="T2">業</text:span><text:span text:style-name="T3"> </text:span><text:span text:style-name="T2">基</text:span><text:span text:style-name="T3"> </text:span><text:span text:style-name="T2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7<text:span text:style-name="T4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442824" calcext:value-type="float">
            <text:p>442,82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427067" calcext:value-type="float">
            <text:p>427,06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426419" calcext:value-type="float">
            <text:p>426,41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5757" calcext:value-type="float">
            <text:p>15,757 </text:p>
          </table:table-cell>
          <table:table-cell table:style-name="ce34" office:value-type="float" office:value="3.69" calcext:value-type="float">
            <text:p>3.69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收入</text:p>
          </table:table-cell>
          <table:table-cell table:style-name="ce13" office:value-type="float" office:value="442794" calcext:value-type="float">
            <text:p>442,794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13" office:value-type="float" office:value="427049" calcext:value-type="float">
            <text:p>427,04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426393" calcext:value-type="float">
            <text:p>426,393 </text:p>
          </table:table-cell>
          <table:table-cell table:style-name="ce19" office:value-type="float" office:value="99.99" calcext:value-type="float">
            <text:p>99.99 </text:p>
          </table:table-cell>
          <table:table-cell table:style-name="ce33" office:value-type="float" office:value="15745" calcext:value-type="float">
            <text:p>15,745 </text:p>
          </table:table-cell>
          <table:table-cell table:style-name="ce35" office:value-type="float" office:value="3.69" calcext:value-type="float">
            <text:p>3.69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30" calcext:value-type="float">
            <text:p>30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3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6" calcext:value-type="float">
            <text:p>26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33" office:value-type="float" office:value="12" calcext:value-type="float">
            <text:p>12 </text:p>
          </table:table-cell>
          <table:table-cell table:style-name="ce35" office:value-type="float" office:value="66.67" calcext:value-type="float">
            <text:p>66.6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313009" calcext:value-type="float">
            <text:p>313,009 </text:p>
          </table:table-cell>
          <table:table-cell table:style-name="ce18" office:value-type="float" office:value="70.68" calcext:value-type="float">
            <text:p>70.68 </text:p>
          </table:table-cell>
          <table:table-cell table:style-name="ce12" office:value-type="float" office:value="292384" calcext:value-type="float">
            <text:p>292,384 </text:p>
          </table:table-cell>
          <table:table-cell table:style-name="ce18" office:value-type="float" office:value="68.46" calcext:value-type="float">
            <text:p>68.46 </text:p>
          </table:table-cell>
          <table:table-cell table:style-name="ce28" office:value-type="float" office:value="286126" calcext:value-type="float">
            <text:p>286,126 </text:p>
          </table:table-cell>
          <table:table-cell table:style-name="ce18" office:value-type="float" office:value="67.1" calcext:value-type="float">
            <text:p>67.10 </text:p>
          </table:table-cell>
          <table:table-cell table:style-name="ce12" office:value-type="float" office:value="20625" calcext:value-type="float">
            <text:p>20,625 </text:p>
          </table:table-cell>
          <table:table-cell table:style-name="ce34" office:value-type="float" office:value="7.05" calcext:value-type="float">
            <text:p>7.0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成本</text:p>
          </table:table-cell>
          <table:table-cell table:style-name="ce13" office:value-type="float" office:value="305902" calcext:value-type="float">
            <text:p>305,902 </text:p>
          </table:table-cell>
          <table:table-cell table:style-name="ce19" office:value-type="float" office:value="69.08" calcext:value-type="float">
            <text:p>69.08 </text:p>
          </table:table-cell>
          <table:table-cell table:style-name="ce13" office:value-type="float" office:value="274815" calcext:value-type="float">
            <text:p>274,815 </text:p>
          </table:table-cell>
          <table:table-cell table:style-name="ce19" office:value-type="float" office:value="64.35" calcext:value-type="float">
            <text:p>64.35 </text:p>
          </table:table-cell>
          <table:table-cell table:style-name="ce29" office:value-type="float" office:value="278590" calcext:value-type="float">
            <text:p>278,590 </text:p>
          </table:table-cell>
          <table:table-cell table:style-name="ce19" office:value-type="float" office:value="65.33" calcext:value-type="float">
            <text:p>65.33 </text:p>
          </table:table-cell>
          <table:table-cell table:style-name="ce33" office:value-type="float" office:value="31087" calcext:value-type="float">
            <text:p>31,087 </text:p>
          </table:table-cell>
          <table:table-cell table:style-name="ce35" office:value-type="float" office:value="11.31" calcext:value-type="float">
            <text:p>11.31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3968" calcext:value-type="float">
            <text:p>3,968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3" office:value-type="float" office:value="4013" calcext:value-type="float">
            <text:p>4,013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29" office:value-type="float" office:value="3960" calcext:value-type="float">
            <text:p>3,960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33" office:value-type="float" office:value="-45" calcext:value-type="float">
            <text:p>-45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501" calcext:value-type="float">
            <text:p>50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3" office:value-type="float" office:value="501" calcext:value-type="float">
            <text:p>50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9" office:value-type="float" office:value="432" calcext:value-type="float">
            <text:p>43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2638" calcext:value-type="float">
            <text:p>2,638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3" office:value-type="float" office:value="13055" calcext:value-type="float">
            <text:p>13,055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29" office:value-type="float" office:value="3144" calcext:value-type="float">
            <text:p>3,144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33" office:value-type="float" office:value="-10417" calcext:value-type="float">
            <text:p>-10,417 </text:p>
          </table:table-cell>
          <table:table-cell table:style-name="ce35" office:value-type="float" office:value="79.79" calcext:value-type="float">
            <text:p>79.79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129815" calcext:value-type="float">
            <text:p>129,815 </text:p>
          </table:table-cell>
          <table:table-cell table:style-name="ce18" office:value-type="float" office:value="29.32" calcext:value-type="float">
            <text:p>29.32 </text:p>
          </table:table-cell>
          <table:table-cell table:style-name="ce12" office:value-type="float" office:value="134683" calcext:value-type="float">
            <text:p>134,683 </text:p>
          </table:table-cell>
          <table:table-cell table:style-name="ce18" office:value-type="float" office:value="31.54" calcext:value-type="float">
            <text:p>31.54 </text:p>
          </table:table-cell>
          <table:table-cell table:style-name="ce28" office:value-type="float" office:value="140293" calcext:value-type="float">
            <text:p>140,293 </text:p>
          </table:table-cell>
          <table:table-cell table:style-name="ce18" office:value-type="float" office:value="32.9" calcext:value-type="float">
            <text:p>32.90 </text:p>
          </table:table-cell>
          <table:table-cell table:style-name="ce12" office:value-type="float" office:value="-4868" calcext:value-type="float">
            <text:p>-4,868 </text:p>
          </table:table-cell>
          <table:table-cell table:style-name="ce34" office:value-type="float" office:value="3.61" calcext:value-type="float">
            <text:p>3.6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2742" calcext:value-type="float">
            <text:p>2,742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2" office:value-type="float" office:value="3545" calcext:value-type="float">
            <text:p>3,545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28" office:value-type="float" office:value="4950" calcext:value-type="float">
            <text:p>4,950 </text:p>
          </table:table-cell>
          <table:table-cell table:style-name="ce18" office:value-type="float" office:value="1.16" calcext:value-type="float">
            <text:p>1.16 </text:p>
          </table:table-cell>
          <table:table-cell table:style-name="ce12" office:value-type="float" office:value="-803" calcext:value-type="float">
            <text:p>-803 </text:p>
          </table:table-cell>
          <table:table-cell table:style-name="ce34" office:value-type="float" office:value="22.65" calcext:value-type="float">
            <text:p>22.6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收入</text:p>
          </table:table-cell>
          <table:table-cell table:style-name="ce13" office:value-type="float" office:value="2182" calcext:value-type="float">
            <text:p>2,182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3" office:value-type="float" office:value="2785" calcext:value-type="float">
            <text:p>2,785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29" office:value-type="float" office:value="2666" calcext:value-type="float">
            <text:p>2,666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33" office:value-type="float" office:value="-603" calcext:value-type="float">
            <text:p>-603 </text:p>
          </table:table-cell>
          <table:table-cell table:style-name="ce35" office:value-type="float" office:value="21.65" calcext:value-type="float">
            <text:p>21.6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560" calcext:value-type="float">
            <text:p>56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3" office:value-type="float" office:value="760" calcext:value-type="float">
            <text:p>760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29" office:value-type="float" office:value="2284" calcext:value-type="float">
            <text:p>2,284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33" office:value-type="float" office:value="-200" calcext:value-type="float">
            <text:p>-200 </text:p>
          </table:table-cell>
          <table:table-cell table:style-name="ce35" office:value-type="float" office:value="26.32" calcext:value-type="float">
            <text:p>26.32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1116" calcext:value-type="float">
            <text:p>1,116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2" office:value-type="float" office:value="1123" calcext:value-type="float">
            <text:p>1,123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8" office:value-type="float" office:value="2203" calcext:value-type="float">
            <text:p>2,20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2" office:value-type="float" office:value="-7" calcext:value-type="float">
            <text:p>-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1116" calcext:value-type="float">
            <text:p>1,11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3" office:value-type="float" office:value="1123" calcext:value-type="float">
            <text:p>1,123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29" office:value-type="float" office:value="2203" calcext:value-type="float">
            <text:p>2,20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33" office:value-type="float" office:value="-7" calcext:value-type="float">
            <text:p>-7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626" calcext:value-type="float">
            <text:p>1,626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2" office:value-type="float" office:value="2422" calcext:value-type="float">
            <text:p>2,422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28" office:value-type="float" office:value="2747" calcext:value-type="float">
            <text:p>2,747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12" office:value-type="float" office:value="-796" calcext:value-type="float">
            <text:p>-796 </text:p>
          </table:table-cell>
          <table:table-cell table:style-name="ce34" office:value-type="float" office:value="32.87" calcext:value-type="float">
            <text:p>32.8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31441" calcext:value-type="float">
            <text:p>131,441 </text:p>
          </table:table-cell>
          <table:table-cell table:style-name="ce21" office:value-type="float" office:value="29.68" calcext:value-type="float">
            <text:p>29.68 </text:p>
          </table:table-cell>
          <table:table-cell table:style-name="ce15" office:value-type="float" office:value="137105" calcext:value-type="float">
            <text:p>137,105 </text:p>
          </table:table-cell>
          <table:table-cell table:style-name="ce21" office:value-type="float" office:value="32.1" calcext:value-type="float">
            <text:p>32.10 </text:p>
          </table:table-cell>
          <table:table-cell table:style-name="ce31" office:value-type="float" office:value="143040" calcext:value-type="float">
            <text:p>143,040 </text:p>
          </table:table-cell>
          <table:table-cell table:style-name="ce21" office:value-type="float" office:value="33.54" calcext:value-type="float">
            <text:p>33.54 </text:p>
          </table:table-cell>
          <table:table-cell table:style-name="ce15" office:value-type="float" office:value="-5664" calcext:value-type="float">
            <text:p>-5,664 </text:p>
          </table:table-cell>
          <table:table-cell table:style-name="ce36" office:value-type="float" office:value="4.13" calcext:value-type="float">
            <text:p>4.13 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6">
          <table:table-cell table:style-name="ce42" office:value-type="string" calcext:value-type="string" table:number-columns-spanned="7" table:number-rows-spanned="1">
            <text:p>管<text:span text:style-name="T8"> </text:span><text:span text:style-name="T9">制</text:span><text:span text:style-name="T10"> </text:span><text:span text:style-name="T9">藥</text:span><text:span text:style-name="T10"> </text:span><text:span text:style-name="T9">品</text:span><text:span text:style-name="T10"> </text:span><text:span text:style-name="T9">管</text:span><text:span text:style-name="T10"> </text:span><text:span text:style-name="T9">理</text:span><text:span text:style-name="T10"> </text:span><text:span text:style-name="T9">局</text:span><text:span text:style-name="T10"> </text:span><text:span text:style-name="T9">製</text:span><text:span text:style-name="T10"> </text:span><text:span text:style-name="T9">藥</text:span><text:span text:style-name="T10"> </text:span><text:span text:style-name="T9">工</text:span><text:span text:style-name="T10"> </text:span><text:span text:style-name="T9">廠</text:span><text:span text:style-name="T10"> </text:span><text:span text:style-name="T9">作</text:span><text:span text:style-name="T10"> </text:span><text:span text:style-name="T9">業</text:span><text:span text:style-name="T10"> </text:span><text:span text:style-name="T9">基</text:span><text:span text:style-name="T10"> </text:span><text:span text:style-name="T9">金</text:span><text:span text:style-name="T10"> </text:span><text:span text:style-name="T9">餘</text:span><text:span text:style-name="T10"> </text:span><text:span text:style-name="T9">絀</text:span><text:span text:style-name="T10"> </text:span><text:span text:style-name="T9">撥</text:span><text:span text:style-name="T10"> </text:span><text:span text:style-name="T9">補</text:span><text:span text:style-name="T10"> </text:span><text:span text:style-name="T9">表</text:span>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7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7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賸餘之部</text:p>
          </table:table-cell>
          <table:table-cell table:style-name="ce46" office:value-type="float" office:value="137386" calcext:value-type="float">
            <text:p><text:s/>137,38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37105" calcext:value-type="float">
            <text:p>137,10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81" calcext:value-type="float">
            <text:p>281 </text:p>
          </table:table-cell>
          <table:table-cell table:style-name="ce56" office:value-type="float" office:value="0.2" calcext:value-type="float">
            <text:p>0.20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賸餘</text:p>
          </table:table-cell>
          <table:table-cell table:style-name="ce47" office:value-type="float" office:value="131441" calcext:value-type="float">
            <text:p><text:s/>131,441 </text:p>
          </table:table-cell>
          <table:table-cell table:style-name="ce35" office:value-type="float" office:value="95.67" calcext:value-type="float">
            <text:p>95.67 </text:p>
          </table:table-cell>
          <table:table-cell table:style-name="ce51" office:value-type="float" office:value="137105" calcext:value-type="float">
            <text:p>137,105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-5664" calcext:value-type="float">
            <text:p>-5,664 </text:p>
          </table:table-cell>
          <table:table-cell table:style-name="ce57" office:value-type="float" office:value="4.13" calcext:value-type="float">
            <text:p>4.13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5945" calcext:value-type="float">
            <text:p><text:s/>5,945 </text:p>
          </table:table-cell>
          <table:table-cell table:style-name="ce35" office:value-type="float" office:value="4.33" calcext:value-type="float">
            <text:p>4.33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5945" calcext:value-type="float">
            <text:p>5,945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分配之部</text:p>
          </table:table-cell>
          <table:table-cell table:style-name="ce46" office:value-type="float" office:value="137386" calcext:value-type="float">
            <text:p><text:s/>137,38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37105" calcext:value-type="float">
            <text:p>137,10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81" calcext:value-type="float">
            <text:p>281 </text:p>
          </table:table-cell>
          <table:table-cell table:style-name="ce56" office:value-type="float" office:value="0.2" calcext:value-type="float">
            <text:p>0.20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提存公積</text:p>
          </table:table-cell>
          <table:table-cell table:style-name="ce47" office:value-type="float" office:value="35945" calcext:value-type="float">
            <text:p><text:s/>35,945 </text:p>
          </table:table-cell>
          <table:table-cell table:style-name="ce35" office:value-type="float" office:value="26.16" calcext:value-type="float">
            <text:p>26.16 </text:p>
          </table:table-cell>
          <table:table-cell table:style-name="ce51" office:value-type="float" office:value="30000" calcext:value-type="float">
            <text:p>30,000 </text:p>
          </table:table-cell>
          <table:table-cell table:style-name="ce35" office:value-type="float" office:value="21.88" calcext:value-type="float">
            <text:p>21.88 </text:p>
          </table:table-cell>
          <table:table-cell table:style-name="ce54" office:value-type="float" office:value="5945" calcext:value-type="float">
            <text:p>5,945 </text:p>
          </table:table-cell>
          <table:table-cell table:style-name="ce57" office:value-type="float" office:value="19.82" calcext:value-type="float">
            <text:p>19.82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101441" calcext:value-type="float">
            <text:p><text:s/>101,441 </text:p>
          </table:table-cell>
          <table:table-cell table:style-name="ce35" office:value-type="float" office:value="73.84" calcext:value-type="float">
            <text:p>73.84 </text:p>
          </table:table-cell>
          <table:table-cell table:style-name="ce51" office:value-type="float" office:value="107105" calcext:value-type="float">
            <text:p>107,105 </text:p>
          </table:table-cell>
          <table:table-cell table:style-name="ce35" office:value-type="float" office:value="78.12" calcext:value-type="float">
            <text:p>78.12 </text:p>
          </table:table-cell>
          <table:table-cell table:style-name="ce54" office:value-type="float" office:value="-5664" calcext:value-type="float">
            <text:p>-5,664 </text:p>
          </table:table-cell>
          <table:table-cell table:style-name="ce57" office:value-type="float" office:value="5.29" calcext:value-type="float">
            <text:p>5.29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9">
          <table:table-cell table:style-name="ce42" office:value-type="string" calcext:value-type="string" table:number-columns-spanned="3" table:number-rows-spanned="1">
            <text:p>管<text:span text:style-name="T8"> </text:span><text:span text:style-name="T9">制</text:span><text:span text:style-name="T10"> </text:span><text:span text:style-name="T9">藥</text:span><text:span text:style-name="T10"> </text:span><text:span text:style-name="T9">品</text:span><text:span text:style-name="T10"> </text:span><text:span text:style-name="T9">管</text:span><text:span text:style-name="T10"> </text:span><text:span text:style-name="T9">理</text:span><text:span text:style-name="T10"> </text:span><text:span text:style-name="T9">局</text:span><text:span text:style-name="T10"> </text:span><text:span text:style-name="T9">製</text:span><text:span text:style-name="T10"> </text:span><text:span text:style-name="T9">藥</text:span><text:span text:style-name="T10"> </text:span><text:span text:style-name="T9">工</text:span><text:span text:style-name="T10"> </text:span><text:span text:style-name="T9">廠</text:span><text:span text:style-name="T10"> </text:span><text:span text:style-name="T9">作</text:span><text:span text:style-name="T10"> </text:span><text:span text:style-name="T9">業</text:span><text:span text:style-name="T10"> </text:span><text:span text:style-name="T9">基</text:span><text:span text:style-name="T10"> </text:span><text:span text:style-name="T9">金</text:span><text:span text:style-name="T10"> </text:span><text:span text:style-name="T9">現</text:span><text:span text:style-name="T10"> </text:span><text:span text:style-name="T9">金</text:span><text:span text:style-name="T10"> </text:span><text:span text:style-name="T9">流</text:span><text:span text:style-name="T10"> </text:span><text:span text:style-name="T9">量</text:span><text:span text:style-name="T10"> </text:span><text:span text:style-name="T9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7">
          <table:table-cell table:style-name="ce60" office:value-type="string" calcext:value-type="string" table:number-columns-spanned="2" table:number-rows-spanned="1">
            <text:p>　　　　　　　　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7 </text:span><text:span text:style-name="T12">年</text:span><text:span text:style-name="T13"> </text:span><text:span text:style-name="T12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7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0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131441" calcext:value-type="float">
            <text:p>131,441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21384" calcext:value-type="float">
            <text:p>21,384 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152825" calcext:value-type="float">
            <text:p>152,825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投資、長期應收款、貸墊款及準備金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流動金融資產及短期貸墊款</text:p>
          </table:table-cell>
          <table:table-cell table:style-name="ce70" office:value-type="float" office:value="-20" calcext:value-type="float">
            <text:p>-20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投資、長期應收款、貸墊款及準備金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-16244" calcext:value-type="float">
            <text:p>-16,244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600" calcext:value-type="float">
            <text:p>-600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16864" calcext:value-type="float">
            <text:p>-16,864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-101441" calcext:value-type="float">
            <text:p>-101,441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-101441" calcext:value-type="float">
            <text:p>-101,441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34520" calcext:value-type="float">
            <text:p>34,520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170359" calcext:value-type="float">
            <text:p>170,359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204879" calcext:value-type="float">
            <text:p>204,879 </text:p>
          </table:table-cell>
          <table:table-cell table:number-columns-repeated="1021"/>
        </table:table-row>
        <table:table-row table:style-name="ro12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3">
          <table:table-cell table:style-name="ce66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醫療折讓及短絀、折舊及折耗、攤銷、兌</text:span></text:p>
            <text:p><text:span text:style-name="T17">　　</text:span><text:span text:style-name="T16">   </text:span><text:span text:style-name="T15">換短絀（賸餘－）、處理資產短絀（賸餘－）、債務整理短絀（賸餘－）、其他、流動資產</text:span></text:p>
            <text:p><text:span text:style-name="T17">　　</text:span><text:span text:style-name="T16">   </text:span><text:span text:style-name="T15">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31</meta:creation-date>
    <dc:creator>chachaki</dc:creator>
    <dc:date>2008-08-14T14:31:10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

</script:module>
</file>

<file path=Basic/VBAProject/Sheet121111.xml><?xml version="1.0" encoding="utf-8"?>
<!DOCTYPE module  PUBLIC '-//OpenOffice.org//DTD OfficeDocument 1.0//EN'  'module.dtd'>
<script:module xmlns:script="http://openoffice.org/2000/script" script:name="Sheet121111" script:language="StarBasic" script:moduleType="document">Rem Attribute VBA_ModuleType=VBADocumentModule
Option VBASupport 1




</script:module>
</file>

<file path=Basic/VBAProject/Sheet122111.xml><?xml version="1.0" encoding="utf-8"?>
<!DOCTYPE module  PUBLIC '-//OpenOffice.org//DTD OfficeDocument 1.0//EN'  'module.dtd'>
<script:module xmlns:script="http://openoffice.org/2000/script" script:name="Sheet122111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1"/>
  <library:element library:name="Sheet121111"/>
  <library:element library:name="Sheet122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