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71.xml" manifest:media-type="text/xml"/>
  <manifest:file-entry manifest:full-path="Basic/VBAProject/Sheet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5.15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014" table:default-cell-style-name="Default"/>
        <table:table-row table:style-name="ro1">
          <table:table-cell table:style-name="ce2" table:number-columns-repeated="4"/>
          <table:table-cell table:style-name="ce23" office:value-type="string" calcext:value-type="string">
            <text:p>原 住 民 族 綜 合 發</text:p>
          </table:table-cell>
          <table:table-cell table:style-name="ce25" office:value-type="string" calcext:value-type="string">
            <text:p>展<text:span text:style-name="T1">  </text:span><text:span text:style-name="T2">基</text:span><text:span text:style-name="T3">  </text:span><text:span text:style-name="T2">金 收 支 餘 絀 表</text:span></text:p>
          </table:table-cell>
          <table:table-cell table:style-name="ce2" table:number-columns-repeated="1018"/>
        </table:table-row>
        <table:table-row table:style-name="ro2">
          <table:table-cell table:number-columns-repeated="4"/>
          <table:table-cell table:style-name="ce24" office:value-type="string" calcext:value-type="string">
            <text:p>中　華　民　國</text:p>
          </table:table-cell>
          <table:table-cell table:style-name="ce26" office:value-type="string" calcext:value-type="string">
            <text:p>97<text:span text:style-name="T4">　年　度</text:span>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4" office:value-type="string" calcext:value-type="string" table:number-columns-spanned="2" table:number-rows-spanned="1">
            <text:p>前年度決算數</text:p>
          </table:table-cell>
          <table:covered-table-cell table:style-name="ce10"/>
          <table:table-cell table:style-name="ce32" office:value-type="string" calcext:value-type="string" table:number-columns-spanned="2" table:number-rows-spanned="1">
            <text:p>本年度與上年度預算數比較增減<text:span text:style-name="T5">(</text:span><text:span text:style-name="T6">-</text:span><text:span text:style-name="T7">)</text:span></text:p>
          </table:table-cell>
          <table:covered-table-cell table:style-name="ce32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2" office:value-type="float" office:value="918226" calcext:value-type="float">
            <text:p>918,22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227254" calcext:value-type="float">
            <text:p>227,25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8" office:value-type="float" office:value="306208" calcext:value-type="float">
            <text:p>306,208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690972" calcext:value-type="float">
            <text:p>690,972 </text:p>
          </table:table-cell>
          <table:table-cell table:style-name="ce34" office:value-type="float" office:value="304.05" calcext:value-type="float">
            <text:p>304.0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投融資業務收入</text:p>
          </table:table-cell>
          <table:table-cell table:style-name="ce13" office:value-type="float" office:value="31226" calcext:value-type="float">
            <text:p>31,226 </text:p>
          </table:table-cell>
          <table:table-cell table:style-name="ce19" office:value-type="float" office:value="3.4" calcext:value-type="float">
            <text:p>3.40 </text:p>
          </table:table-cell>
          <table:table-cell table:style-name="ce13" office:value-type="float" office:value="27254" calcext:value-type="float">
            <text:p>27,254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29" office:value-type="float" office:value="29996" calcext:value-type="float">
            <text:p>29,996 </text:p>
          </table:table-cell>
          <table:table-cell table:style-name="ce19" office:value-type="float" office:value="9.8" calcext:value-type="float">
            <text:p>9.80 </text:p>
          </table:table-cell>
          <table:table-cell table:style-name="ce33" office:value-type="float" office:value="3972" calcext:value-type="float">
            <text:p>3,972 </text:p>
          </table:table-cell>
          <table:table-cell table:style-name="ce35" office:value-type="float" office:value="14.57" calcext:value-type="float">
            <text:p>14.57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徵收收入</text:p>
          </table:table-cell>
          <table:table-cell table:style-name="ce13" office:value-type="float" office:value="287000" calcext:value-type="float">
            <text:p>287,000 </text:p>
          </table:table-cell>
          <table:table-cell table:style-name="ce19" office:value-type="float" office:value="31.26" calcext:value-type="float">
            <text:p>31.26 </text:p>
          </table:table-cell>
          <table:table-cell table:style-name="ce13" office:value-type="float" office:value="200000" calcext:value-type="float">
            <text:p>200,000 </text:p>
          </table:table-cell>
          <table:table-cell table:style-name="ce19" office:value-type="float" office:value="88.01" calcext:value-type="float">
            <text:p>88.01 </text:p>
          </table:table-cell>
          <table:table-cell table:style-name="ce29" office:value-type="float" office:value="276212" calcext:value-type="float">
            <text:p>276,212 </text:p>
          </table:table-cell>
          <table:table-cell table:style-name="ce19" office:value-type="float" office:value="90.2" calcext:value-type="float">
            <text:p>90.20 </text:p>
          </table:table-cell>
          <table:table-cell table:style-name="ce33" office:value-type="float" office:value="87000" calcext:value-type="float">
            <text:p>87,000 </text:p>
          </table:table-cell>
          <table:table-cell table:style-name="ce35" office:value-type="float" office:value="43.5" calcext:value-type="float">
            <text:p>43.50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收入</text:p>
          </table:table-cell>
          <table:table-cell table:style-name="ce13" office:value-type="float" office:value="600000" calcext:value-type="float">
            <text:p>600,000 </text:p>
          </table:table-cell>
          <table:table-cell table:style-name="ce19" office:value-type="float" office:value="65.34" calcext:value-type="float">
            <text:p>65.34 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600000" calcext:value-type="float">
            <text:p>600,0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2" office:value-type="float" office:value="1016149" calcext:value-type="float">
            <text:p>1,016,149 </text:p>
          </table:table-cell>
          <table:table-cell table:style-name="ce18" office:value-type="float" office:value="110.66" calcext:value-type="float">
            <text:p>110.66 </text:p>
          </table:table-cell>
          <table:table-cell table:style-name="ce12" office:value-type="float" office:value="457477" calcext:value-type="float">
            <text:p>457,477 </text:p>
          </table:table-cell>
          <table:table-cell table:style-name="ce18" office:value-type="float" office:value="201.31" calcext:value-type="float">
            <text:p>201.31 </text:p>
          </table:table-cell>
          <table:table-cell table:style-name="ce28" office:value-type="float" office:value="740755" calcext:value-type="float">
            <text:p>740,755 </text:p>
          </table:table-cell>
          <table:table-cell table:style-name="ce18" office:value-type="float" office:value="241.91" calcext:value-type="float">
            <text:p>241.91 </text:p>
          </table:table-cell>
          <table:table-cell table:style-name="ce12" office:value-type="float" office:value="558672" calcext:value-type="float">
            <text:p>558,672 </text:p>
          </table:table-cell>
          <table:table-cell table:style-name="ce34" office:value-type="float" office:value="122.12" calcext:value-type="float">
            <text:p>122.12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投融資業務成本</text:p>
          </table:table-cell>
          <table:table-cell table:style-name="ce13" office:value-type="float" office:value="25178" calcext:value-type="float">
            <text:p>25,178 </text:p>
          </table:table-cell>
          <table:table-cell table:style-name="ce19" office:value-type="float" office:value="2.74" calcext:value-type="float">
            <text:p>2.74 </text:p>
          </table:table-cell>
          <table:table-cell table:style-name="ce13" office:value-type="float" office:value="22323" calcext:value-type="float">
            <text:p>22,323 </text:p>
          </table:table-cell>
          <table:table-cell table:style-name="ce19" office:value-type="float" office:value="9.82" calcext:value-type="float">
            <text:p>9.82 </text:p>
          </table:table-cell>
          <table:table-cell table:style-name="ce29" office:value-type="float" office:value="19048" calcext:value-type="float">
            <text:p>19,048 </text:p>
          </table:table-cell>
          <table:table-cell table:style-name="ce19" office:value-type="float" office:value="6.22" calcext:value-type="float">
            <text:p>6.22 </text:p>
          </table:table-cell>
          <table:table-cell table:style-name="ce33" office:value-type="float" office:value="2855" calcext:value-type="float">
            <text:p>2,855 </text:p>
          </table:table-cell>
          <table:table-cell table:style-name="ce35" office:value-type="float" office:value="12.79" calcext:value-type="float">
            <text:p>12.79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行銷及業務費用</text:p>
          </table:table-cell>
          <table:table-cell table:style-name="ce13" office:value-type="float" office:value="988474" calcext:value-type="float">
            <text:p>988,474 </text:p>
          </table:table-cell>
          <table:table-cell table:style-name="ce19" office:value-type="float" office:value="107.65" calcext:value-type="float">
            <text:p>107.65 </text:p>
          </table:table-cell>
          <table:table-cell table:style-name="ce13" office:value-type="float" office:value="432852" calcext:value-type="float">
            <text:p>432,852 </text:p>
          </table:table-cell>
          <table:table-cell table:style-name="ce19" office:value-type="float" office:value="190.47" calcext:value-type="float">
            <text:p>190.47 </text:p>
          </table:table-cell>
          <table:table-cell table:style-name="ce29" office:value-type="float" office:value="719602" calcext:value-type="float">
            <text:p>719,602 </text:p>
          </table:table-cell>
          <table:table-cell table:style-name="ce19" office:value-type="float" office:value="235" calcext:value-type="float">
            <text:p>235.00 </text:p>
          </table:table-cell>
          <table:table-cell table:style-name="ce33" office:value-type="float" office:value="555622" calcext:value-type="float">
            <text:p>555,622 </text:p>
          </table:table-cell>
          <table:table-cell table:style-name="ce35" office:value-type="float" office:value="128.36" calcext:value-type="float">
            <text:p>128.36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管理及總務費用</text:p>
          </table:table-cell>
          <table:table-cell table:style-name="ce13" office:value-type="float" office:value="2497" calcext:value-type="float">
            <text:p>2,497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3" office:value-type="float" office:value="2302" calcext:value-type="float">
            <text:p>2,302 </text:p>
          </table:table-cell>
          <table:table-cell table:style-name="ce19" office:value-type="float" office:value="1.01" calcext:value-type="float">
            <text:p>1.01 </text:p>
          </table:table-cell>
          <table:table-cell table:style-name="ce29" office:value-type="float" office:value="2105" calcext:value-type="float">
            <text:p>2,105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33" office:value-type="float" office:value="195" calcext:value-type="float">
            <text:p>195 </text:p>
          </table:table-cell>
          <table:table-cell table:style-name="ce35" office:value-type="float" office:value="8.47" calcext:value-type="float">
            <text:p>8.47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2" office:value-type="float" office:value="-97923" calcext:value-type="float">
            <text:p>-97,923 </text:p>
          </table:table-cell>
          <table:table-cell table:style-name="ce18" office:value-type="float" office:value="-10.66" calcext:value-type="float">
            <text:p>-10.66 </text:p>
          </table:table-cell>
          <table:table-cell table:style-name="ce12" office:value-type="float" office:value="-230223" calcext:value-type="float">
            <text:p>-230,223 </text:p>
          </table:table-cell>
          <table:table-cell table:style-name="ce18" office:value-type="float" office:value="-101.31" calcext:value-type="float">
            <text:p>-101.31 </text:p>
          </table:table-cell>
          <table:table-cell table:style-name="ce28" office:value-type="float" office:value="-434547" calcext:value-type="float">
            <text:p>-434,547 </text:p>
          </table:table-cell>
          <table:table-cell table:style-name="ce18" office:value-type="float" office:value="-141.91" calcext:value-type="float">
            <text:p>-141.91 </text:p>
          </table:table-cell>
          <table:table-cell table:style-name="ce12" office:value-type="float" office:value="132300" calcext:value-type="float">
            <text:p>132,300 </text:p>
          </table:table-cell>
          <table:table-cell table:style-name="ce34" office:value-type="float" office:value="57.47" calcext:value-type="float">
            <text:p>57.47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2" office:value-type="float" office:value="103183" calcext:value-type="float">
            <text:p>103,183 </text:p>
          </table:table-cell>
          <table:table-cell table:style-name="ce18" office:value-type="float" office:value="11.24" calcext:value-type="float">
            <text:p>11.24 </text:p>
          </table:table-cell>
          <table:table-cell table:style-name="ce12" office:value-type="float" office:value="78930" calcext:value-type="float">
            <text:p>78,930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28" office:value-type="float" office:value="144080" calcext:value-type="float">
            <text:p>144,080 </text:p>
          </table:table-cell>
          <table:table-cell table:style-name="ce18" office:value-type="float" office:value="47.05" calcext:value-type="float">
            <text:p>47.05 </text:p>
          </table:table-cell>
          <table:table-cell table:style-name="ce12" office:value-type="float" office:value="24253" calcext:value-type="float">
            <text:p>24,253 </text:p>
          </table:table-cell>
          <table:table-cell table:style-name="ce34" office:value-type="float" office:value="30.73" calcext:value-type="float">
            <text:p>30.73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務收入</text:p>
          </table:table-cell>
          <table:table-cell table:style-name="ce13" office:value-type="float" office:value="87573" calcext:value-type="float">
            <text:p>87,573 </text:p>
          </table:table-cell>
          <table:table-cell table:style-name="ce19" office:value-type="float" office:value="9.54" calcext:value-type="float">
            <text:p>9.54 </text:p>
          </table:table-cell>
          <table:table-cell table:style-name="ce13" office:value-type="float" office:value="68763" calcext:value-type="float">
            <text:p>68,763 </text:p>
          </table:table-cell>
          <table:table-cell table:style-name="ce19" office:value-type="float" office:value="30.26" calcext:value-type="float">
            <text:p>30.26 </text:p>
          </table:table-cell>
          <table:table-cell table:style-name="ce29" office:value-type="float" office:value="79987" calcext:value-type="float">
            <text:p>79,987 </text:p>
          </table:table-cell>
          <table:table-cell table:style-name="ce19" office:value-type="float" office:value="26.12" calcext:value-type="float">
            <text:p>26.12 </text:p>
          </table:table-cell>
          <table:table-cell table:style-name="ce33" office:value-type="float" office:value="18810" calcext:value-type="float">
            <text:p>18,810 </text:p>
          </table:table-cell>
          <table:table-cell table:style-name="ce35" office:value-type="float" office:value="27.35" calcext:value-type="float">
            <text:p>27.35 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外收入</text:p>
          </table:table-cell>
          <table:table-cell table:style-name="ce13" office:value-type="float" office:value="15610" calcext:value-type="float">
            <text:p>15,610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3" office:value-type="float" office:value="10167" calcext:value-type="float">
            <text:p>10,167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29" office:value-type="float" office:value="64093" calcext:value-type="float">
            <text:p>64,093 </text:p>
          </table:table-cell>
          <table:table-cell table:style-name="ce19" office:value-type="float" office:value="20.93" calcext:value-type="float">
            <text:p>20.93 </text:p>
          </table:table-cell>
          <table:table-cell table:style-name="ce33" office:value-type="float" office:value="5443" calcext:value-type="float">
            <text:p>5,443 </text:p>
          </table:table-cell>
          <table:table-cell table:style-name="ce35" office:value-type="float" office:value="53.54" calcext:value-type="float">
            <text:p>53.5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8" office:value-type="float" office:value="2845" calcext:value-type="float">
            <text:p>2,845 </text:p>
          </table:table-cell>
          <table:table-cell table:style-name="ce18" office:value-type="float" office:value="0.93" calcext:value-type="float">
            <text:p>0.93 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3">
          <table:table-cell table:style-name="ce7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9" office:value-type="float" office:value="2845" calcext:value-type="float">
            <text:p>2,845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2" office:value-type="float" office:value="103183" calcext:value-type="float">
            <text:p>103,183 </text:p>
          </table:table-cell>
          <table:table-cell table:style-name="ce18" office:value-type="float" office:value="11.24" calcext:value-type="float">
            <text:p>11.24 </text:p>
          </table:table-cell>
          <table:table-cell table:style-name="ce12" office:value-type="float" office:value="78930" calcext:value-type="float">
            <text:p>78,930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28" office:value-type="float" office:value="141235" calcext:value-type="float">
            <text:p>141,235 </text:p>
          </table:table-cell>
          <table:table-cell table:style-name="ce18" office:value-type="float" office:value="46.12" calcext:value-type="float">
            <text:p>46.12 </text:p>
          </table:table-cell>
          <table:table-cell table:style-name="ce12" office:value-type="float" office:value="24253" calcext:value-type="float">
            <text:p>24,253 </text:p>
          </table:table-cell>
          <table:table-cell table:style-name="ce34" office:value-type="float" office:value="30.73" calcext:value-type="float">
            <text:p>30.73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5260" calcext:value-type="float">
            <text:p>5,260 </text:p>
          </table:table-cell>
          <table:table-cell table:style-name="ce21" office:value-type="float" office:value="0.57" calcext:value-type="float">
            <text:p>0.57 </text:p>
          </table:table-cell>
          <table:table-cell table:style-name="ce15" office:value-type="float" office:value="-151293" calcext:value-type="float">
            <text:p>-151,293 </text:p>
          </table:table-cell>
          <table:table-cell table:style-name="ce21" office:value-type="float" office:value="-66.57" calcext:value-type="float">
            <text:p>-66.57 </text:p>
          </table:table-cell>
          <table:table-cell table:style-name="ce31" office:value-type="float" office:value="-293312" calcext:value-type="float">
            <text:p>-293,312 </text:p>
          </table:table-cell>
          <table:table-cell table:style-name="ce21" office:value-type="float" office:value="-95.79" calcext:value-type="float">
            <text:p>-95.7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1"/>
          <table:table-cell table:number-columns-repeated="1014"/>
        </table:table-row>
        <table:table-row table:style-name="ro5">
          <table:table-cell table:style-name="ce9"/>
          <table:table-cell table:style-name="ce16" table:number-columns-repeated="2"/>
          <table:table-cell table:style-name="ce22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1017" table:default-cell-style-name="Default"/>
        <table:table-row table:style-name="ro6">
          <table:table-cell table:style-name="ce42" office:value-type="string" calcext:value-type="string" table:number-columns-spanned="7" table:number-rows-spanned="1">
            <text:p>原 住 民 族 綜 合 發 展 基 金 餘 絀 撥 補 表</text:p>
          </table:table-cell>
          <table:covered-table-cell table:number-columns-repeated="6" table:style-name="ce44"/>
          <table:table-cell table:style-name="ce59"/>
          <table:table-cell table:number-columns-repeated="1016"/>
        </table:table-row>
        <table:table-row table:style-name="ro7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7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賸餘之部</text:p>
          </table:table-cell>
          <table:table-cell table:style-name="ce46" office:value-type="float" office:value="903663" calcext:value-type="float">
            <text:p><text:s/>903,66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082178" calcext:value-type="float">
            <text:p>1,082,17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178515" calcext:value-type="float">
            <text:p>-178,515 </text:p>
          </table:table-cell>
          <table:table-cell table:style-name="ce56" office:value-type="float" office:value="16.5" calcext:value-type="float">
            <text:p>16.50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本期賸餘</text:p>
          </table:table-cell>
          <table:table-cell table:style-name="ce47" office:value-type="float" office:value="17021" calcext:value-type="float">
            <text:p><text:s/>17,021 </text:p>
          </table:table-cell>
          <table:table-cell table:style-name="ce35" office:value-type="float" office:value="1.88" calcext:value-type="float">
            <text:p>1.88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17021" calcext:value-type="float">
            <text:p>17,021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前期未分配賸餘</text:p>
          </table:table-cell>
          <table:table-cell table:style-name="ce47" office:value-type="float" office:value="886642" calcext:value-type="float">
            <text:p><text:s/>886,642 </text:p>
          </table:table-cell>
          <table:table-cell table:style-name="ce35" office:value-type="float" office:value="98.12" calcext:value-type="float">
            <text:p>98.12 </text:p>
          </table:table-cell>
          <table:table-cell table:style-name="ce51" office:value-type="float" office:value="1082178" calcext:value-type="float">
            <text:p>1,082,178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4" office:value-type="float" office:value="-195536" calcext:value-type="float">
            <text:p>-195,536 </text:p>
          </table:table-cell>
          <table:table-cell table:style-name="ce57" office:value-type="float" office:value="18.07" calcext:value-type="float">
            <text:p>18.07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分配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134273" calcext:value-type="float">
            <text:p>134,273 </text:p>
          </table:table-cell>
          <table:table-cell table:style-name="ce34" office:value-type="float" office:value="12.41" calcext:value-type="float">
            <text:p>12.41 </text:p>
          </table:table-cell>
          <table:table-cell table:style-name="ce50" office:value-type="float" office:value="-134273" calcext:value-type="float">
            <text:p>-134,273 </text:p>
          </table:table-cell>
          <table:table-cell table:style-name="ce56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134273" calcext:value-type="float">
            <text:p>134,273 </text:p>
          </table:table-cell>
          <table:table-cell table:style-name="ce35" office:value-type="float" office:value="12.41" calcext:value-type="float">
            <text:p>12.41 </text:p>
          </table:table-cell>
          <table:table-cell table:style-name="ce54" office:value-type="float" office:value="-134273" calcext:value-type="float">
            <text:p>-134,273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提存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解繳國庫淨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未分配賸餘</text:p>
          </table:table-cell>
          <table:table-cell table:style-name="ce46" office:value-type="float" office:value="903663" calcext:value-type="float">
            <text:p><text:s/>903,66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947905" calcext:value-type="float">
            <text:p>947,905 </text:p>
          </table:table-cell>
          <table:table-cell table:style-name="ce34" office:value-type="float" office:value="87.59" calcext:value-type="float">
            <text:p>87.59 </text:p>
          </table:table-cell>
          <table:table-cell table:style-name="ce50" office:value-type="float" office:value="-44242" calcext:value-type="float">
            <text:p>-44,242 </text:p>
          </table:table-cell>
          <table:table-cell table:style-name="ce56" office:value-type="float" office:value="4.67" calcext:value-type="float">
            <text:p>4.67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短絀之部</text:p>
          </table:table-cell>
          <table:table-cell table:style-name="ce46" office:value-type="float" office:value="47078" calcext:value-type="float">
            <text:p><text:s/>47,07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51293" calcext:value-type="float">
            <text:p>151,29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104215" calcext:value-type="float">
            <text:p>-104,215 </text:p>
          </table:table-cell>
          <table:table-cell table:style-name="ce56" office:value-type="float" office:value="68.88" calcext:value-type="float">
            <text:p>68.88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本期短絀</text:p>
          </table:table-cell>
          <table:table-cell table:style-name="ce47" office:value-type="float" office:value="11761" calcext:value-type="float">
            <text:p><text:s/>11,761 </text:p>
          </table:table-cell>
          <table:table-cell table:style-name="ce35" office:value-type="float" office:value="24.98" calcext:value-type="float">
            <text:p>24.98 </text:p>
          </table:table-cell>
          <table:table-cell table:style-name="ce51" office:value-type="float" office:value="151293" calcext:value-type="float">
            <text:p>151,293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4" office:value-type="float" office:value="-139532" calcext:value-type="float">
            <text:p>-139,532 </text:p>
          </table:table-cell>
          <table:table-cell table:style-name="ce57" office:value-type="float" office:value="92.23" calcext:value-type="float">
            <text:p>92.23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前期待填補之短絀</text:p>
          </table:table-cell>
          <table:table-cell table:style-name="ce47" office:value-type="float" office:value="35317" calcext:value-type="float">
            <text:p><text:s/>35,317 </text:p>
          </table:table-cell>
          <table:table-cell table:style-name="ce35" office:value-type="float" office:value="75.02" calcext:value-type="float">
            <text:p>75.02 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35317" calcext:value-type="float">
            <text:p>35,317 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填補之部</text:p>
          </table:table-cell>
          <table:table-cell table:style-name="ce46" office:value-type="float" office:value="47078" calcext:value-type="float">
            <text:p><text:s/>47,078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151293" calcext:value-type="float">
            <text:p>151,293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-104215" calcext:value-type="float">
            <text:p>-104,215 </text:p>
          </table:table-cell>
          <table:table-cell table:style-name="ce56" office:value-type="float" office:value="68.88" calcext:value-type="float">
            <text:p>68.88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134273" calcext:value-type="float">
            <text:p>134,273 </text:p>
          </table:table-cell>
          <table:table-cell table:style-name="ce35" office:value-type="float" office:value="88.75" calcext:value-type="float">
            <text:p>88.75 </text:p>
          </table:table-cell>
          <table:table-cell table:style-name="ce54" office:value-type="float" office:value="-134273" calcext:value-type="float">
            <text:p>-134,273 </text:p>
          </table:table-cell>
          <table:table-cell table:style-name="ce57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折減基金</text:p>
          </table:table-cell>
          <table:table-cell table:style-name="ce47" office:value-type="float" office:value="47078" calcext:value-type="float">
            <text:p><text:s/>47,078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51" office:value-type="float" office:value="17020" calcext:value-type="float">
            <text:p>17,020 </text:p>
          </table:table-cell>
          <table:table-cell table:style-name="ce35" office:value-type="float" office:value="11.25" calcext:value-type="float">
            <text:p>11.25 </text:p>
          </table:table-cell>
          <table:table-cell table:style-name="ce54" office:value-type="float" office:value="30058" calcext:value-type="float">
            <text:p>30,058 </text:p>
          </table:table-cell>
          <table:table-cell table:style-name="ce57" office:value-type="float" office:value="176.6" calcext:value-type="float">
            <text:p>176.60 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017" table:default-cell-style-name="Default"/>
        <table:table-row table:style-name="ro9">
          <table:table-cell table:style-name="ce42" office:value-type="string" calcext:value-type="string" table:number-columns-spanned="3" table:number-rows-spanned="1">
            <text:p>原<text:span text:style-name="T11"> </text:span><text:span text:style-name="T12">住</text:span><text:span text:style-name="T13"> </text:span><text:span text:style-name="T12">民</text:span><text:span text:style-name="T13"> </text:span><text:span text:style-name="T12">族</text:span><text:span text:style-name="T13"> </text:span><text:span text:style-name="T12">綜</text:span><text:span text:style-name="T13"> </text:span><text:span text:style-name="T12">合</text:span><text:span text:style-name="T13"> </text:span><text:span text:style-name="T12">發</text:span><text:span text:style-name="T13"> </text:span><text:span text:style-name="T12">展</text:span><text:span text:style-name="T13"> </text:span><text:span text:style-name="T12">基</text:span><text:span text:style-name="T13"> </text:span><text:span text:style-name="T12">金</text:span><text:span text:style-name="T13"> </text:span><text:span text:style-name="T12">現</text:span><text:span text:style-name="T13"> </text:span><text:span text:style-name="T12">金</text:span><text:span text:style-name="T13"> </text:span><text:span text:style-name="T12">流</text:span><text:span text:style-name="T13"> </text:span><text:span text:style-name="T12">量</text:span><text:span text:style-name="T13"> </text:span><text:span text:style-name="T12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59"/>
          <table:table-cell table:number-columns-repeated="1016"/>
        </table:table-row>
        <table:table-row table:style-name="ro7">
          <table:table-cell table:style-name="ce60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7 </text:span><text:span text:style-name="T9">年</text:span><text:span text:style-name="T10"> </text:span><text:span text:style-name="T9">度</text:span></text:p>
          </table:table-cell>
          <table:covered-table-cell table:style-name="ce60"/>
          <table:table-cell table:style-name="ce76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7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7"/>
          <table:table-cell table:number-columns-repeated="1021"/>
        </table:table-row>
        <table:table-row table:style-name="ro7">
          <table:covered-table-cell table:style-name="ce5"/>
          <table:covered-table-cell table:style-name="ce68"/>
          <table:covered-table-cell table:style-name="ce78"/>
          <table:table-cell table:number-columns-repeated="1021"/>
        </table:table-row>
        <table:table-row table:style-name="ro11">
          <table:table-cell table:style-name="ce61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本期賸餘（短絀－）</text:p>
          </table:table-cell>
          <table:table-cell table:style-name="ce70" office:value-type="float" office:value="5260" calcext:value-type="float">
            <text:p>5,26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調整非現金項目</text:p>
          </table:table-cell>
          <table:table-cell table:style-name="ce70" office:value-type="float" office:value="160531" calcext:value-type="float">
            <text:p>160,531 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業務活動之淨現金流入（流出－）</text:p>
          </table:table-cell>
          <table:table-cell table:style-name="ce71"/>
          <table:table-cell table:style-name="ce71" office:value-type="float" office:value="165791" calcext:value-type="float">
            <text:p>165,791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投資、長期應收款、貸墊款及準備金</text:p>
          </table:table-cell>
          <table:table-cell table:style-name="ce70" office:value-type="float" office:value="173874" calcext:value-type="float">
            <text:p>173,874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無形資產、遞延借項及其他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流動金融資產及短期貸墊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投資、長期應收款、貸墊款及準備金</text:p>
          </table:table-cell>
          <table:table-cell table:style-name="ce70" office:value-type="float" office:value="-300000" calcext:value-type="float">
            <text:p>-300,0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固定資產及遞耗資產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無形資產、遞延借項及其他資產</text:p>
          </table:table-cell>
          <table:table-cell table:style-name="ce70" office:value-type="float" office:value="-2668" calcext:value-type="float">
            <text:p>-2,668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投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投資活動之淨現金流入（流出－）</text:p>
          </table:table-cell>
          <table:table-cell table:style-name="ce71"/>
          <table:table-cell table:style-name="ce71" office:value-type="float" office:value="-128794" calcext:value-type="float">
            <text:p>-128,794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融資活動之現金流量</text:p>
          </table:table-cell>
          <table:table-cell table:style-name="ce72" table:number-columns-repeated="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增加基金、公積及填補短絀</text:p>
          </table:table-cell>
          <table:table-cell table:style-name="ce70" office:value-type="float" office:value="500000" calcext:value-type="float">
            <text:p>500,000 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入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短期債務、流動金融負債、其他負債及遞延貸項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長期負債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減少基金及公積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賸餘分配款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2">
          <table:table-cell table:style-name="ce62" office:value-type="string" calcext:value-type="string">
            <text:p>　其他融資活動之現金流出</text:p>
          </table:table-cell>
          <table:table-cell table:style-name="ce70" office:value-type="float" office:value="0" calcext:value-type="float">
            <text:p>- <text:s text:c="2"/></text:p>
          </table:table-cell>
          <table:table-cell table:style-name="ce72"/>
          <table:table-cell table:number-columns-repeated="1021"/>
        </table:table-row>
        <table:table-row table:style-name="ro11">
          <table:table-cell table:style-name="ce63" office:value-type="string" calcext:value-type="string">
            <text:p>　　融資活動之淨現金流入（流出－）</text:p>
          </table:table-cell>
          <table:table-cell table:style-name="ce71"/>
          <table:table-cell table:style-name="ce71" office:value-type="float" office:value="500000" calcext:value-type="float">
            <text:p>500,000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匯率變動影響數</text:p>
          </table:table-cell>
          <table:table-cell table:style-name="ce71"/>
          <table:table-cell table:style-name="ce7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現金及約當現金之淨增（淨減－）</text:p>
          </table:table-cell>
          <table:table-cell table:style-name="ce71"/>
          <table:table-cell table:style-name="ce71" office:value-type="float" office:value="536997" calcext:value-type="float">
            <text:p>536,997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初現金及約當現金</text:p>
          </table:table-cell>
          <table:table-cell table:style-name="ce71"/>
          <table:table-cell table:style-name="ce79" office:value-type="float" office:value="5940404" calcext:value-type="float">
            <text:p>5,940,404 </text:p>
          </table:table-cell>
          <table:table-cell table:number-columns-repeated="1021"/>
        </table:table-row>
        <table:table-row table:style-name="ro11">
          <table:table-cell table:style-name="ce64" office:value-type="string" calcext:value-type="string">
            <text:p>期末現金及約當現金</text:p>
          </table:table-cell>
          <table:table-cell table:style-name="ce73"/>
          <table:table-cell table:style-name="ce73" office:value-type="float" office:value="6477401" calcext:value-type="float">
            <text:p>6,477,401 </text:p>
          </table:table-cell>
          <table:table-cell table:number-columns-repeated="1021"/>
        </table:table-row>
        <table:table-row table:style-name="ro13">
          <table:table-cell table:style-name="ce65"/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66"/>
          <table:table-cell table:number-columns-repeated="1021"/>
        </table:table-row>
        <table:table-row table:style-name="ro15">
          <table:table-cell table:style-name="ce67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醫療折讓及短絀、折舊及折耗、攤銷、兌</text:span></text:p>
            <text:p><text:span text:style-name="T17">　　</text:span><text:span text:style-name="T16">   </text:span><text:span text:style-name="T15">換短絀（賸餘－）、處理資產短絀（賸餘－）、債務整理短絀（賸餘－）、其他、流動資產</text:span></text:p>
            <text:p><text:span text:style-name="T17">　　</text:span><text:span text:style-name="T16">   </text:span><text:span text:style-name="T15">淨減（淨增－）及流動負債淨增（淨減－）。</text:span></text:p>
          </table:table-cell>
          <table:covered-table-cell table:number-columns-repeated="2" table:style-name="ce7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7_%E6%B3%95%E5%AE%9A/97_%E6%B3%95%E5%AE%9A_%E4%BD%9C%E6%A5%AD/WF97-06.xls'#$收支彙計.$A$1:.$A$1048576];['file:///D:/users/11495/Desktop/%E8%B3%87%E6%96%99%E5%85%B8%E8%97%8F/2)_%E5%90%84%E5%9F%BA%E9%87%91/97_%E6%B3%95%E5%AE%9A/97_%E6%B3%95%E5%AE%9A_%E4%BD%9C%E6%A5%AD/WF97-06.xls'#$收支彙計.$N$1:.$N$1048576];['file:///D:/users/11495/Desktop/%E8%B3%87%E6%96%99%E5%85%B8%E8%97%8F/2)_%E5%90%84%E5%9F%BA%E9%87%91/97_%E6%B3%95%E5%AE%9A/97_%E6%B3%95%E5%AE%9A_%E4%BD%9C%E6%A5%AD/WF97-06.xls'#$收支彙計.$AA$1:.$AA$1048576];['file:///D:/users/11495/Desktop/%E8%B3%87%E6%96%99%E5%85%B8%E8%97%8F/2)_%E5%90%84%E5%9F%BA%E9%87%91/97_%E6%B3%95%E5%AE%9A/97_%E6%B3%95%E5%AE%9A_%E4%BD%9C%E6%A5%AD/WF97-06.xls'#$收支彙計.$AP$1:.$AP$1048576];['file:///D:/users/11495/Desktop/%E8%B3%87%E6%96%99%E5%85%B8%E8%97%8F/2)_%E5%90%84%E5%9F%BA%E9%87%91/97_%E6%B3%95%E5%AE%9A/97_%E6%B3%95%E5%AE%9A_%E4%BD%9C%E6%A5%AD/WF97-06.xls'#$收支彙計.$BE$1:.$BE$1048576];['file:///D:/users/11495/Desktop/%E8%B3%87%E6%96%99%E5%85%B8%E8%97%8F/2)_%E5%90%84%E5%9F%BA%E9%87%91/97_%E6%B3%95%E5%AE%9A/97_%E6%B3%95%E5%AE%9A_%E4%BD%9C%E6%A5%AD/WF97-06.xls'#$收支彙計.$BR$1:.$BR$1048576];['file:///D:/users/11495/Desktop/%E8%B3%87%E6%96%99%E5%85%B8%E8%97%8F/2)_%E5%90%84%E5%9F%BA%E9%87%91/97_%E6%B3%95%E5%AE%9A/97_%E6%B3%95%E5%AE%9A_%E4%BD%9C%E6%A5%AD/WF97-06.xls'#$收支彙計.$CG$1:.$CG$1048576];['file:///D:/users/11495/Desktop/%E8%B3%87%E6%96%99%E5%85%B8%E8%97%8F/2)_%E5%90%84%E5%9F%BA%E9%87%91/97_%E6%B3%95%E5%AE%9A/97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法定預算-作業基金主要表</dc:title>
    <dc:subject>97年度法定預算-作業基金主要表</dc:subject>
    <meta:keyword>預算資訊</meta:keyword>
    <meta:initial-creator>第2局</meta:initial-creator>
    <meta:creation-date>2008-08-14T14:26:33</meta:creation-date>
    <dc:creator>chachaki</dc:creator>
    <dc:date>2008-08-14T14:31:12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Sheet71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