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2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3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4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</style:style>
    <style:style style:name="P5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6" style:family="paragraph" style:parent-style-name="標題_28_一_29_">
      <style:paragraph-properties fo:margin-left="1.259cm" fo:margin-right="0cm" fo:line-height="0.811cm" fo:text-indent="0cm" style:auto-text-indent="false"/>
    </style:style>
    <style:style style:name="P7" style:family="paragraph" style:parent-style-name="基金名稱" style:master-page-name="Standard">
      <style:paragraph-properties style:page-number="auto"/>
      <style:text-properties fo:letter-spacing="0.353cm"/>
    </style:style>
    <style:style style:name="P8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9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10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style style:name="P11" style:family="paragraph" style:parent-style-name="標題一_3001_" style:list-style-name=""/>
    <style:style style:name="P12" style:family="paragraph" style:parent-style-name="標題一_3001_" style:list-style-name=""/>
    <style:style style:name="P13" style:family="paragraph" style:parent-style-name="標題一_3001_">
      <style:paragraph-properties fo:margin-top="0cm" fo:margin-bottom="0cm" loext:contextual-spacing="false" fo:text-align="center" style:justify-single-word="false"/>
      <style:text-properties style:font-name="華康楷書體W5" fo:font-size="12pt" fo:font-weight="normal" style:font-name-asian="華康楷書體W5" style:font-size-asian="12pt" style:font-weight-asian="normal"/>
    </style:style>
    <style:style style:name="P14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5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16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7" style:family="paragraph" style:parent-style-name="標題一_3001_">
      <style:paragraph-properties fo:margin-left="0.085cm" fo:margin-right="0.148cm" fo:margin-top="0cm" fo:margin-bottom="0cm" loext:contextual-spacing="false" fo:text-align="justify" fo:text-align-last="justify" style:justify-single-word="false" fo:text-indent="0cm" style:auto-text-indent="false"/>
      <style:text-properties style:font-name="華康楷書體W5" fo:font-size="12pt" fo:font-weight="normal" style:font-name-asian="華康楷書體W5" style:font-size-asian="12pt" style:font-weight-asian="normal"/>
    </style:style>
    <style:style style:name="P18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</style:style>
    <style:style style:name="P19" style:family="paragraph" style:parent-style-name="標題一_3001_">
      <style:paragraph-properties fo:margin-left="0cm" fo:margin-right="0.101cm" fo:margin-top="0cm" fo:margin-bottom="0cm" loext:contextual-spacing="false" fo:text-align="end" style:justify-single-word="false" fo:text-indent="0cm" style:auto-text-indent="false"/>
      <style:text-properties fo:font-size="11pt" fo:font-weight="normal" style:font-size-asian="11pt" style:font-weight-asian="normal"/>
    </style:style>
    <style:style style:name="P20" style:family="paragraph" style:parent-style-name="標題一_3001_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letter-spacing="0.353cm"/>
    </style:style>
    <style:style style:name="T2" style:family="text">
      <style:text-properties fo:font-size="12pt" fo:font-weight="normal" style:font-name-asian="華康楷書體W5" style:font-size-asian="12pt" style:font-weight-asian="normal"/>
    </style:style>
    <style:style style:name="T3" style:family="text">
      <style:text-properties fo:font-size="12pt" fo:font-weight="normal" style:font-name-asian="華康楷書體W5" style:font-size-asian="12pt" style:font-weight-asian="normal"/>
    </style:style>
    <style:style style:name="T4" style:family="text">
      <style:text-properties fo:font-size="12pt" fo:letter-spacing="normal" fo:font-weight="normal" style:font-name-asian="華康楷書體W5" style:font-size-asian="12pt" style:font-weight-asian="normal"/>
    </style:style>
    <style:style style:name="T5" style:family="text">
      <style:text-properties style:font-name="華康楷書體W5"/>
    </style:style>
    <style:style style:name="T6" style:family="text">
      <style:text-properties style:font-name="華康楷書體W5" fo:font-size="12pt" fo:font-weight="normal" style:font-name-asian="華康楷書體W5" style:font-size-asian="12pt" style:font-weight-asian="normal"/>
    </style:style>
    <style:style style:name="T7" style:family="text">
      <style:text-properties fo:letter-spacing="normal" style:font-name-asian="華康楷書體W5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中央政府債務基金</text:p>
      <text:h text:style-name="P11" text:outline-level="1">一、基金概況：</text:h>
      <text:p text:style-name="P5">政府為加強債務管理功能與增進償債能力，特於88年下半年及89年度，引用現代化債務管理觀念，並考量代際負擔公平原則，依「公共債務法」第10條規定設置本基金。</text:p>
      <text:p text:style-name="P4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4">本基金係依法定或約定之條件，籌措財源供償還債本之用，屬預算法第4條所定之債務基金。</text:p>
      <text:h text:style-name="P11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3">項 目</text:p>
          </table:table-cell>
          <table:table-cell table:style-name="表格1.A1" office:value-type="string">
            <text:p text:style-name="P13">單 位</text:p>
          </table:table-cell>
          <table:table-cell table:style-name="表格1.A1" office:value-type="string">
            <text:p text:style-name="P15">94年度</text:p>
            <text:p text:style-name="P15">決算數</text:p>
          </table:table-cell>
          <table:table-cell table:style-name="表格1.A1" office:value-type="string">
            <text:p text:style-name="P15">95年度</text:p>
            <text:p text:style-name="P15">決算數</text:p>
          </table:table-cell>
          <table:table-cell table:style-name="表格1.A1" office:value-type="string">
            <text:p text:style-name="P15">96年度</text:p>
            <text:p text:style-name="P14"><text:span text:style-name="T2">決算數</text:span></text:p>
          </table:table-cell>
          <table:table-cell table:style-name="表格1.A1" office:value-type="string">
            <text:p text:style-name="P15">97年度</text:p>
            <text:p text:style-name="P15">預算數</text:p>
          </table:table-cell>
          <table:table-cell table:style-name="表格1.G1" office:value-type="string">
            <text:p text:style-name="P15">98年度</text:p>
            <text:p text:style-name="P14"><text:span text:style-name="T2">預算數</text:span></text:p>
          </table:table-cell>
        </table:table-row>
        <table:table-row table:style-name="表格1.1">
          <table:table-cell table:style-name="表格1.A1" office:value-type="string">
            <text:p text:style-name="P17">還本付</text:p>
            <text:p text:style-name="P17">息計畫</text:p>
          </table:table-cell>
          <table:table-cell table:style-name="表格1.A1" office:value-type="string">
            <text:p text:style-name="P14"><text:span text:style-name="T4">新</text:span><text:span text:style-name="T6">臺幣</text:span></text:p>
            <text:p text:style-name="P16">千元</text:p>
          </table:table-cell>
          <table:table-cell table:style-name="表格1.A1" office:value-type="string">
            <text:p text:style-name="P19">523,945,466</text:p>
          </table:table-cell>
          <table:table-cell table:style-name="表格1.A1" office:value-type="string">
            <text:p text:style-name="P19">646,165,863</text:p>
          </table:table-cell>
          <table:table-cell table:style-name="表格1.A1" office:value-type="string">
            <text:p text:style-name="P18"><text:span text:style-name="T8">580,426,550</text:span></text:p>
          </table:table-cell>
          <table:table-cell table:style-name="表格1.A1" office:value-type="string">
            <text:p text:style-name="P18"><text:span text:style-name="T8">634,735,835</text:span></text:p>
          </table:table-cell>
          <table:table-cell table:style-name="表格1.G1" office:value-type="string">
            <text:p text:style-name="P20"><text:span text:style-name="T8">677,352,630</text:span></text:p>
          </table:table-cell>
        </table:table-row>
      </table:table>
      <text:p text:style-name="標題一_3001_">三、本年度業務計畫及預算：</text:p>
      <text:p text:style-name="P6">(一)主要業務計畫：</text:p>
      <text:p text:style-name="P8">1.籌措穩定適足財源，償還政府債務本金5,480億2,842萬4,000元。</text:p>
      <text:p text:style-name="P8">2.辦理普通基金債務利息及相關手續費之支付共計1,293億2,420萬6,000元，包括債務付息1,288億0,991萬6,000元，事務費5億1,429萬元。</text:p>
      <text:p text:style-name="P6">(二)預算內容：</text:p>
      <text:p text:style-name="P8">1.基金來源、用途及餘絀之預計：</text:p>
      <text:p text:style-name="P1">(1)本（98）年度基金來源6,773億6,212萬1,000元，主要係舉借債務收入及債務付息收入，較上年度預算數6,347億4,301萬1,000元，計增加426億1,911萬元，約6.71％。</text:p>
      <text:p text:style-name="P2">(2)本年度基金用途6,773億5,328萬1,000元，包括還本付息計畫及一般行政管理計畫，較上年度預算數6,347億3,661萬7,000元，計增加426億1,666萬4,000元，約6.71％。</text:p>
      <text:p text:style-name="P2">(3)本年度基金來源及用途相抵後，賸餘884萬元，較上年度預算數639萬4,000元，計增加244萬6,000元，約38.25％。</text:p>
      <text:p text:style-name="P2">(4)本年度賸餘884萬元，連同以前年度累積賸餘3億7,935萬4,000元，共有賸餘3億8,819萬4,000元，備供以後年度財源。</text:p>
      <text:p text:style-name="P8">2.現金流量之預計：</text:p>
      <text:p text:style-name="P2">(1)業務活動之淨現金流入884萬元。</text:p>
      <text:p text:style-name="P2">(2)現金及約當現金之淨增884萬元，係期末現金3億8,819萬4,000元，較期初現金3億7,935萬4,000元增加之數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line-height="0.423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分析說明</dc:title>
    <dc:subject>98年度預算案-政事基金分析說明</dc:subject>
    <meta:keyword>預算資訊</meta:keyword>
    <meta:initial-creator>第2局</meta:initial-creator>
    <meta:creation-date>2008-08-01T17:51:00</meta:creation-date>
    <dc:creator>chachaki</dc:creator>
    <dc:date>2008-08-17T16:17:00</dc:date>
    <meta:print-date>2008-08-01T17:23:00</meta:print-date>
    <meta:editing-cycles>3</meta:editing-cycles>
    <meta:editing-duration>PT13M</meta:editing-duration>
    <meta:document-statistic meta:table-count="1" meta:image-count="0" meta:object-count="0" meta:page-count="1" meta:paragraph-count="41" meta:word-count="746" meta:character-count="990" meta:non-whitespace-character-count="988"/>
    <meta:generator>NDC_ODF_Application_Tools/2.0.4$Windows_X86_64 LibreOffice_project/ace8b54cb4771cd6636f2ccb1aac7c9dad875112</meta:generator>
  </office:meta>
</office:document-meta>
</file>