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4"/>
          <table:table-cell table:style-name="ce36"/>
          <table:table-cell table:number-columns-repeated="2"/>
          <table:table-cell table:style-name="ce41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6"></text:span>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備註</text:p>
          </table:table-cell>
          <table:table-cell table:style-name="ce49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3"/>
          <table:table-cell table:style-name="ce49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7" office:value-type="float" office:value="677362121" calcext:value-type="float">
            <text:p>677,362,12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634743011" calcext:value-type="float">
            <text:p>634,743,011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9" office:value-type="float" office:value="580448063" calcext:value-type="float">
            <text:p>580,448,063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7" office:value-type="float" office:value="42619110" calcext:value-type="float">
            <text:p>42,619,110 </text:p>
          </table:table-cell>
          <table:table-cell table:style-name="ce22" office:value-type="float" office:value="6.71" calcext:value-type="float">
            <text:p>6.71 </text:p>
          </table:table-cell>
          <table:table-cell table:style-name="ce44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8" office:value-type="float" office:value="677352630" calcext:value-type="float">
            <text:p>677,352,63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634735835" calcext:value-type="float">
            <text:p>634,735,8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0" office:value-type="float" office:value="580425200" calcext:value-type="float">
            <text:p>580,425,2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office:value-type="float" office:value="42616795" calcext:value-type="float">
            <text:p>42,616,795 </text:p>
          </table:table-cell>
          <table:table-cell table:style-name="ce23" office:value-type="float" office:value="6.71" calcext:value-type="float">
            <text:p>6.71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8" office:value-type="float" office:value="9491" calcext:value-type="float">
            <text:p>9,49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7176" calcext:value-type="float">
            <text:p>7,17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19368" calcext:value-type="float">
            <text:p>19,36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2315" calcext:value-type="float">
            <text:p>2,315 </text:p>
          </table:table-cell>
          <table:table-cell table:style-name="ce23" office:value-type="float" office:value="32.26" calcext:value-type="float">
            <text:p>32.26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3495" calcext:value-type="float">
            <text:p>3,49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7" office:value-type="float" office:value="677353281" calcext:value-type="float">
            <text:p>677,353,28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634736617" calcext:value-type="float">
            <text:p>634,736,61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580427316" calcext:value-type="float">
            <text:p>580,427,31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42616664" calcext:value-type="float">
            <text:p>42,616,664 </text:p>
          </table:table-cell>
          <table:table-cell table:style-name="ce22" office:value-type="float" office:value="6.71" calcext:value-type="float">
            <text:p>6.71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8" office:value-type="float" office:value="677352630" calcext:value-type="float">
            <text:p>677,352,63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8" office:value-type="float" office:value="634735835" calcext:value-type="float">
            <text:p>634,735,83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580426550" calcext:value-type="float">
            <text:p>580,426,55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office:value-type="float" office:value="42616795" calcext:value-type="float">
            <text:p>42,616,795 </text:p>
          </table:table-cell>
          <table:table-cell table:style-name="ce23" office:value-type="float" office:value="6.71" calcext:value-type="float">
            <text:p>6.71 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8" office:value-type="float" office:value="651" calcext:value-type="float">
            <text:p>65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8" office:value-type="float" office:value="782" calcext:value-type="float">
            <text:p>78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766" calcext:value-type="float">
            <text:p>76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8" office:value-type="float" office:value="-131" calcext:value-type="float">
            <text:p>-131 </text:p>
          </table:table-cell>
          <table:table-cell table:style-name="ce23" office:value-type="float" office:value="16.75" calcext:value-type="float">
            <text:p>16.75 </text:p>
          </table:table-cell>
          <table:table-cell table:style-name="ce47" table:number-columns-repeated="1015"/>
        </table:table-row>
        <table:table-row table:style-name="ro6">
          <table:table-cell table:style-name="ce10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7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4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3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9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8840" calcext:value-type="float">
            <text:p>8,8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office:value-type="float" office:value="20747" calcext:value-type="float">
            <text:p>20,7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446" calcext:value-type="float">
            <text:p>2,446 </text:p>
          </table:table-cell>
          <table:table-cell table:style-name="ce40" office:value-type="float" office:value="38.25" calcext:value-type="float">
            <text:p>38.25 </text:p>
          </table:table-cell>
          <table:table-cell table:style-name="ce46"/>
          <table:table-cell table:style-name="ce51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9" office:value-type="float" office:value="379354" calcext:value-type="float">
            <text:p>379,354 </text:p>
          </table:table-cell>
          <table:table-cell table:style-name="ce24"/>
          <table:table-cell table:style-name="ce19" office:value-type="float" office:value="358784" calcext:value-type="float">
            <text:p>358,784 </text:p>
          </table:table-cell>
          <table:table-cell table:style-name="ce24"/>
          <table:table-cell table:style-name="ce34" office:value-type="float" office:value="352495" calcext:value-type="float">
            <text:p>352,495 </text:p>
          </table:table-cell>
          <table:table-cell table:style-name="ce24"/>
          <table:table-cell table:style-name="ce17"/>
          <table:table-cell table:style-name="ce22"/>
          <table:table-cell table:style-name="ce46"/>
          <table:table-cell table:style-name="ce51" table:number-columns-repeated="1014"/>
        </table:table-row>
        <table:table-row table:style-name="ro2">
          <table:table-cell table:style-name="ce12" office:value-type="string" calcext:value-type="string">
            <text:p>期末累積賸餘（短絀－）</text:p>
          </table:table-cell>
          <table:table-cell table:style-name="ce20" office:value-type="float" office:value="388194" calcext:value-type="float">
            <text:p>388,194 </text:p>
          </table:table-cell>
          <table:table-cell table:style-name="ce20"/>
          <table:table-cell table:style-name="ce20" office:value-type="float" office:value="365178" calcext:value-type="float">
            <text:p>365,178 </text:p>
          </table:table-cell>
          <table:table-cell table:style-name="ce27"/>
          <table:table-cell table:style-name="ce35" office:value-type="float" office:value="373242" calcext:value-type="float">
            <text:p>373,242 </text:p>
          </table:table-cell>
          <table:table-cell table:style-name="ce27"/>
          <table:table-cell table:style-name="ce20" table:number-columns-repeated="2"/>
          <table:table-cell table:style-name="ce48"/>
          <table:table-cell table:style-name="ce51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2"/>
        <table:table-column table:style-name="co9" table:number-columns-repeated="2" table:default-cell-style-name="ce62"/>
        <table:table-column table:style-name="co10" table:default-cell-style-name="ce62"/>
        <table:table-column table:style-name="co11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number-columns-repeated="1017" table:default-cell-style-name="Default"/>
        <table:table-row table:style-name="ro12">
          <table:table-cell table:style-name="ce52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3"/>
          <table:table-cell table:style-name="ce63" table:number-columns-repeated="4"/>
          <table:table-cell table:style-name="ce79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8"> </text:span><text:span text:style-name="T5">華</text:span><text:span text:style-name="T8"> </text:span><text:span text:style-name="T5">民</text:span><text:span text:style-name="T8"> </text:span><text:span text:style-name="T5">國</text:span><text:span text:style-name="T8"> 98 </text:span><text:span text:style-name="T5">年</text:span><text:span text:style-name="T8"> </text:span><text:span text:style-name="T5">度</text:span></text:p>
          </table:table-cell>
          <table:covered-table-cell table:style-name="ce14"/>
          <table:table-cell table:style-name="ce72" office:value-type="string" calcext:value-type="string">
            <text:p>單位：新臺幣千元</text:p>
          </table:table-cell>
          <table:table-cell table:style-name="ce76" table:number-columns-repeated="2"/>
          <table:table-cell table:style-name="ce78"/>
          <table:table-cell table:number-columns-repeated="1018"/>
        </table:table-row>
        <table:table-row table:style-name="ro10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64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1021"/>
        </table:table-row>
        <table:table-row table:style-name="ro10">
          <table:covered-table-cell table:style-name="ce54"/>
          <table:covered-table-cell table:style-name="ce65"/>
          <table:covered-table-cell table:style-name="ce74"/>
          <table:table-cell table:number-columns-repeated="1021"/>
        </table:table-row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本期賸餘（短絀－）</text:p>
          </table:table-cell>
          <table:table-cell table:style-name="ce67" office:value-type="float" office:value="8840" calcext:value-type="float">
            <text:p>8,840 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調整非現金項目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8840" calcext:value-type="float">
            <text:p>8,840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其他活動之現金流量</text:p>
          </table:table-cell>
          <table:table-cell table:style-name="ce69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其他活動之淨現金流入（流出－）</text:p>
          </table:table-cell>
          <table:table-cell table:style-name="ce68"/>
          <table:table-cell table:style-name="ce68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8840" calcext:value-type="float">
            <text:p>8,840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期初現金及約當現金</text:p>
          </table:table-cell>
          <table:table-cell table:style-name="ce68"/>
          <table:table-cell table:style-name="ce75" office:value-type="float" office:value="379354" calcext:value-type="float">
            <text:p>379,354 </text:p>
          </table:table-cell>
          <table:table-cell table:style-name="ce77"/>
          <table:table-cell table:style-name="ce2" table:number-columns-repeated="1020"/>
        </table:table-row>
        <table:table-row table:style-name="ro12">
          <table:table-cell table:style-name="ce58" office:value-type="string" calcext:value-type="string">
            <text:p>期末現金及約當現金</text:p>
          </table:table-cell>
          <table:table-cell table:style-name="ce68"/>
          <table:table-cell table:style-name="ce68" office:value-type="float" office:value="388194" calcext:value-type="float">
            <text:p>388,194 </text:p>
          </table:table-cell>
          <table:table-cell table:style-name="ce2" table:number-columns-repeated="1021"/>
        </table:table-row>
        <table:table-row table:style-name="ro15">
          <table:table-cell table:style-name="ce59"/>
          <table:table-cell table:style-name="ce70" table:number-columns-repeated="2"/>
          <table:table-cell table:style-name="ce2" table:number-columns-repeated="1021"/>
        </table:table-row>
        <table:table-row table:style-name="ro16">
          <table:table-cell table:style-name="ce60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60"/>
          <table:table-cell table:style-name="ce2" table:number-columns-repeated="1021"/>
        </table:table-row>
        <table:table-row table:style-name="ro17">
          <table:table-cell table:style-name="ce61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流動資產淨減（淨增－）及流動負債淨增</text:span></text:p>
            <text:p><text:span text:style-name="T9">   </text:span><text:span text:style-name="T10">　　（淨減－）及其他不影響現金流量之非現金項目。</text:span></text:p>
          </table:table-cell>
          <table:covered-table-cell table:number-columns-repeated="2" table:style-name="ce71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主要表</dc:title>
    <dc:subject>98年度預算案-政事基金主要表</dc:subject>
    <meta:keyword>預算資訊</meta:keyword>
    <meta:initial-creator>第2局</meta:initial-creator>
    <meta:creation-date>2008-08-21T14:42:50</meta:creation-date>
    <dc:creator>chachaki</dc:creator>
    <dc:date>2008-08-21T14:48:51</dc:date>
    <meta:document-statistic meta:table-count="2" meta:cell-count="17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