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8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6834234" calcext:value-type="float">
            <text:p>6,834,23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440751" calcext:value-type="float">
            <text:p>1,440,751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0" office:value-type="float" office:value="6146490" calcext:value-type="float">
            <text:p>6,146,49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6" office:value-type="float" office:value="5393483" calcext:value-type="float">
            <text:p>5,393,483 </text:p>
          </table:table-cell>
          <table:table-cell table:style-name="ce21" office:value-type="float" office:value="374.35" calcext:value-type="float">
            <text:p>374.35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6832781" calcext:value-type="float">
            <text:p>6,832,781 </text:p>
          </table:table-cell>
          <table:table-cell table:style-name="ce22" office:value-type="float" office:value="99.98" calcext:value-type="float">
            <text:p>99.98 </text:p>
          </table:table-cell>
          <table:table-cell table:style-name="ce25" office:value-type="float" office:value="1440551" calcext:value-type="float">
            <text:p>1,440,551 </text:p>
          </table:table-cell>
          <table:table-cell table:style-name="ce22" office:value-type="float" office:value="99.99" calcext:value-type="float">
            <text:p>99.99 </text:p>
          </table:table-cell>
          <table:table-cell table:style-name="ce25" office:value-type="float" office:value="494593" calcext:value-type="float">
            <text:p>494,593 </text:p>
          </table:table-cell>
          <table:table-cell table:style-name="ce22" office:value-type="float" office:value="8.05" calcext:value-type="float">
            <text:p>8.05 </text:p>
          </table:table-cell>
          <table:table-cell table:style-name="ce37" office:value-type="float" office:value="5392230" calcext:value-type="float">
            <text:p>5,392,230 </text:p>
          </table:table-cell>
          <table:table-cell table:style-name="ce22" office:value-type="float" office:value="374.32" calcext:value-type="float">
            <text:p>374.3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5648306" calcext:value-type="float">
            <text:p>5,648,306 </text:p>
          </table:table-cell>
          <table:table-cell table:style-name="ce22" office:value-type="float" office:value="91.89" calcext:value-type="float">
            <text:p>91.8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453" calcext:value-type="float">
            <text:p>1,45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5" office:value-type="float" office:value="200" calcext:value-type="float">
            <text:p>2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5" office:value-type="float" office:value="3591" calcext:value-type="float">
            <text:p>3,59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7" office:value-type="float" office:value="1253" calcext:value-type="float">
            <text:p>1,253 </text:p>
          </table:table-cell>
          <table:table-cell table:style-name="ce22" office:value-type="float" office:value="626.5" calcext:value-type="float">
            <text:p>626.50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4812020" calcext:value-type="float">
            <text:p>4,812,020 </text:p>
          </table:table-cell>
          <table:table-cell table:style-name="ce21" office:value-type="float" office:value="70.41" calcext:value-type="float">
            <text:p>70.41 </text:p>
          </table:table-cell>
          <table:table-cell table:style-name="ce16" office:value-type="float" office:value="5435306" calcext:value-type="float">
            <text:p>5,435,306 </text:p>
          </table:table-cell>
          <table:table-cell table:style-name="ce21" office:value-type="float" office:value="377.26" calcext:value-type="float">
            <text:p>377.26 </text:p>
          </table:table-cell>
          <table:table-cell table:style-name="ce31" office:value-type="float" office:value="4984837" calcext:value-type="float">
            <text:p>4,984,837 </text:p>
          </table:table-cell>
          <table:table-cell table:style-name="ce21" office:value-type="float" office:value="81.1" calcext:value-type="float">
            <text:p>81.10 </text:p>
          </table:table-cell>
          <table:table-cell table:style-name="ce16" office:value-type="float" office:value="-623286" calcext:value-type="float">
            <text:p>-623,286 </text:p>
          </table:table-cell>
          <table:table-cell table:style-name="ce21" office:value-type="float" office:value="11.47" calcext:value-type="float">
            <text:p>11.47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 office:value-type="string" calcext:value-type="string">
            <text:p>　博愛專案計畫</text:p>
          </table:table-cell>
          <table:table-cell table:style-name="ce17" office:value-type="float" office:value="3722855" calcext:value-type="float">
            <text:p>3,722,855 </text:p>
          </table:table-cell>
          <table:table-cell table:style-name="ce22" office:value-type="float" office:value="54.47" calcext:value-type="float">
            <text:p>54.47 </text:p>
          </table:table-cell>
          <table:table-cell table:style-name="ce26" office:value-type="float" office:value="4000000" calcext:value-type="float">
            <text:p>4,000,000 </text:p>
          </table:table-cell>
          <table:table-cell table:style-name="ce22" office:value-type="float" office:value="277.63" calcext:value-type="float">
            <text:p>277.63 </text:p>
          </table:table-cell>
          <table:table-cell table:style-name="ce26" office:value-type="float" office:value="2982438" calcext:value-type="float">
            <text:p>2,982,438 </text:p>
          </table:table-cell>
          <table:table-cell table:style-name="ce22" office:value-type="float" office:value="48.52" calcext:value-type="float">
            <text:p>48.52 </text:p>
          </table:table-cell>
          <table:table-cell table:style-name="ce37" office:value-type="float" office:value="-277145" calcext:value-type="float">
            <text:p>-277,145 </text:p>
          </table:table-cell>
          <table:table-cell table:style-name="ce22" office:value-type="float" office:value="6.93" calcext:value-type="float">
            <text:p>6.93 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　老舊營舍整建計畫</text:p>
          </table:table-cell>
          <table:table-cell table:style-name="ce17" office:value-type="float" office:value="1081182" calcext:value-type="float">
            <text:p>1,081,182 </text:p>
          </table:table-cell>
          <table:table-cell table:style-name="ce22" office:value-type="float" office:value="15.82" calcext:value-type="float">
            <text:p>15.82 </text:p>
          </table:table-cell>
          <table:table-cell table:style-name="ce26" office:value-type="float" office:value="1426117" calcext:value-type="float">
            <text:p>1,426,117 </text:p>
          </table:table-cell>
          <table:table-cell table:style-name="ce22" office:value-type="float" office:value="98.98" calcext:value-type="float">
            <text:p>98.98 </text:p>
          </table:table-cell>
          <table:table-cell table:style-name="ce26" office:value-type="float" office:value="827859" calcext:value-type="float">
            <text:p>827,859 </text:p>
          </table:table-cell>
          <table:table-cell table:style-name="ce22" office:value-type="float" office:value="13.47" calcext:value-type="float">
            <text:p>13.47 </text:p>
          </table:table-cell>
          <table:table-cell table:style-name="ce37" office:value-type="float" office:value="-344935" calcext:value-type="float">
            <text:p>-344,935 </text:p>
          </table:table-cell>
          <table:table-cell table:style-name="ce22" office:value-type="float" office:value="24.19" calcext:value-type="float">
            <text:p>24.19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7777" calcext:value-type="float">
            <text:p>7,777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6" office:value-type="float" office:value="9189" calcext:value-type="float">
            <text:p>9,189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6" office:value-type="float" office:value="1174540" calcext:value-type="float">
            <text:p>1,174,540 </text:p>
          </table:table-cell>
          <table:table-cell table:style-name="ce22" office:value-type="float" office:value="19.11" calcext:value-type="float">
            <text:p>19.11 </text:p>
          </table:table-cell>
          <table:table-cell table:style-name="ce37" office:value-type="float" office:value="-1412" calcext:value-type="float">
            <text:p>-1,412 </text:p>
          </table:table-cell>
          <table:table-cell table:style-name="ce22" office:value-type="float" office:value="15.37" calcext:value-type="float">
            <text:p>15.37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建築及設備計畫</text:p>
          </table:table-cell>
          <table:table-cell table:style-name="ce17" office:value-type="float" office:value="206" calcext:value-type="float">
            <text:p>20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206" calcext:value-type="float">
            <text:p>20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2022214" calcext:value-type="float">
            <text:p>2,022,214 </text:p>
          </table:table-cell>
          <table:table-cell table:style-name="ce21" office:value-type="float" office:value="29.59" calcext:value-type="float">
            <text:p>29.59 </text:p>
          </table:table-cell>
          <table:table-cell table:style-name="ce16" office:value-type="float" office:value="-3994555" calcext:value-type="float">
            <text:p>-3,994,555 </text:p>
          </table:table-cell>
          <table:table-cell table:style-name="ce21" office:value-type="float" office:value="-277.26" calcext:value-type="float">
            <text:p>-277.26 </text:p>
          </table:table-cell>
          <table:table-cell table:style-name="ce32" office:value-type="float" office:value="1161653" calcext:value-type="float">
            <text:p>1,161,653 </text:p>
          </table:table-cell>
          <table:table-cell table:style-name="ce21" office:value-type="float" office:value="18.9" calcext:value-type="float">
            <text:p>18.9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3405344" calcext:value-type="float">
            <text:p>23,405,344 </text:p>
          </table:table-cell>
          <table:table-cell table:style-name="ce23"/>
          <table:table-cell table:style-name="ce18" office:value-type="float" office:value="28977757" calcext:value-type="float">
            <text:p>28,977,757 </text:p>
          </table:table-cell>
          <table:table-cell table:style-name="ce23"/>
          <table:table-cell table:style-name="ce33" office:value-type="float" office:value="27411201" calcext:value-type="float">
            <text:p>27,411,201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5427558" calcext:value-type="float">
            <text:p>25,427,558 </text:p>
          </table:table-cell>
          <table:table-cell table:style-name="ce19"/>
          <table:table-cell table:style-name="ce19" office:value-type="float" office:value="24983202" calcext:value-type="float">
            <text:p>24,983,202 </text:p>
          </table:table-cell>
          <table:table-cell table:style-name="ce28"/>
          <table:table-cell table:style-name="ce34" office:value-type="float" office:value="28572854" calcext:value-type="float">
            <text:p>28,572,854 </text:p>
          </table:table-cell>
          <table:table-cell table:style-name="ce28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8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2022214" calcext:value-type="float">
            <text:p>2,022,214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2209473" calcext:value-type="float">
            <text:p>2,209,473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4231687" calcext:value-type="float">
            <text:p>4,231,687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4231687" calcext:value-type="float">
            <text:p>4,231,687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7164836" calcext:value-type="float">
            <text:p>7,164,836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1396523" calcext:value-type="float">
            <text:p>11,396,523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　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政事基金主要表</dc:title>
    <dc:subject>98年度預算案-政事基金主要表</dc:subject>
    <meta:keyword>預算資訊</meta:keyword>
    <meta:initial-creator>第2局</meta:initial-creator>
    <meta:creation-date>2008-08-21T14:42:50</meta:creation-date>
    <dc:creator>chachaki</dc:creator>
    <dc:date>2008-08-21T14:48:50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