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4"/>
          <table:table-cell table:style-name="ce36"/>
          <table:table-cell table:number-columns-repeated="2"/>
          <table:table-cell table:style-name="ce41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49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3"/>
          <table:table-cell table:style-name="ce49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7" office:value-type="float" office:value="672513390" calcext:value-type="float">
            <text:p>672,513,39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634743011" calcext:value-type="float">
            <text:p>634,743,011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9" office:value-type="float" office:value="580448063" calcext:value-type="float">
            <text:p>580,448,06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7" office:value-type="float" office:value="37770379" calcext:value-type="float">
            <text:p>37,770,37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office:value-type="float" office:value="672503899" calcext:value-type="float">
            <text:p>672,503,89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634735835" calcext:value-type="float">
            <text:p>634,7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0" office:value-type="float" office:value="580425200" calcext:value-type="float">
            <text:p>580,425,2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37768064" calcext:value-type="float">
            <text:p>37,768,064 </text:p>
          </table:table-cell>
          <table:table-cell table:style-name="ce23" office:value-type="float" office:value="5.95" calcext:value-type="float">
            <text:p>5.95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9491" calcext:value-type="float">
            <text:p>9,49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7176" calcext:value-type="float">
            <text:p>7,17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9368" calcext:value-type="float">
            <text:p>19,36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2315" calcext:value-type="float">
            <text:p>2,315 </text:p>
          </table:table-cell>
          <table:table-cell table:style-name="ce23" office:value-type="float" office:value="32.26" calcext:value-type="float">
            <text:p>32.26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495" calcext:value-type="float">
            <text:p>3,49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7" office:value-type="float" office:value="672504550" calcext:value-type="float">
            <text:p>672,504,5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634736617" calcext:value-type="float">
            <text:p>634,736,61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580427316" calcext:value-type="float">
            <text:p>580,427,31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37767933" calcext:value-type="float">
            <text:p>37,767,933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8" office:value-type="float" office:value="672503899" calcext:value-type="float">
            <text:p>672,503,89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634735835" calcext:value-type="float">
            <text:p>634,7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80426550" calcext:value-type="float">
            <text:p>580,426,55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37768064" calcext:value-type="float">
            <text:p>37,768,064 </text:p>
          </table:table-cell>
          <table:table-cell table:style-name="ce23" office:value-type="float" office:value="5.95" calcext:value-type="float">
            <text:p>5.95 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651" calcext:value-type="float">
            <text:p>6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782" calcext:value-type="float">
            <text:p>78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766" calcext:value-type="float">
            <text:p>76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-131" calcext:value-type="float">
            <text:p>-131 </text:p>
          </table:table-cell>
          <table:table-cell table:style-name="ce23" office:value-type="float" office:value="16.75" calcext:value-type="float">
            <text:p>16.75 </text:p>
          </table:table-cell>
          <table:table-cell table:style-name="ce47" table:number-columns-repeated="1015"/>
        </table:table-row>
        <table:table-row table:style-name="ro6">
          <table:table-cell table:style-name="ce10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7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4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3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9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8840" calcext:value-type="float">
            <text:p>8,8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20747" calcext:value-type="float">
            <text:p>20,7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446" calcext:value-type="float">
            <text:p>2,446 </text:p>
          </table:table-cell>
          <table:table-cell table:style-name="ce40" office:value-type="float" office:value="38.25" calcext:value-type="float">
            <text:p>38.25 </text:p>
          </table:table-cell>
          <table:table-cell table:style-name="ce46"/>
          <table:table-cell table:style-name="ce51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9" office:value-type="float" office:value="379354" calcext:value-type="float">
            <text:p>379,354 </text:p>
          </table:table-cell>
          <table:table-cell table:style-name="ce24"/>
          <table:table-cell table:style-name="ce19" office:value-type="float" office:value="358784" calcext:value-type="float">
            <text:p>358,784 </text:p>
          </table:table-cell>
          <table:table-cell table:style-name="ce24"/>
          <table:table-cell table:style-name="ce34" office:value-type="float" office:value="352495" calcext:value-type="float">
            <text:p>352,495 </text:p>
          </table:table-cell>
          <table:table-cell table:style-name="ce24"/>
          <table:table-cell table:style-name="ce17"/>
          <table:table-cell table:style-name="ce22"/>
          <table:table-cell table:style-name="ce46"/>
          <table:table-cell table:style-name="ce51" table:number-columns-repeated="1014"/>
        </table:table-row>
        <table:table-row table:style-name="ro2">
          <table:table-cell table:style-name="ce12" office:value-type="string" calcext:value-type="string">
            <text:p>期末累積賸餘（短絀－）</text:p>
          </table:table-cell>
          <table:table-cell table:style-name="ce20" office:value-type="float" office:value="388194" calcext:value-type="float">
            <text:p>388,194 </text:p>
          </table:table-cell>
          <table:table-cell table:style-name="ce20"/>
          <table:table-cell table:style-name="ce20" office:value-type="float" office:value="365178" calcext:value-type="float">
            <text:p>365,178 </text:p>
          </table:table-cell>
          <table:table-cell table:style-name="ce27"/>
          <table:table-cell table:style-name="ce35" office:value-type="float" office:value="373242" calcext:value-type="float">
            <text:p>373,242 </text:p>
          </table:table-cell>
          <table:table-cell table:style-name="ce27"/>
          <table:table-cell table:style-name="ce20" table:number-columns-repeated="2"/>
          <table:table-cell table:style-name="ce48"/>
          <table:table-cell table:style-name="ce51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1017" table:default-cell-style-name="Default"/>
        <table:table-row table:style-name="ro12">
          <table:table-cell table:style-name="ce52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98 </text:span><text:span text:style-name="T5">年</text:span><text:span text:style-name="T8"> </text:span><text:span text:style-name="T5">度</text:span></text:p>
          </table:table-cell>
          <table:covered-table-cell table:style-name="ce14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10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0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8840" calcext:value-type="float">
            <text:p>8,840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8840" calcext:value-type="float">
            <text:p>8,840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379354" calcext:value-type="float">
            <text:p>379,354 </text:p>
          </table:table-cell>
          <table:table-cell table:style-name="ce77"/>
          <table:table-cell table:style-name="ce2" table:number-columns-repeated="1020"/>
        </table:table-row>
        <table:table-row table:style-name="ro12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office:value-type="float" office:value="388194" calcext:value-type="float">
            <text:p>388,194 </text:p>
          </table:table-cell>
          <table:table-cell table:style-name="ce2" table:number-columns-repeated="1021"/>
        </table:table-row>
        <table:table-row table:style-name="ro15">
          <table:table-cell table:style-name="ce59"/>
          <table:table-cell table:style-name="ce70" table:number-columns-repeated="2"/>
          <table:table-cell table:style-name="ce2" table:number-columns-repeated="1021"/>
        </table:table-row>
        <table:table-row table:style-name="ro16">
          <table:table-cell table:style-name="ce60" office:value-type="string" calcext:value-type="string" table:number-columns-spanned="3" table:number-rows-spanned="1">
            <text:p>註：本表係採現金及約當現金基礎，包括現金及自投資日起<text:span text:style-name="T9">3</text:span><text:span text:style-name="T10">個月內到期或清償之債權證券。</text:span></text:p>
          </table:table-cell>
          <table:covered-table-cell table:number-columns-repeated="2" table:style-name="ce60"/>
          <table:table-cell table:style-name="ce2" table:number-columns-repeated="1021"/>
        </table:table-row>
        <table:table-row table:style-name="ro17">
          <table:table-cell table:style-name="ce61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9">   </text:span><text:span text:style-name="T10">　　</text:span><text:span text:style-name="T11"> </text:span><text:span text:style-name="T10">（淨減－）及其他不影響現金流量之非現金項目。</text:span></text:p>
          </table:table-cell>
          <table:covered-table-cell table:number-columns-repeated="2" table:style-name="ce71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1:01</meta:creation-date>
    <dc:creator>chachaki</dc:creator>
    <dc:date>2009-08-10T11:42:44</dc: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