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heet42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8.4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7.68mm"/>
    </style:style>
    <style:style style:name="co12" style:family="table-column">
      <style:table-column-properties fo:break-before="auto" style:column-width="48.0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3500003814697pt" fo:font-style="normal" fo:text-shadow="none" style:text-underline-style="none" fo:font-weight="bold" style:font-size-asian="10.3500003814697pt" style:font-style-asian="normal" style:font-weight-asian="bold" style:font-name-complex="Times New Roman" style:font-size-complex="10.350000381469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行<text:span text:style-name="T1"> </text:span><text:span text:style-name="T2">政</text:span><text:span text:style-name="T3"> </text:span><text:span text:style-name="T2">院</text:span><text:span text:style-name="T3"> </text:span><text:span text:style-name="T2">公</text:span><text:span text:style-name="T3"> </text:span><text:span text:style-name="T2">營</text:span><text:span text:style-name="T3"> </text:span><text:span text:style-name="T2">事</text:span><text:span text:style-name="T3"> </text:span><text:span text:style-name="T2">業</text:span><text:span text:style-name="T3"> </text:span><text:span text:style-name="T2">民</text:span><text:span text:style-name="T3"> </text:span><text:span text:style-name="T2">營</text:span><text:span text:style-name="T3"> </text:span><text:span text:style-name="T2">化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7">98</text:span><text:span text:style-name="T8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40" office:value-type="string" calcext:value-type="string">
            <text:p>單位：新臺幣千元<text:span text:style-name="T12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7" office:value-type="string" calcext:value-type="string" table:number-columns-spanned="2" table:number-rows-spanned="1">
            <text:p>本年度與上年度預</text:p>
            <text:p>算數比較增減<text:span text:style-name="T9">(</text:span><text:span text:style-name="T10">-</text:span><text:span text:style-name="T11">)</text:span></text:p>
          </table:table-cell>
          <table:covered-table-cell table:style-name="ce39"/>
          <table:table-cell table:style-name="ce41" office:value-type="string" calcext:value-type="string" table:number-columns-spanned="1" table:number-rows-spanned="2">
            <text:p>備註</text:p>
          </table:table-cell>
          <table:table-cell table:style-name="ce48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2"/>
          <table:table-cell table:style-name="ce48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443316" calcext:value-type="float">
            <text:p>1,443,31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16169524" calcext:value-type="float">
            <text:p>16,169,52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433793" calcext:value-type="float">
            <text:p>433,793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-14726208" calcext:value-type="float">
            <text:p>-14,726,208 </text:p>
          </table:table-cell>
          <table:table-cell table:style-name="ce20" office:value-type="float" office:value="91.07" calcext:value-type="float">
            <text:p>91.07 </text:p>
          </table:table-cell>
          <table:table-cell table:style-name="ce43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1433316" calcext:value-type="float">
            <text:p>1,433,316 </text:p>
          </table:table-cell>
          <table:table-cell table:style-name="ce21" office:value-type="float" office:value="99.31" calcext:value-type="float">
            <text:p>99.31 </text:p>
          </table:table-cell>
          <table:table-cell table:style-name="ce16" office:value-type="float" office:value="14850550" calcext:value-type="float">
            <text:p>14,850,550 </text:p>
          </table:table-cell>
          <table:table-cell table:style-name="ce21" office:value-type="float" office:value="91.84" calcext:value-type="float">
            <text:p>91.84 </text:p>
          </table:table-cell>
          <table:table-cell table:style-name="ce28" office:value-type="float" office:value="366704" calcext:value-type="float">
            <text:p>366,704 </text:p>
          </table:table-cell>
          <table:table-cell table:style-name="ce21" office:value-type="float" office:value="84.53" calcext:value-type="float">
            <text:p>84.53 </text:p>
          </table:table-cell>
          <table:table-cell table:style-name="ce38" office:value-type="float" office:value="-13417234" calcext:value-type="float">
            <text:p>-13,417,234 </text:p>
          </table:table-cell>
          <table:table-cell table:style-name="ce21" office:value-type="float" office:value="90.35" calcext:value-type="float">
            <text:p>90.35 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10000" calcext:value-type="float">
            <text:p>10,000 </text:p>
          </table:table-cell>
          <table:table-cell table:style-name="ce21" office:value-type="float" office:value="0.69" calcext:value-type="float">
            <text:p>0.69 </text:p>
          </table:table-cell>
          <table:table-cell table:style-name="ce16" office:value-type="float" office:value="1318974" calcext:value-type="float">
            <text:p>1,318,974 </text:p>
          </table:table-cell>
          <table:table-cell table:style-name="ce21" office:value-type="float" office:value="8.16" calcext:value-type="float">
            <text:p>8.16 </text:p>
          </table:table-cell>
          <table:table-cell table:style-name="ce28" office:value-type="float" office:value="67089" calcext:value-type="float">
            <text:p>67,089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8" office:value-type="float" office:value="-1308974" calcext:value-type="float">
            <text:p>-1,308,974 </text:p>
          </table:table-cell>
          <table:table-cell table:style-name="ce21" office:value-type="float" office:value="99.24" calcext:value-type="float">
            <text:p>99.24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1462521" calcext:value-type="float">
            <text:p>11,462,521 </text:p>
          </table:table-cell>
          <table:table-cell table:style-name="ce20" office:value-type="float" office:value="794.18" calcext:value-type="float">
            <text:p>794.18 </text:p>
          </table:table-cell>
          <table:table-cell table:style-name="ce15" office:value-type="float" office:value="12990979" calcext:value-type="float">
            <text:p>12,990,979 </text:p>
          </table:table-cell>
          <table:table-cell table:style-name="ce20" office:value-type="float" office:value="80.34" calcext:value-type="float">
            <text:p>80.34 </text:p>
          </table:table-cell>
          <table:table-cell table:style-name="ce29" office:value-type="float" office:value="6613766" calcext:value-type="float">
            <text:p>6,613,766 </text:p>
          </table:table-cell>
          <table:table-cell table:style-name="ce35" office:value-type="float" office:value="1524.64" calcext:value-type="float">
            <text:p>1,524.64 </text:p>
          </table:table-cell>
          <table:table-cell table:style-name="ce15" office:value-type="float" office:value="-1528458" calcext:value-type="float">
            <text:p>-1,528,458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45"/>
          <table:table-cell table:style-name="ce50" table:number-columns-repeated="1014"/>
        </table:table-row>
        <table:table-row table:style-name="ro5">
          <table:table-cell table:style-name="ce9" office:value-type="string" calcext:value-type="string">
            <text:p>　支應政府應負擔之加</text:p>
            <text:p>　發<text:span text:style-name="T4">  6</text:span><text:span text:style-name="T5">個月薪給、補償</text:span></text:p>
            <text:p><text:span text:style-name="T6">　各項損失之費用等民</text:span></text:p>
            <text:p><text:span text:style-name="T4">    </text:span><text:span text:style-name="T5">營化所需支出計畫</text:span></text:p>
          </table:table-cell>
          <table:table-cell table:style-name="ce16" office:value-type="float" office:value="10415470" calcext:value-type="float">
            <text:p>10,415,470 </text:p>
          </table:table-cell>
          <table:table-cell table:style-name="ce21" office:value-type="float" office:value="721.63" calcext:value-type="float">
            <text:p>721.63 </text:p>
          </table:table-cell>
          <table:table-cell table:style-name="ce16" office:value-type="float" office:value="12230159" calcext:value-type="float">
            <text:p>12,230,159 </text:p>
          </table:table-cell>
          <table:table-cell table:style-name="ce21" office:value-type="float" office:value="75.64" calcext:value-type="float">
            <text:p>75.64 </text:p>
          </table:table-cell>
          <table:table-cell table:style-name="ce30" office:value-type="float" office:value="6224777" calcext:value-type="float">
            <text:p>6,224,777 </text:p>
          </table:table-cell>
          <table:table-cell table:style-name="ce21" office:value-type="float" office:value="1434.96" calcext:value-type="float">
            <text:p>1,434.96 </text:p>
          </table:table-cell>
          <table:table-cell table:style-name="ce38" office:value-type="float" office:value="-1814689" calcext:value-type="float">
            <text:p>-1,814,689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46" table:number-columns-repeated="1015"/>
        </table:table-row>
        <table:table-row table:style-name="ro2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047051" calcext:value-type="float">
            <text:p>1,047,051 </text:p>
          </table:table-cell>
          <table:table-cell table:style-name="ce21" office:value-type="float" office:value="72.54" calcext:value-type="float">
            <text:p>72.54 </text:p>
          </table:table-cell>
          <table:table-cell table:style-name="ce16" office:value-type="float" office:value="760820" calcext:value-type="float">
            <text:p>760,820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0" office:value-type="float" office:value="388989" calcext:value-type="float">
            <text:p>388,989 </text:p>
          </table:table-cell>
          <table:table-cell table:style-name="ce21" office:value-type="float" office:value="89.67" calcext:value-type="float">
            <text:p>89.67 </text:p>
          </table:table-cell>
          <table:table-cell table:style-name="ce38" office:value-type="float" office:value="286231" calcext:value-type="float">
            <text:p>286,231 </text:p>
          </table:table-cell>
          <table:table-cell table:style-name="ce21" office:value-type="float" office:value="37.62" calcext:value-type="float">
            <text:p>37.62 </text:p>
          </table:table-cell>
          <table:table-cell table:style-name="ce46" table:number-columns-repeated="1015"/>
        </table:table-row>
        <table:table-row table:style-name="ro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8" table:number-rows-repeated="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7" table:number-rows-repeated="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6" table:number-columns-repeated="1015"/>
        </table:table-row>
        <table:table-row table:style-name="ro11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8"/>
          <table:table-cell table:style-name="ce21"/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16"/>
          <table:table-cell table:style-name="ce21" office:value-type="float" office:value="0" calcext:value-type="float">
            <text:p><text:s/>- <text:s text:c="2"/></text:p>
          </table:table-cell>
          <table:table-cell table:style-name="ce30"/>
          <table:table-cell table:style-name="ce21" office:value-type="float" office:value="0" calcext:value-type="float">
            <text:p><text:s/>- <text:s text:c="2"/></text:p>
          </table:table-cell>
          <table:table-cell table:style-name="ce38"/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6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10019205" calcext:value-type="float">
            <text:p>-10,019,205 </text:p>
          </table:table-cell>
          <table:table-cell table:style-name="ce20" office:value-type="float" office:value="-694.18" calcext:value-type="float">
            <text:p>-694.18 </text:p>
          </table:table-cell>
          <table:table-cell table:style-name="ce15" office:value-type="float" office:value="3178545" calcext:value-type="float">
            <text:p>3,178,545 </text:p>
          </table:table-cell>
          <table:table-cell table:style-name="ce20" office:value-type="float" office:value="19.66" calcext:value-type="float">
            <text:p>19.66 </text:p>
          </table:table-cell>
          <table:table-cell table:style-name="ce31" office:value-type="float" office:value="-6179973" calcext:value-type="float">
            <text:p>-6,179,973 </text:p>
          </table:table-cell>
          <table:table-cell table:style-name="ce36" office:value-type="float" office:value="-1424.64" calcext:value-type="float">
            <text:p>-1,424.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5"/>
          <table:table-cell table:style-name="ce50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-24737974" calcext:value-type="float">
            <text:p>-24,737,974 </text:p>
          </table:table-cell>
          <table:table-cell table:style-name="ce22"/>
          <table:table-cell table:style-name="ce17" office:value-type="float" office:value="-3169551" calcext:value-type="float">
            <text:p>-3,169,551 </text:p>
          </table:table-cell>
          <table:table-cell table:style-name="ce22"/>
          <table:table-cell table:style-name="ce32" office:value-type="float" office:value="-18270216" calcext:value-type="float">
            <text:p>-18,270,216 </text:p>
          </table:table-cell>
          <table:table-cell table:style-name="ce22"/>
          <table:table-cell table:style-name="ce15"/>
          <table:table-cell table:style-name="ce20"/>
          <table:table-cell table:style-name="ce45"/>
          <table:table-cell table:style-name="ce50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-34757179" calcext:value-type="float">
            <text:p>-34,757,179 </text:p>
          </table:table-cell>
          <table:table-cell table:style-name="ce18"/>
          <table:table-cell table:style-name="ce18" office:value-type="float" office:value="8994" calcext:value-type="float">
            <text:p>8,994 </text:p>
          </table:table-cell>
          <table:table-cell table:style-name="ce25"/>
          <table:table-cell table:style-name="ce33" office:value-type="float" office:value="-24450189" calcext:value-type="float">
            <text:p>-24,450,189 </text:p>
          </table:table-cell>
          <table:table-cell table:style-name="ce25"/>
          <table:table-cell table:style-name="ce18" table:number-columns-repeated="2"/>
          <table:table-cell table:style-name="ce47"/>
          <table:table-cell table:style-name="ce50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7" table:default-cell-style-name="ce61"/>
        <table:table-column table:style-name="co13" table:default-cell-style-name="ce61"/>
        <table:table-column table:style-name="co7" table:default-cell-style-name="ce61"/>
        <table:table-column table:style-name="co14" table:number-columns-repeated="1017" table:default-cell-style-name="Default"/>
        <table:table-row table:style-name="ro15">
          <table:table-cell table:style-name="ce51" office:value-type="string" calcext:value-type="string" table:number-columns-spanned="3" table:number-rows-spanned="1">
            <text:p>行 政 院 公 營 事 業 民 營 化 基 金 現 金 流 量 表</text:p>
          </table:table-cell>
          <table:covered-table-cell table:number-columns-repeated="2" table:style-name="ce62"/>
          <table:table-cell table:style-name="ce62" table:number-columns-repeated="4"/>
          <table:table-cell table:style-name="ce78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7">  </text:span><text:span text:style-name="T8">中</text:span><text:span text:style-name="T13"> </text:span><text:span text:style-name="T8">華</text:span><text:span text:style-name="T13"> </text:span><text:span text:style-name="T8">民</text:span><text:span text:style-name="T13"> </text:span><text:span text:style-name="T8">國</text:span><text:span text:style-name="T13"> 98 </text:span><text:span text:style-name="T8">年</text:span><text:span text:style-name="T13"> </text:span><text:span text:style-name="T8">度</text:span></text:p>
          </table:table-cell>
          <table:covered-table-cell table:style-name="ce12"/>
          <table:table-cell table:style-name="ce71" office:value-type="string" calcext:value-type="string">
            <text:p>單位：新臺幣千元</text:p>
          </table:table-cell>
          <table:table-cell table:style-name="ce75" table:number-columns-repeated="2"/>
          <table:table-cell table:style-name="ce77"/>
          <table:table-cell table:number-columns-repeated="1018"/>
        </table:table-row>
        <table:table-row table:style-name="ro13">
          <table:table-cell table:style-name="ce52" office:value-type="string" calcext:value-type="string" table:number-columns-spanned="1" table:number-rows-spanned="2">
            <text:p>項目</text:p>
          </table:table-cell>
          <table:table-cell table:style-name="ce63" office:value-type="string" calcext:value-type="string" table:number-columns-spanned="2" table:number-rows-spanned="2">
            <text:p>本年度預算數</text:p>
          </table:table-cell>
          <table:covered-table-cell table:style-name="ce72"/>
          <table:table-cell table:number-columns-repeated="1021"/>
        </table:table-row>
        <table:table-row table:style-name="ro17">
          <table:covered-table-cell table:style-name="ce53"/>
          <table:covered-table-cell table:style-name="ce64"/>
          <table:covered-table-cell table:style-name="ce73"/>
          <table:table-cell table:number-columns-repeated="1021"/>
        </table:table-row>
        <table:table-row table:style-name="ro15">
          <table:table-cell table:style-name="ce54" office:value-type="string" calcext:value-type="string">
            <text:p>業務活動之現金流量</text:p>
          </table:table-cell>
          <table:table-cell table:style-name="ce65" table:number-columns-repeated="2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本期賸餘（短絀－）</text:p>
          </table:table-cell>
          <table:table-cell table:style-name="ce66" office:value-type="float" office:value="-10019205" calcext:value-type="float">
            <text:p>-10,019,205 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調整非現金項目</text:p>
          </table:table-cell>
          <table:table-cell table:style-name="ce66" office:value-type="float" office:value="7180451" calcext:value-type="float">
            <text:p>7,180,451 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-2838754" calcext:value-type="float">
            <text:p>-2,838,754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其他活動之現金流量</text:p>
          </table:table-cell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減少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減少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減少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增加短期債務及其他負債</text:p>
          </table:table-cell>
          <table:table-cell table:style-name="ce66" office:value-type="float" office:value="908582" calcext:value-type="float">
            <text:p>908,582 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其他項目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增加短期投資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增加長期應收款項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增加其他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減少短期債務及其他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其他項目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style-name="ce2" table:number-columns-repeated="1021"/>
        </table:table-row>
        <table:table-row table:style-name="ro15">
          <table:table-cell table:style-name="ce56" office:value-type="string" calcext:value-type="string">
            <text:p>　　其他活動之淨現金流入（流出－）</text:p>
          </table:table-cell>
          <table:table-cell table:style-name="ce67"/>
          <table:table-cell table:style-name="ce67" office:value-type="float" office:value="908582" calcext:value-type="float">
            <text:p>908,582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1930172" calcext:value-type="float">
            <text:p>-1,930,172 </text:p>
          </table:table-cell>
          <table:table-cell table:style-name="ce2" table:number-columns-repeated="1021"/>
        </table:table-row>
        <table:table-row table:style-name="ro15">
          <table:table-cell table:style-name="ce57" office:value-type="string" calcext:value-type="string">
            <text:p>期初現金及約當現金</text:p>
          </table:table-cell>
          <table:table-cell table:style-name="ce67"/>
          <table:table-cell table:style-name="ce74" office:value-type="float" office:value="3373488" calcext:value-type="float">
            <text:p>3,373,488 </text:p>
          </table:table-cell>
          <table:table-cell table:style-name="ce76"/>
          <table:table-cell table:style-name="ce2" table:number-columns-repeated="1020"/>
        </table:table-row>
        <table:table-row table:style-name="ro1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67" office:value-type="float" office:value="1443316" calcext:value-type="float">
            <text:p>1,443,316 </text:p>
          </table:table-cell>
          <table:table-cell table:style-name="ce2" table:number-columns-repeated="1021"/>
        </table:table-row>
        <table:table-row table:style-name="ro19">
          <table:table-cell table:style-name="ce58"/>
          <table:table-cell table:style-name="ce69" table:number-columns-repeated="2"/>
          <table:table-cell table:style-name="ce2" table:number-columns-repeated="1021"/>
        </table:table-row>
        <table:table-row table:style-name="ro20">
          <table:table-cell table:style-name="ce59" office:value-type="string" calcext:value-type="string" table:number-columns-spanned="3" table:number-rows-spanned="1">
            <text:p>註：本表係採現金及約當現金基礎，包括現金及自投資日起<text:span text:style-name="T14">3</text:span><text:span text:style-name="T15">個月內到期或清償之債權證券。</text:span></text:p>
          </table:table-cell>
          <table:covered-table-cell table:number-columns-repeated="2" table:style-name="ce59"/>
          <table:table-cell table:style-name="ce2" table:number-columns-repeated="1021"/>
        </table:table-row>
        <table:table-row table:style-name="ro21">
          <table:table-cell table:style-name="ce60" office:value-type="string" calcext:value-type="string" table:number-columns-spanned="3" table:number-rows-spanned="1">
            <text:p>　　本表「調整非現金項目」欄所列，包括提存呆帳、流動資產淨減（淨增－）及流動負債淨增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70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text>(</number:text>
      <number:number number:decimal-places="0" loext:min-decimal-places="0" number:min-integer-digits="1" number:grouping="true"/>
      <number:text>)</number:text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">
      <number:text>－ 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40:32</meta:creation-date>
    <dc:creator>chachaki</dc:creator>
    <dc:date>2009-08-10T11:42:20</dc:date>
    <meta:document-statistic meta:table-count="2" meta:cell-count="18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212.xml><?xml version="1.0" encoding="utf-8"?>
<!DOCTYPE module  PUBLIC '-//OpenOffice.org//DTD OfficeDocument 1.0//EN'  'module.dtd'>
<script:module xmlns:script="http://openoffice.org/2000/script" script:name="Sheet4212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212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