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外<text:span text:style-name="T1"> </text:span><text:span text:style-name="T2">籍</text:span><text:span text:style-name="T3"> </text:span><text:span text:style-name="T2">配</text:span><text:span text:style-name="T3"> </text:span><text:span text:style-name="T2">偶</text:span><text:span text:style-name="T3"> </text:span><text:span text:style-name="T2">照</text:span><text:span text:style-name="T3"> </text:span><text:span text:style-name="T2">顧</text:span><text:span text:style-name="T3"> </text:span><text:span text:style-name="T2">輔</text:span><text:span text:style-name="T3"> </text:span><text:span text:style-name="T2">導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03638" calcext:value-type="float">
            <text:p>303,63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02632" calcext:value-type="float">
            <text:p>302,63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49340" calcext:value-type="float">
            <text:p>349,34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638" calcext:value-type="float">
            <text:p>3,638 </text:p>
          </table:table-cell>
          <table:table-cell table:style-name="ce22" office:value-type="float" office:value="1.2" calcext:value-type="float">
            <text:p>1.20 </text:p>
          </table:table-cell>
          <table:table-cell table:style-name="ce17" office:value-type="float" office:value="2632" calcext:value-type="float">
            <text:p>2,63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9" office:value-type="float" office:value="1175" calcext:value-type="float">
            <text:p>1,17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22" office:value-type="float" office:value="38.22" calcext:value-type="float">
            <text:p>38.2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22" office:value-type="float" office:value="99.13" calcext:value-type="float">
            <text:p>99.13 </text:p>
          </table:table-cell>
          <table:table-cell table:style-name="ce29" office:value-type="float" office:value="300000" calcext:value-type="float">
            <text:p>300,000 </text:p>
          </table:table-cell>
          <table:table-cell table:style-name="ce22" office:value-type="float" office:value="85.88" calcext:value-type="float">
            <text:p>85.8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48165" calcext:value-type="float">
            <text:p>48,165 </text:p>
          </table:table-cell>
          <table:table-cell table:style-name="ce22" office:value-type="float" office:value="13.79" calcext:value-type="float">
            <text:p>13.7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86112" calcext:value-type="float">
            <text:p>286,112 </text:p>
          </table:table-cell>
          <table:table-cell table:style-name="ce21" office:value-type="float" office:value="94.23" calcext:value-type="float">
            <text:p>94.23 </text:p>
          </table:table-cell>
          <table:table-cell table:style-name="ce16" office:value-type="float" office:value="291229" calcext:value-type="float">
            <text:p>291,229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30" office:value-type="float" office:value="98682" calcext:value-type="float">
            <text:p>98,682 </text:p>
          </table:table-cell>
          <table:table-cell table:style-name="ce21" office:value-type="float" office:value="28.25" calcext:value-type="float">
            <text:p>28.25 </text:p>
          </table:table-cell>
          <table:table-cell table:style-name="ce16" office:value-type="float" office:value="-5117" calcext:value-type="float">
            <text:p>-5,117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辦理醫療補助、社會救</text:p>
            <text:p>  助及法律服務計畫</text:p>
          </table:table-cell>
          <table:table-cell table:style-name="ce17" office:value-type="float" office:value="48700" calcext:value-type="float">
            <text:p>48,700 </text:p>
          </table:table-cell>
          <table:table-cell table:style-name="ce22" office:value-type="float" office:value="16.04" calcext:value-type="float">
            <text:p>16.04 </text:p>
          </table:table-cell>
          <table:table-cell table:style-name="ce17" office:value-type="float" office:value="51025" calcext:value-type="float">
            <text:p>51,025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31" office:value-type="float" office:value="16953" calcext:value-type="float">
            <text:p>16,953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37" office:value-type="float" office:value="-2325" calcext:value-type="float">
            <text:p>-2,325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辦理外籍配偶學習課程</text:p>
            <text:p>  、宣導、鼓勵並提供其</text:p>
            <text:p>  子女托育及多元文化推</text:p>
            <text:p>  廣計畫 </text:p>
          </table:table-cell>
          <table:table-cell table:style-name="ce17" office:value-type="float" office:value="110000" calcext:value-type="float">
            <text:p>110,000 </text:p>
          </table:table-cell>
          <table:table-cell table:style-name="ce22" office:value-type="float" office:value="36.23" calcext:value-type="float">
            <text:p>36.23 </text:p>
          </table:table-cell>
          <table:table-cell table:style-name="ce17" office:value-type="float" office:value="136715" calcext:value-type="float">
            <text:p>136,715 </text:p>
          </table:table-cell>
          <table:table-cell table:style-name="ce22" office:value-type="float" office:value="45.18" calcext:value-type="float">
            <text:p>45.18 </text:p>
          </table:table-cell>
          <table:table-cell table:style-name="ce31" office:value-type="float" office:value="35193" calcext:value-type="float">
            <text:p>35,193 </text:p>
          </table:table-cell>
          <table:table-cell table:style-name="ce22" office:value-type="float" office:value="10.07" calcext:value-type="float">
            <text:p>10.07 </text:p>
          </table:table-cell>
          <table:table-cell table:style-name="ce37" office:value-type="float" office:value="-26715" calcext:value-type="float">
            <text:p>-26,715 </text:p>
          </table:table-cell>
          <table:table-cell table:style-name="ce22" office:value-type="float" office:value="19.54" calcext:value-type="float">
            <text:p>19.5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辦理家庭服務中心及籌</text:p>
            <text:p>  組社團計畫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22" office:value-type="float" office:value="26.35" calcext:value-type="float">
            <text:p>26.35 </text:p>
          </table:table-cell>
          <table:table-cell table:style-name="ce17" office:value-type="float" office:value="75500" calcext:value-type="float">
            <text:p>75,500 </text:p>
          </table:table-cell>
          <table:table-cell table:style-name="ce22" office:value-type="float" office:value="24.95" calcext:value-type="float">
            <text:p>24.95 </text:p>
          </table:table-cell>
          <table:table-cell table:style-name="ce31" office:value-type="float" office:value="19940" calcext:value-type="float">
            <text:p>19,940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37" office:value-type="float" office:value="4500" calcext:value-type="float">
            <text:p>4,50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  辦理輔導、服務或人才</text:p>
            <text:p>  培訓及活化社區服務計</text:p>
            <text:p>  畫</text:p>
          </table:table-cell>
          <table:table-cell table:style-name="ce17" office:value-type="float" office:value="40450" calcext:value-type="float">
            <text:p>40,450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17" office:value-type="float" office:value="20760" calcext:value-type="float">
            <text:p>20,760 </text:p>
          </table:table-cell>
          <table:table-cell table:style-name="ce22" office:value-type="float" office:value="6.86" calcext:value-type="float">
            <text:p>6.86 </text:p>
          </table:table-cell>
          <table:table-cell table:style-name="ce31" office:value-type="float" office:value="21408" calcext:value-type="float">
            <text:p>21,408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37" office:value-type="float" office:value="19690" calcext:value-type="float">
            <text:p>19,690 </text:p>
          </table:table-cell>
          <table:table-cell table:style-name="ce22" office:value-type="float" office:value="94.85" calcext:value-type="float">
            <text:p>94.85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473" calcext:value-type="float">
            <text:p>6,473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17" office:value-type="float" office:value="7229" calcext:value-type="float">
            <text:p>7,22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31" office:value-type="float" office:value="5188" calcext:value-type="float">
            <text:p>5,188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37" office:value-type="float" office:value="-756" calcext:value-type="float">
            <text:p>-756 </text:p>
          </table:table-cell>
          <table:table-cell table:style-name="ce22" office:value-type="float" office:value="10.46" calcext:value-type="float">
            <text:p>10.46 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489" calcext:value-type="float">
            <text:p>48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89" calcext:value-type="float">
            <text:p>4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7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8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7526" calcext:value-type="float">
            <text:p>17,526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16" office:value-type="float" office:value="11403" calcext:value-type="float">
            <text:p>11,403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2" office:value-type="float" office:value="250658" calcext:value-type="float">
            <text:p>250,658 </text:p>
          </table:table-cell>
          <table:table-cell table:style-name="ce21" office:value-type="float" office:value="71.75" calcext:value-type="float">
            <text:p>71.75 </text:p>
          </table:table-cell>
          <table:table-cell table:style-name="ce16" office:value-type="float" office:value="6123" calcext:value-type="float">
            <text:p>6,123 </text:p>
          </table:table-cell>
          <table:table-cell table:style-name="ce21" office:value-type="float" office:value="53.7" calcext:value-type="float">
            <text:p>53.7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33360" calcext:value-type="float">
            <text:p>433,360 </text:p>
          </table:table-cell>
          <table:table-cell table:style-name="ce23"/>
          <table:table-cell table:style-name="ce18" office:value-type="float" office:value="335042" calcext:value-type="float">
            <text:p>335,042 </text:p>
          </table:table-cell>
          <table:table-cell table:style-name="ce23"/>
          <table:table-cell table:style-name="ce33" office:value-type="float" office:value="315766" calcext:value-type="float">
            <text:p>315,766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50886" calcext:value-type="float">
            <text:p>450,886 </text:p>
          </table:table-cell>
          <table:table-cell table:style-name="ce19"/>
          <table:table-cell table:style-name="ce19" office:value-type="float" office:value="346445" calcext:value-type="float">
            <text:p>346,445 </text:p>
          </table:table-cell>
          <table:table-cell table:style-name="ce26"/>
          <table:table-cell table:style-name="ce34" office:value-type="float" office:value="566424" calcext:value-type="float">
            <text:p>566,424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20">
          <table:table-cell table:style-name="ce50" office:value-type="string" calcext:value-type="string" table:number-columns-spanned="3" table:number-rows-spanned="1">
            <text:p>外 籍 配 偶 照 顧 輔 導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21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2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20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7526" calcext:value-type="float">
            <text:p>17,526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7526" calcext:value-type="float">
            <text:p>17,526 </text:p>
          </table:table-cell>
          <table:table-cell table:style-name="ce2" table:number-columns-repeated="1021"/>
        </table:table-row>
        <table:table-row table:style-name="ro20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0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7526" calcext:value-type="float">
            <text:p>17,526 </text:p>
          </table:table-cell>
          <table:table-cell table:style-name="ce2" table:number-columns-repeated="1021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33360" calcext:value-type="float">
            <text:p>433,360 </text:p>
          </table:table-cell>
          <table:table-cell table:style-name="ce75"/>
          <table:table-cell table:style-name="ce2" table:number-columns-repeated="1020"/>
        </table:table-row>
        <table:table-row table:style-name="ro20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50886" calcext:value-type="float">
            <text:p>450,886 </text:p>
          </table:table-cell>
          <table:table-cell table:style-name="ce2" table:number-columns-repeated="1021"/>
        </table:table-row>
        <table:table-row table:style-name="ro24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5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5.84mm" style:first-page-number="continue" style:scale-to="95%" style:table-centering="horizontal" style:writing-mode="lr-tb"/>
      <style:header-style>
        <style:header-footer-properties fo:min-height="7.5mm" fo:margin-left="7.99mm" fo:margin-right="13.16mm" fo:margin-bottom="7.76mm"/>
      </style:header-style>
      <style:footer-style>
        <style:header-footer-properties fo:min-height="7.5mm" fo:margin-left="7.99mm" fo:margin-right="13.1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5</meta:creation-date>
    <dc:creator>chachaki</dc:creator>
    <dc:date>2009-08-10T11:42:23</dc:date>
    <meta:document-statistic meta:table-count="2" meta:cell-count="21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