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研 發 替 代 役 基 金 基 金 來 源 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8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915077" calcext:value-type="float">
            <text:p>915,07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279124" calcext:value-type="float">
            <text:p>279,12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5" office:value-type="float" office:value="635953" calcext:value-type="float">
            <text:p>635,953 </text:p>
          </table:table-cell>
          <table:table-cell table:style-name="ce20" office:value-type="float" office:value="227.84" calcext:value-type="float">
            <text:p>227.84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911902" calcext:value-type="float">
            <text:p>911,902 </text:p>
          </table:table-cell>
          <table:table-cell table:style-name="ce21" office:value-type="float" office:value="99.65" calcext:value-type="float">
            <text:p>99.65 </text:p>
          </table:table-cell>
          <table:table-cell table:style-name="ce16" office:value-type="float" office:value="180630" calcext:value-type="float">
            <text:p>180,630 </text:p>
          </table:table-cell>
          <table:table-cell table:style-name="ce21" office:value-type="float" office:value="64.71" calcext:value-type="float">
            <text:p>64.7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731272" calcext:value-type="float">
            <text:p>731,272 </text:p>
          </table:table-cell>
          <table:table-cell table:style-name="ce21" office:value-type="float" office:value="404.85" calcext:value-type="float">
            <text:p>404.85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163" calcext:value-type="float">
            <text:p>163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6" office:value-type="float" office:value="122" calcext:value-type="float">
            <text:p>122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41" calcext:value-type="float">
            <text:p>41 </text:p>
          </table:table-cell>
          <table:table-cell table:style-name="ce21" office:value-type="float" office:value="33.61" calcext:value-type="float">
            <text:p>33.6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95348" calcext:value-type="float">
            <text:p>95,348 </text:p>
          </table:table-cell>
          <table:table-cell table:style-name="ce21" office:value-type="float" office:value="34.16" calcext:value-type="float">
            <text:p>34.1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95348" calcext:value-type="float">
            <text:p>-95,34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3012" calcext:value-type="float">
            <text:p>3,012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16" office:value-type="float" office:value="3024" calcext:value-type="float">
            <text:p>3,024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12" calcext:value-type="float">
            <text:p>-12 </text:p>
          </table:table-cell>
          <table:table-cell table:style-name="ce21" office:value-type="float" office:value="0.4" calcext:value-type="float">
            <text:p>0.40 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745435" calcext:value-type="float">
            <text:p>745,435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15" office:value-type="float" office:value="261603" calcext:value-type="float">
            <text:p>261,603 </text:p>
          </table:table-cell>
          <table:table-cell table:style-name="ce20" office:value-type="float" office:value="93.72" calcext:value-type="float">
            <text:p>93.7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483832" calcext:value-type="float">
            <text:p>483,832 </text:p>
          </table:table-cell>
          <table:table-cell table:style-name="ce20" office:value-type="float" office:value="184.95" calcext:value-type="float">
            <text:p>184.95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員額審查核配、役男報</text:p>
            <text:p>  名甄選及成效管考計畫</text:p>
          </table:table-cell>
          <table:table-cell table:style-name="ce16" office:value-type="float" office:value="14711" calcext:value-type="float">
            <text:p>14,711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16" office:value-type="float" office:value="17212" calcext:value-type="float">
            <text:p>17,212 </text:p>
          </table:table-cell>
          <table:table-cell table:style-name="ce21" office:value-type="float" office:value="6.17" calcext:value-type="float">
            <text:p>6.1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2501" calcext:value-type="float">
            <text:p>-2,501 </text:p>
          </table:table-cell>
          <table:table-cell table:style-name="ce21" office:value-type="float" office:value="14.53" calcext:value-type="float">
            <text:p>14.53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  役男入營訓練及權益計</text:p>
            <text:p>  畫</text:p>
          </table:table-cell>
          <table:table-cell table:style-name="ce16" office:value-type="float" office:value="682843" calcext:value-type="float">
            <text:p>682,843 </text:p>
          </table:table-cell>
          <table:table-cell table:style-name="ce21" office:value-type="float" office:value="74.62" calcext:value-type="float">
            <text:p>74.62 </text:p>
          </table:table-cell>
          <table:table-cell table:style-name="ce16" office:value-type="float" office:value="199050" calcext:value-type="float">
            <text:p>199,050 </text:p>
          </table:table-cell>
          <table:table-cell table:style-name="ce21" office:value-type="float" office:value="71.31" calcext:value-type="float">
            <text:p>71.3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483793" calcext:value-type="float">
            <text:p>483,793 </text:p>
          </table:table-cell>
          <table:table-cell table:style-name="ce21" office:value-type="float" office:value="243.05" calcext:value-type="float">
            <text:p>243.05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  役男管理及資訊系統維</text:p>
            <text:p>  運計畫</text:p>
          </table:table-cell>
          <table:table-cell table:style-name="ce16" office:value-type="float" office:value="42056" calcext:value-type="float">
            <text:p>42,056 </text:p>
          </table:table-cell>
          <table:table-cell table:style-name="ce21" office:value-type="float" office:value="4.6" calcext:value-type="float">
            <text:p>4.60 </text:p>
          </table:table-cell>
          <table:table-cell table:style-name="ce16" office:value-type="float" office:value="39822" calcext:value-type="float">
            <text:p>39,822 </text:p>
          </table:table-cell>
          <table:table-cell table:style-name="ce21" office:value-type="float" office:value="14.27" calcext:value-type="float">
            <text:p>14.2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2234" calcext:value-type="float">
            <text:p>2,234 </text:p>
          </table:table-cell>
          <table:table-cell table:style-name="ce21" office:value-type="float" office:value="5.61" calcext:value-type="float">
            <text:p>5.61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<text:s text:c="2"/>一般行政管理計畫 <text:s/></text:p>
          </table:table-cell>
          <table:table-cell table:style-name="ce16" office:value-type="float" office:value="5520" calcext:value-type="float">
            <text:p>5,520 </text:p>
          </table:table-cell>
          <table:table-cell table:style-name="ce21" office:value-type="float" office:value="0.6" calcext:value-type="float">
            <text:p>0.60 </text:p>
          </table:table-cell>
          <table:table-cell table:style-name="ce16" office:value-type="float" office:value="4749" calcext:value-type="float">
            <text:p>4,749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771" calcext:value-type="float">
            <text:p>771 </text:p>
          </table:table-cell>
          <table:table-cell table:style-name="ce21" office:value-type="float" office:value="16.23" calcext:value-type="float">
            <text:p>16.23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<text:s text:c="2"/>一般建築及設備計畫</text:p>
          </table:table-cell>
          <table:table-cell table:style-name="ce16" office:value-type="float" office:value="305" calcext:value-type="float">
            <text:p>305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16" office:value-type="float" office:value="770" calcext:value-type="float">
            <text:p>770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465" calcext:value-type="float">
            <text:p>-465 </text:p>
          </table:table-cell>
          <table:table-cell table:style-name="ce21" office:value-type="float" office:value="60.39" calcext:value-type="float">
            <text:p>60.39 </text:p>
          </table:table-cell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6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7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9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69642" calcext:value-type="float">
            <text:p>169,642 </text:p>
          </table:table-cell>
          <table:table-cell table:style-name="ce20" office:value-type="float" office:value="18.54" calcext:value-type="float">
            <text:p>18.54 </text:p>
          </table:table-cell>
          <table:table-cell table:style-name="ce15" office:value-type="float" office:value="17521" calcext:value-type="float">
            <text:p>17,521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152121" calcext:value-type="float">
            <text:p>152,121 </text:p>
          </table:table-cell>
          <table:table-cell table:style-name="ce20" office:value-type="float" office:value="868.22" calcext:value-type="float">
            <text:p>868.22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17521" calcext:value-type="float">
            <text:p>17,521 </text:p>
          </table:table-cell>
          <table:table-cell table:style-name="ce22"/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87163" calcext:value-type="float">
            <text:p>187,163 </text:p>
          </table:table-cell>
          <table:table-cell table:style-name="ce18"/>
          <table:table-cell table:style-name="ce18" office:value-type="float" office:value="17521" calcext:value-type="float">
            <text:p>17,521 </text:p>
          </table:table-cell>
          <table:table-cell table:style-name="ce25"/>
          <table:table-cell table:style-name="ce33" office:value-type="float" office:value="0" calcext:value-type="float">
            <text:p><text:s/>- <text:s text:c="2"/>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20" table:number-rows-repeated="4">
          <table:table-cell table:number-columns-repeated="1024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5">
          <table:table-cell table:style-name="ce49" office:value-type="string" calcext:value-type="string" table:number-columns-spanned="3" table:number-rows-spanned="1">
            <text:p>研 發 替 代 役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2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8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20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3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5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69642" calcext:value-type="float">
            <text:p>169,642 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5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69642" calcext:value-type="float">
            <text:p>169,642 </text:p>
          </table:table-cell>
          <table:table-cell table:style-name="ce2" table:number-columns-repeated="1021"/>
        </table:table-row>
        <table:table-row table:style-name="ro5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5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69642" calcext:value-type="float">
            <text:p>169,642 </text:p>
          </table:table-cell>
          <table:table-cell table:style-name="ce2"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7521" calcext:value-type="float">
            <text:p>17,521 </text:p>
          </table:table-cell>
          <table:table-cell table:style-name="ce74"/>
          <table:table-cell table:style-name="ce2" table:number-columns-repeated="1020"/>
        </table:table-row>
        <table:table-row table:style-name="ro5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87163" calcext:value-type="float">
            <text:p>187,163 </text:p>
          </table:table-cell>
          <table:table-cell table:style-name="ce2" table:number-columns-repeated="1021"/>
        </table:table-row>
        <table:table-row table:style-name="ro25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6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8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7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01mm" fo:margin-right="11.01mm" style:first-page-number="continue" style:scale-to="95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36</meta:creation-date>
    <dc:creator>chachaki</dc:creator>
    <dc:date>2009-08-10T11:42:24</dc:date>
    <meta:document-statistic meta:table-count="2" meta:cell-count="21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