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2452862" calcext:value-type="float">
            <text:p>12,452,8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607413" calcext:value-type="float">
            <text:p>12,607,41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1243610" calcext:value-type="float">
            <text:p>11,243,61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54551" calcext:value-type="float">
            <text:p>-154,551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1889806" calcext:value-type="float">
            <text:p>11,889,806 </text:p>
          </table:table-cell>
          <table:table-cell table:style-name="ce22" office:value-type="float" office:value="95.48" calcext:value-type="float">
            <text:p>95.48 </text:p>
          </table:table-cell>
          <table:table-cell table:style-name="ce17" office:value-type="float" office:value="11082465" calcext:value-type="float">
            <text:p>11,082,465 </text:p>
          </table:table-cell>
          <table:table-cell table:style-name="ce22" office:value-type="float" office:value="87.9" calcext:value-type="float">
            <text:p>87.90 </text:p>
          </table:table-cell>
          <table:table-cell table:style-name="ce29" office:value-type="float" office:value="9358404" calcext:value-type="float">
            <text:p>9,358,404 </text:p>
          </table:table-cell>
          <table:table-cell table:style-name="ce22" office:value-type="float" office:value="83.23" calcext:value-type="float">
            <text:p>83.23 </text:p>
          </table:table-cell>
          <table:table-cell table:style-name="ce37" office:value-type="float" office:value="807341" calcext:value-type="float">
            <text:p>807,341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5200" calcext:value-type="float">
            <text:p>5,2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5200" calcext:value-type="float">
            <text:p>5,20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9" office:value-type="float" office:value="5231" calcext:value-type="float">
            <text:p>5,23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63461" calcext:value-type="float">
            <text:p>363,461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17" office:value-type="float" office:value="1331455" calcext:value-type="float">
            <text:p>1,331,455 </text:p>
          </table:table-cell>
          <table:table-cell table:style-name="ce22" office:value-type="float" office:value="10.56" calcext:value-type="float">
            <text:p>10.56 </text:p>
          </table:table-cell>
          <table:table-cell table:style-name="ce29" office:value-type="float" office:value="1325794" calcext:value-type="float">
            <text:p>1,325,794 </text:p>
          </table:table-cell>
          <table:table-cell table:style-name="ce22" office:value-type="float" office:value="11.79" calcext:value-type="float">
            <text:p>11.79 </text:p>
          </table:table-cell>
          <table:table-cell table:style-name="ce37" office:value-type="float" office:value="-967994" calcext:value-type="float">
            <text:p>-967,994 </text:p>
          </table:table-cell>
          <table:table-cell table:style-name="ce22" office:value-type="float" office:value="72.7" calcext:value-type="float">
            <text:p>72.7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4395" calcext:value-type="float">
            <text:p>194,395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7" office:value-type="float" office:value="188293" calcext:value-type="float">
            <text:p>188,29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9" office:value-type="float" office:value="554181" calcext:value-type="float">
            <text:p>554,181 </text:p>
          </table:table-cell>
          <table:table-cell table:style-name="ce22" office:value-type="float" office:value="4.93" calcext:value-type="float">
            <text:p>4.93 </text:p>
          </table:table-cell>
          <table:table-cell table:style-name="ce37" office:value-type="float" office:value="6102" calcext:value-type="float">
            <text:p>6,102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43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1059752" calcext:value-type="float">
            <text:p>11,059,752 </text:p>
          </table:table-cell>
          <table:table-cell table:style-name="ce21" office:value-type="float" office:value="88.81" calcext:value-type="float">
            <text:p>88.81 </text:p>
          </table:table-cell>
          <table:table-cell table:style-name="ce16" office:value-type="float" office:value="10830258" calcext:value-type="float">
            <text:p>10,830,258 </text:p>
          </table:table-cell>
          <table:table-cell table:style-name="ce21" office:value-type="float" office:value="85.9" calcext:value-type="float">
            <text:p>85.90 </text:p>
          </table:table-cell>
          <table:table-cell table:style-name="ce30" office:value-type="float" office:value="21066446" calcext:value-type="float">
            <text:p>21,066,446 </text:p>
          </table:table-cell>
          <table:table-cell table:style-name="ce21" office:value-type="float" office:value="187.36" calcext:value-type="float">
            <text:p>187.36 </text:p>
          </table:table-cell>
          <table:table-cell table:style-name="ce16" office:value-type="float" office:value="229494" calcext:value-type="float">
            <text:p>229,494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44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貿易推廣工作計畫</text:p>
          </table:table-cell>
          <table:table-cell table:style-name="ce17" office:value-type="float" office:value="3599399" calcext:value-type="float">
            <text:p>3,599,399 </text:p>
          </table:table-cell>
          <table:table-cell table:style-name="ce22" office:value-type="float" office:value="28.9" calcext:value-type="float">
            <text:p>28.90 </text:p>
          </table:table-cell>
          <table:table-cell table:style-name="ce17" office:value-type="float" office:value="3339000" calcext:value-type="float">
            <text:p>3,339,000 </text:p>
          </table:table-cell>
          <table:table-cell table:style-name="ce22" office:value-type="float" office:value="26.48" calcext:value-type="float">
            <text:p>26.48 </text:p>
          </table:table-cell>
          <table:table-cell table:style-name="ce31" office:value-type="float" office:value="2429758" calcext:value-type="float">
            <text:p>2,429,758 </text:p>
          </table:table-cell>
          <table:table-cell table:style-name="ce22" office:value-type="float" office:value="21.61" calcext:value-type="float">
            <text:p>21.61 </text:p>
          </table:table-cell>
          <table:table-cell table:style-name="ce37" office:value-type="float" office:value="260399" calcext:value-type="float">
            <text:p>260,399 </text:p>
          </table:table-cell>
          <table:table-cell table:style-name="ce22" office:value-type="float" office:value="7.8" calcext:value-type="float">
            <text:p>7.8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　研究發展及訓練計畫</text:p>
          </table:table-cell>
          <table:table-cell table:style-name="ce17" office:value-type="float" office:value="211850" calcext:value-type="float">
            <text:p>211,850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7" office:value-type="float" office:value="207375" calcext:value-type="float">
            <text:p>207,375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31" office:value-type="float" office:value="199793" calcext:value-type="float">
            <text:p>199,79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37" office:value-type="float" office:value="4475" calcext:value-type="float">
            <text:p>4,475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能源研究發展工作計畫</text:p>
          </table:table-cell>
          <table:table-cell table:style-name="ce17" office:value-type="float" office:value="1090000" calcext:value-type="float">
            <text:p>1,090,000 </text:p>
          </table:table-cell>
          <table:table-cell table:style-name="ce22" office:value-type="float" office:value="8.75" calcext:value-type="float">
            <text:p>8.75 </text:p>
          </table:table-cell>
          <table:table-cell table:style-name="ce17" office:value-type="float" office:value="1106550" calcext:value-type="float">
            <text:p>1,106,550 </text:p>
          </table:table-cell>
          <table:table-cell table:style-name="ce22" office:value-type="float" office:value="8.78" calcext:value-type="float">
            <text:p>8.78 </text:p>
          </table:table-cell>
          <table:table-cell table:style-name="ce31" office:value-type="float" office:value="884885" calcext:value-type="float">
            <text:p>884,885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7" office:value-type="float" office:value="-16550" calcext:value-type="float">
            <text:p>-16,55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計畫</text:p>
          </table:table-cell>
          <table:table-cell table:style-name="ce17" office:value-type="float" office:value="5793080" calcext:value-type="float">
            <text:p>5,793,080 </text:p>
          </table:table-cell>
          <table:table-cell table:style-name="ce22" office:value-type="float" office:value="46.52" calcext:value-type="float">
            <text:p>46.52 </text:p>
          </table:table-cell>
          <table:table-cell table:style-name="ce17" office:value-type="float" office:value="4898904" calcext:value-type="float">
            <text:p>4,898,904 </text:p>
          </table:table-cell>
          <table:table-cell table:style-name="ce22" office:value-type="float" office:value="38.86" calcext:value-type="float">
            <text:p>38.86 </text:p>
          </table:table-cell>
          <table:table-cell table:style-name="ce31" office:value-type="float" office:value="16257270" calcext:value-type="float">
            <text:p>16,257,270 </text:p>
          </table:table-cell>
          <table:table-cell table:style-name="ce22" office:value-type="float" office:value="144.59" calcext:value-type="float">
            <text:p>144.59 </text:p>
          </table:table-cell>
          <table:table-cell table:style-name="ce37" office:value-type="float" office:value="894176" calcext:value-type="float">
            <text:p>894,176 </text:p>
          </table:table-cell>
          <table:table-cell table:style-name="ce22" office:value-type="float" office:value="18.25" calcext:value-type="float">
            <text:p>18.25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償還長期債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50000" calcext:value-type="float">
            <text:p>550,000 </text:p>
          </table:table-cell>
          <table:table-cell table:style-name="ce22" office:value-type="float" office:value="4.36" calcext:value-type="float">
            <text:p>4.36 </text:p>
          </table:table-cell>
          <table:table-cell table:style-name="ce31" office:value-type="float" office:value="600000" calcext:value-type="float">
            <text:p>600,000 </text:p>
          </table:table-cell>
          <table:table-cell table:style-name="ce22" office:value-type="float" office:value="5.34" calcext:value-type="float">
            <text:p>5.34 </text:p>
          </table:table-cell>
          <table:table-cell table:style-name="ce37" office:value-type="float" office:value="-550000" calcext:value-type="float">
            <text:p>-550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91978" calcext:value-type="float">
            <text:p>91,97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17" office:value-type="float" office:value="445558" calcext:value-type="float">
            <text:p>445,558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31" office:value-type="float" office:value="385160" calcext:value-type="float">
            <text:p>385,160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37" office:value-type="float" office:value="-353580" calcext:value-type="float">
            <text:p>-353,580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385" calcext:value-type="float">
            <text:p>3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400" calcext:value-type="float">
            <text:p>4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87" calcext:value-type="float">
            <text:p>3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5" calcext:value-type="float">
            <text:p>-15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273060" calcext:value-type="float">
            <text:p>273,060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17" office:value-type="float" office:value="282471" calcext:value-type="float">
            <text:p>282,471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31" office:value-type="float" office:value="309193" calcext:value-type="float">
            <text:p>309,19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7" office:value-type="float" office:value="-9411" calcext:value-type="float">
            <text:p>-9,411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393110" calcext:value-type="float">
            <text:p>1,393,110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16" office:value-type="float" office:value="1777155" calcext:value-type="float">
            <text:p>1,777,155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2" office:value-type="float" office:value="-9822836" calcext:value-type="float">
            <text:p>-9,822,836 </text:p>
          </table:table-cell>
          <table:table-cell table:style-name="ce21" office:value-type="float" office:value="-87.36" calcext:value-type="float">
            <text:p>-87.36 </text:p>
          </table:table-cell>
          <table:table-cell table:style-name="ce16" office:value-type="float" office:value="-384045" calcext:value-type="float">
            <text:p>-384,045 </text:p>
          </table:table-cell>
          <table:table-cell table:style-name="ce21" office:value-type="float" office:value="21.61" calcext:value-type="float">
            <text:p>21.61 </text:p>
          </table:table-cell>
          <table:table-cell table:style-name="ce44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3527516" calcext:value-type="float">
            <text:p>23,527,516 </text:p>
          </table:table-cell>
          <table:table-cell table:style-name="ce23"/>
          <table:table-cell table:style-name="ce18" office:value-type="float" office:value="33169744" calcext:value-type="float">
            <text:p>33,169,744 </text:p>
          </table:table-cell>
          <table:table-cell table:style-name="ce23"/>
          <table:table-cell table:style-name="ce33" office:value-type="float" office:value="31573197" calcext:value-type="float">
            <text:p>31,573,19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4920626" calcext:value-type="float">
            <text:p>24,920,626 </text:p>
          </table:table-cell>
          <table:table-cell table:style-name="ce19"/>
          <table:table-cell table:style-name="ce19" office:value-type="float" office:value="34946899" calcext:value-type="float">
            <text:p>34,946,899 </text:p>
          </table:table-cell>
          <table:table-cell table:style-name="ce26"/>
          <table:table-cell table:style-name="ce34" office:value-type="float" office:value="21750361" calcext:value-type="float">
            <text:p>21,750,361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5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1393110" calcext:value-type="float">
            <text:p>1,393,11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-52600" calcext:value-type="float">
            <text:p>-52,600 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1340510" calcext:value-type="float">
            <text:p>1,340,510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580" calcext:value-type="float">
            <text:p>58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718" calcext:value-type="float">
            <text:p>718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-324434" calcext:value-type="float">
            <text:p>-324,43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323136" calcext:value-type="float">
            <text:p>-323,13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1017374" calcext:value-type="float">
            <text:p>1,017,374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25818943" calcext:value-type="float">
            <text:p>25,818,943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26836317" calcext:value-type="float">
            <text:p>26,836,317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9">
          <table:table-cell table:style-name="ce60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8.29mm" fo:margin-left="11.01mm" fo:margin-right="4.57mm" style:first-page-number="continue" style:scale-to="95%" style:table-centering="horizontal" style:writing-mode="lr-tb"/>
      <style:header-style>
        <style:header-footer-properties fo:min-height="7.5mm" fo:margin-left="7.99mm" fo:margin-right="14.43mm" fo:margin-bottom="7.76mm"/>
      </style:header-style>
      <style:footer-style>
        <style:header-footer-properties fo:min-height="7.5mm" fo:margin-left="7.99mm" fo:margin-right="14.43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9</meta:creation-date>
    <dc:creator>chachaki</dc:creator>
    <dc:date>2009-08-10T11:42:27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