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8.7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7.02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核<text:span text:style-name="T1"> </text:span><text:span text:style-name="T2">能</text:span><text:span text:style-name="T3"> </text:span><text:span text:style-name="T2">發</text:span><text:span text:style-name="T3"> </text:span><text:span text:style-name="T2">電</text:span><text:span text:style-name="T3"> </text:span><text:span text:style-name="T2">後</text:span><text:span text:style-name="T3"> </text:span><text:span text:style-name="T2">端</text:span><text:span text:style-name="T3"> </text:span><text:span text:style-name="T2">營</text:span><text:span text:style-name="T3"> </text:span><text:span text:style-name="T2">運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98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12708172" calcext:value-type="float">
            <text:p>12,708,172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11082266" calcext:value-type="float">
            <text:p>11,082,266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10715637" calcext:value-type="float">
            <text:p>10,715,637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1625906" calcext:value-type="float">
            <text:p>1,625,906 </text:p>
          </table:table-cell>
          <table:table-cell table:style-name="ce20" office:value-type="float" office:value="14.67" calcext:value-type="float">
            <text:p>14.67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6003144" calcext:value-type="float">
            <text:p>6,003,144 </text:p>
          </table:table-cell>
          <table:table-cell table:style-name="ce21" office:value-type="float" office:value="47.24" calcext:value-type="float">
            <text:p>47.24 </text:p>
          </table:table-cell>
          <table:table-cell table:style-name="ce16" office:value-type="float" office:value="4545113" calcext:value-type="float">
            <text:p>4,545,113 </text:p>
          </table:table-cell>
          <table:table-cell table:style-name="ce21" office:value-type="float" office:value="41.01" calcext:value-type="float">
            <text:p>41.01 </text:p>
          </table:table-cell>
          <table:table-cell table:style-name="ce28" office:value-type="float" office:value="4078970" calcext:value-type="float">
            <text:p>4,078,970 </text:p>
          </table:table-cell>
          <table:table-cell table:style-name="ce21" office:value-type="float" office:value="38.07" calcext:value-type="float">
            <text:p>38.07 </text:p>
          </table:table-cell>
          <table:table-cell table:style-name="ce36" office:value-type="float" office:value="1458031" calcext:value-type="float">
            <text:p>1,458,031 </text:p>
          </table:table-cell>
          <table:table-cell table:style-name="ce21" office:value-type="float" office:value="32.08" calcext:value-type="float">
            <text:p>32.08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6705028" calcext:value-type="float">
            <text:p>6,705,028 </text:p>
          </table:table-cell>
          <table:table-cell table:style-name="ce21" office:value-type="float" office:value="52.76" calcext:value-type="float">
            <text:p>52.76 </text:p>
          </table:table-cell>
          <table:table-cell table:style-name="ce16" office:value-type="float" office:value="6537153" calcext:value-type="float">
            <text:p>6,537,153 </text:p>
          </table:table-cell>
          <table:table-cell table:style-name="ce21" office:value-type="float" office:value="58.99" calcext:value-type="float">
            <text:p>58.99 </text:p>
          </table:table-cell>
          <table:table-cell table:style-name="ce28" office:value-type="float" office:value="6636667" calcext:value-type="float">
            <text:p>6,636,667 </text:p>
          </table:table-cell>
          <table:table-cell table:style-name="ce21" office:value-type="float" office:value="61.93" calcext:value-type="float">
            <text:p>61.93 </text:p>
          </table:table-cell>
          <table:table-cell table:style-name="ce36" office:value-type="float" office:value="167875" calcext:value-type="float">
            <text:p>167,875 </text:p>
          </table:table-cell>
          <table:table-cell table:style-name="ce21" office:value-type="float" office:value="2.57" calcext:value-type="float">
            <text:p>2.57 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1719366" calcext:value-type="float">
            <text:p>1,719,366 </text:p>
          </table:table-cell>
          <table:table-cell table:style-name="ce20" office:value-type="float" office:value="13.53" calcext:value-type="float">
            <text:p>13.53 </text:p>
          </table:table-cell>
          <table:table-cell table:style-name="ce15" office:value-type="float" office:value="1112186" calcext:value-type="float">
            <text:p>1,112,186 </text:p>
          </table:table-cell>
          <table:table-cell table:style-name="ce20" office:value-type="float" office:value="10.04" calcext:value-type="float">
            <text:p>10.04 </text:p>
          </table:table-cell>
          <table:table-cell table:style-name="ce29" office:value-type="float" office:value="471279" calcext:value-type="float">
            <text:p>471,279 </text:p>
          </table:table-cell>
          <table:table-cell table:style-name="ce20" office:value-type="float" office:value="4.4" calcext:value-type="float">
            <text:p>4.40 </text:p>
          </table:table-cell>
          <table:table-cell table:style-name="ce15" office:value-type="float" office:value="607180" calcext:value-type="float">
            <text:p>607,180 </text:p>
          </table:table-cell>
          <table:table-cell table:style-name="ce20" office:value-type="float" office:value="54.59" calcext:value-type="float">
            <text:p>54.59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低放射性廢棄物處理、</text:p>
            <text:p>　貯存及最終處置計畫　</text:p>
          </table:table-cell>
          <table:table-cell table:style-name="ce16" office:value-type="float" office:value="1250158" calcext:value-type="float">
            <text:p>1,250,158 </text:p>
          </table:table-cell>
          <table:table-cell table:style-name="ce21" office:value-type="float" office:value="9.84" calcext:value-type="float">
            <text:p>9.84 </text:p>
          </table:table-cell>
          <table:table-cell table:style-name="ce16" office:value-type="float" office:value="888538" calcext:value-type="float">
            <text:p>888,538 </text:p>
          </table:table-cell>
          <table:table-cell table:style-name="ce21" office:value-type="float" office:value="8.02" calcext:value-type="float">
            <text:p>8.02 </text:p>
          </table:table-cell>
          <table:table-cell table:style-name="ce30" office:value-type="float" office:value="244146" calcext:value-type="float">
            <text:p>244,146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36" office:value-type="float" office:value="361620" calcext:value-type="float">
            <text:p>361,620 </text:p>
          </table:table-cell>
          <table:table-cell table:style-name="ce21" office:value-type="float" office:value="40.7" calcext:value-type="float">
            <text:p>40.70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用過核子燃料貯存及最</text:p>
            <text:p>　終處置計畫</text:p>
          </table:table-cell>
          <table:table-cell table:style-name="ce16" office:value-type="float" office:value="458832" calcext:value-type="float">
            <text:p>458,832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16" office:value-type="float" office:value="208431" calcext:value-type="float">
            <text:p>208,431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30" office:value-type="float" office:value="216737" calcext:value-type="float">
            <text:p>216,737 </text:p>
          </table:table-cell>
          <table:table-cell table:style-name="ce21" office:value-type="float" office:value="2.02" calcext:value-type="float">
            <text:p>2.02 </text:p>
          </table:table-cell>
          <table:table-cell table:style-name="ce36" office:value-type="float" office:value="250401" calcext:value-type="float">
            <text:p>250,401 </text:p>
          </table:table-cell>
          <table:table-cell table:style-name="ce21" office:value-type="float" office:value="120.14" calcext:value-type="float">
            <text:p>120.14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核子設施除役拆廠及其</text:p>
            <text:p>　廢棄物處理及最終處置</text:p>
            <text:p>  計畫</text:p>
          </table:table-cell>
          <table:table-cell table:style-name="ce16" office:value-type="float" office:value="8022" calcext:value-type="float">
            <text:p>8,022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16" office:value-type="float" office:value="12693" calcext:value-type="float">
            <text:p>12,693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30" office:value-type="float" office:value="9021" calcext:value-type="float">
            <text:p>9,021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36" office:value-type="float" office:value="-4671" calcext:value-type="float">
            <text:p>-4,671 </text:p>
          </table:table-cell>
          <table:table-cell table:style-name="ce21" office:value-type="float" office:value="36.8" calcext:value-type="float">
            <text:p>36.80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2354" calcext:value-type="float">
            <text:p>2,354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16" office:value-type="float" office:value="2524" calcext:value-type="float">
            <text:p>2,524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30" office:value-type="float" office:value="1375" calcext:value-type="float">
            <text:p>1,375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36" office:value-type="float" office:value="-170" calcext:value-type="float">
            <text:p>-170 </text:p>
          </table:table-cell>
          <table:table-cell table:style-name="ce21" office:value-type="float" office:value="6.74" calcext:value-type="float">
            <text:p>6.74 </text:p>
          </table:table-cell>
          <table:table-cell table:style-name="ce44" table:number-columns-repeated="1015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8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8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8" table:number-rows-repeated="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10988806" calcext:value-type="float">
            <text:p>10,988,806 </text:p>
          </table:table-cell>
          <table:table-cell table:style-name="ce20" office:value-type="float" office:value="86.47" calcext:value-type="float">
            <text:p>86.47 </text:p>
          </table:table-cell>
          <table:table-cell table:style-name="ce15" office:value-type="float" office:value="9970080" calcext:value-type="float">
            <text:p>9,970,080 </text:p>
          </table:table-cell>
          <table:table-cell table:style-name="ce20" office:value-type="float" office:value="89.96" calcext:value-type="float">
            <text:p>89.96 </text:p>
          </table:table-cell>
          <table:table-cell table:style-name="ce31" office:value-type="float" office:value="10244358" calcext:value-type="float">
            <text:p>10,244,358 </text:p>
          </table:table-cell>
          <table:table-cell table:style-name="ce20" office:value-type="float" office:value="95.6" calcext:value-type="float">
            <text:p>95.60 </text:p>
          </table:table-cell>
          <table:table-cell table:style-name="ce15" office:value-type="float" office:value="1018726" calcext:value-type="float">
            <text:p>1,018,726 </text:p>
          </table:table-cell>
          <table:table-cell table:style-name="ce20" office:value-type="float" office:value="10.22" calcext:value-type="float">
            <text:p>10.22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191861285" calcext:value-type="float">
            <text:p>191,861,285 </text:p>
          </table:table-cell>
          <table:table-cell table:style-name="ce22"/>
          <table:table-cell table:style-name="ce17" office:value-type="float" office:value="180223126" calcext:value-type="float">
            <text:p>180,223,126 </text:p>
          </table:table-cell>
          <table:table-cell table:style-name="ce22"/>
          <table:table-cell table:style-name="ce32" office:value-type="float" office:value="171372700" calcext:value-type="float">
            <text:p>171,372,700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202850091" calcext:value-type="float">
            <text:p>202,850,091 </text:p>
          </table:table-cell>
          <table:table-cell table:style-name="ce18"/>
          <table:table-cell table:style-name="ce18" office:value-type="float" office:value="190193206" calcext:value-type="float">
            <text:p>190,193,206 </text:p>
          </table:table-cell>
          <table:table-cell table:style-name="ce25"/>
          <table:table-cell table:style-name="ce33" office:value-type="float" office:value="181617058" calcext:value-type="float">
            <text:p>181,617,058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3" table:number-rows-repeated="4">
          <table:table-cell table:number-columns-repeated="1024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2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1017" table:default-cell-style-name="Default"/>
        <table:table-row table:style-name="ro15">
          <table:table-cell table:style-name="ce49" office:value-type="string" calcext:value-type="string" table:number-columns-spanned="3" table:number-rows-spanned="1">
            <text:p>　　　　　　核<text:span text:style-name="T10"> </text:span><text:span text:style-name="T11">能</text:span><text:span text:style-name="T12"> </text:span><text:span text:style-name="T11">發</text:span><text:span text:style-name="T12"> </text:span><text:span text:style-name="T11">電</text:span><text:span text:style-name="T12"> </text:span><text:span text:style-name="T11">後</text:span><text:span text:style-name="T12"> </text:span><text:span text:style-name="T11">端</text:span><text:span text:style-name="T12"> </text:span><text:span text:style-name="T11">營</text:span><text:span text:style-name="T12"> </text:span><text:span text:style-name="T11">運</text:span><text:span text:style-name="T12"> </text:span><text:span text:style-name="T11">基</text:span><text:span text:style-name="T12"> </text:span><text:span text:style-name="T11">金</text:span><text:span text:style-name="T12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表</text:span></text:p>
          </table:table-cell>
          <table:covered-table-cell table:number-columns-repeated="2" table:style-name="ce60"/>
          <table:table-cell table:style-name="ce73" table:number-columns-repeated="4"/>
          <table:table-cell table:style-name="ce77"/>
          <table:table-cell table:number-columns-repeated="1016"/>
        </table:table-row>
        <table:table-row table:style-name="ro16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3"> </text:span><text:span text:style-name="T5">華</text:span><text:span text:style-name="T13"> </text:span><text:span text:style-name="T5">民</text:span><text:span text:style-name="T13"> </text:span><text:span text:style-name="T5">國</text:span><text:span text:style-name="T13"> 98 </text:span><text:span text:style-name="T5">年</text:span><text:span text:style-name="T13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3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7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5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10988806" calcext:value-type="float">
            <text:p>10,988,806 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-638077" calcext:value-type="float">
            <text:p>-638,077 </text:p>
          </table:table-cell>
          <table:table-cell table:style-name="ce66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10350729" calcext:value-type="float">
            <text:p>10,350,729 </text:p>
          </table:table-cell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16773000" calcext:value-type="float">
            <text:p>16,773,000 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-70000" calcext:value-type="float">
            <text:p>-70,000 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-26910000" calcext:value-type="float">
            <text:p>-26,910,000 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-10207000" calcext:value-type="float">
            <text:p>-10,207,000 </text:p>
          </table:table-cell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143729" calcext:value-type="float">
            <text:p>143,729 </text:p>
          </table:table-cell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9039" calcext:value-type="float">
            <text:p>9,039 </text:p>
          </table:table-cell>
          <table:table-cell table:style-name="ce75"/>
          <table:table-cell table:style-name="ce2" table:number-columns-repeated="1020"/>
        </table:table-row>
        <table:table-row table:style-name="ro15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152768" calcext:value-type="float">
            <text:p>152,768 </text:p>
          </table:table-cell>
          <table:table-cell table:style-name="ce2" table:number-columns-repeated="1021"/>
        </table:table-row>
        <table:table-row table:style-name="ro19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0">
          <table:table-cell table:style-name="ce57" office:value-type="string" calcext:value-type="string" table:number-columns-spanned="3" table:number-rows-spanned="1">
            <text:p>註：本表係採現金及約當現金基礎，包括現金及自投資日起<text:span text:style-name="T14">3</text:span><text:span text:style-name="T15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1">
          <table:table-cell table:style-name="ce58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14">   </text:span><text:span text:style-name="T15">　　</text:span><text:span text:style-name="T16"> </text:span><text:span text:style-name="T15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(</number:text>
      <number:number number:decimal-places="0" loext:min-decimal-places="0" number:min-integer-digits="1" number:grouping="true"/>
      <number:text>)</number:text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-</number:text>
      <number:number number:decimal-places="0" loext:min-decimal-places="0" number:min-integer-digits="1" number:grouping="true"/>
    </number:number-style>
    <number:number-style style:name="N188">
      <number:text>－ 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40:40</meta:creation-date>
    <dc:creator>chachaki</dc:creator>
    <dc:date>2009-08-10T11:42:28</dc:date>
    <meta:document-statistic meta:table-count="2" meta:cell-count="19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