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530895" calcext:value-type="float">
            <text:p>6,530,89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761694" calcext:value-type="float">
            <text:p>6,761,69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483522" calcext:value-type="float">
            <text:p>6,483,52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30799" calcext:value-type="float">
            <text:p>-230,799 </text:p>
          </table:table-cell>
          <table:table-cell table:style-name="ce21" office:value-type="float" office:value="3.41" calcext:value-type="float">
            <text:p>3.41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765419" calcext:value-type="float">
            <text:p>4,765,419 </text:p>
          </table:table-cell>
          <table:table-cell table:style-name="ce22" office:value-type="float" office:value="72.97" calcext:value-type="float">
            <text:p>72.97 </text:p>
          </table:table-cell>
          <table:table-cell table:style-name="ce17" office:value-type="float" office:value="4735000" calcext:value-type="float">
            <text:p>4,735,000 </text:p>
          </table:table-cell>
          <table:table-cell table:style-name="ce22" office:value-type="float" office:value="70.03" calcext:value-type="float">
            <text:p>70.03 </text:p>
          </table:table-cell>
          <table:table-cell table:style-name="ce29" office:value-type="float" office:value="4724219" calcext:value-type="float">
            <text:p>4,724,219 </text:p>
          </table:table-cell>
          <table:table-cell table:style-name="ce22" office:value-type="float" office:value="72.87" calcext:value-type="float">
            <text:p>72.87 </text:p>
          </table:table-cell>
          <table:table-cell table:style-name="ce37" office:value-type="float" office:value="30419" calcext:value-type="float">
            <text:p>30,41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931740" calcext:value-type="float">
            <text:p>931,740 </text:p>
          </table:table-cell>
          <table:table-cell table:style-name="ce22" office:value-type="float" office:value="14.27" calcext:value-type="float">
            <text:p>14.27 </text:p>
          </table:table-cell>
          <table:table-cell table:style-name="ce17" office:value-type="float" office:value="916206" calcext:value-type="float">
            <text:p>916,206 </text:p>
          </table:table-cell>
          <table:table-cell table:style-name="ce22" office:value-type="float" office:value="13.55" calcext:value-type="float">
            <text:p>13.55 </text:p>
          </table:table-cell>
          <table:table-cell table:style-name="ce29" office:value-type="float" office:value="899909" calcext:value-type="float">
            <text:p>899,909 </text:p>
          </table:table-cell>
          <table:table-cell table:style-name="ce22" office:value-type="float" office:value="13.88" calcext:value-type="float">
            <text:p>13.88 </text:p>
          </table:table-cell>
          <table:table-cell table:style-name="ce37" office:value-type="float" office:value="15534" calcext:value-type="float">
            <text:p>15,534 </text:p>
          </table:table-cell>
          <table:table-cell table:style-name="ce22" office:value-type="float" office:value="1.7" calcext:value-type="float">
            <text:p>1.7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833736" calcext:value-type="float">
            <text:p>833,736 </text:p>
          </table:table-cell>
          <table:table-cell table:style-name="ce22" office:value-type="float" office:value="12.77" calcext:value-type="float">
            <text:p>12.77 </text:p>
          </table:table-cell>
          <table:table-cell table:style-name="ce17" office:value-type="float" office:value="1110488" calcext:value-type="float">
            <text:p>1,110,488 </text:p>
          </table:table-cell>
          <table:table-cell table:style-name="ce22" office:value-type="float" office:value="16.42" calcext:value-type="float">
            <text:p>16.42 </text:p>
          </table:table-cell>
          <table:table-cell table:style-name="ce29" office:value-type="float" office:value="859394" calcext:value-type="float">
            <text:p>859,394 </text:p>
          </table:table-cell>
          <table:table-cell table:style-name="ce22" office:value-type="float" office:value="13.26" calcext:value-type="float">
            <text:p>13.26 </text:p>
          </table:table-cell>
          <table:table-cell table:style-name="ce37" office:value-type="float" office:value="-276752" calcext:value-type="float">
            <text:p>-276,752 </text:p>
          </table:table-cell>
          <table:table-cell table:style-name="ce22" office:value-type="float" office:value="24.92" calcext:value-type="float">
            <text:p>24.9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1744598" calcext:value-type="float">
            <text:p>11,744,598 </text:p>
          </table:table-cell>
          <table:table-cell table:style-name="ce21" office:value-type="float" office:value="179.83" calcext:value-type="float">
            <text:p>179.83 </text:p>
          </table:table-cell>
          <table:table-cell table:style-name="ce16" office:value-type="float" office:value="10092815" calcext:value-type="float">
            <text:p>10,092,815 </text:p>
          </table:table-cell>
          <table:table-cell table:style-name="ce21" office:value-type="float" office:value="149.26" calcext:value-type="float">
            <text:p>149.26 </text:p>
          </table:table-cell>
          <table:table-cell table:style-name="ce30" office:value-type="float" office:value="8369722" calcext:value-type="float">
            <text:p>8,369,722 </text:p>
          </table:table-cell>
          <table:table-cell table:style-name="ce21" office:value-type="float" office:value="129.09" calcext:value-type="float">
            <text:p>129.09 </text:p>
          </table:table-cell>
          <table:table-cell table:style-name="ce16" office:value-type="float" office:value="1651783" calcext:value-type="float">
            <text:p>1,651,783 </text:p>
          </table:table-cell>
          <table:table-cell table:style-name="ce21" office:value-type="float" office:value="16.37" calcext:value-type="float">
            <text:p>16.3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6131010" calcext:value-type="float">
            <text:p>6,131,010 </text:p>
          </table:table-cell>
          <table:table-cell table:style-name="ce22" office:value-type="float" office:value="93.88" calcext:value-type="float">
            <text:p>93.88 </text:p>
          </table:table-cell>
          <table:table-cell table:style-name="ce17" office:value-type="float" office:value="4457524" calcext:value-type="float">
            <text:p>4,457,524 </text:p>
          </table:table-cell>
          <table:table-cell table:style-name="ce22" office:value-type="float" office:value="65.92" calcext:value-type="float">
            <text:p>65.92 </text:p>
          </table:table-cell>
          <table:table-cell table:style-name="ce31" office:value-type="float" office:value="3662347" calcext:value-type="float">
            <text:p>3,662,347 </text:p>
          </table:table-cell>
          <table:table-cell table:style-name="ce22" office:value-type="float" office:value="56.49" calcext:value-type="float">
            <text:p>56.49 </text:p>
          </table:table-cell>
          <table:table-cell table:style-name="ce37" office:value-type="float" office:value="1673486" calcext:value-type="float">
            <text:p>1,673,486 </text:p>
          </table:table-cell>
          <table:table-cell table:style-name="ce22" office:value-type="float" office:value="37.54" calcext:value-type="float">
            <text:p>37.5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07388" calcext:value-type="float">
            <text:p>207,388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17" office:value-type="float" office:value="231641" calcext:value-type="float">
            <text:p>231,641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31" office:value-type="float" office:value="205465" calcext:value-type="float">
            <text:p>205,465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37" office:value-type="float" office:value="-24253" calcext:value-type="float">
            <text:p>-24,253 </text:p>
          </table:table-cell>
          <table:table-cell table:style-name="ce22" office:value-type="float" office:value="10.47" calcext:value-type="float">
            <text:p>10.4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6200" calcext:value-type="float">
            <text:p>6,20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1" office:value-type="float" office:value="1910" calcext:value-type="float">
            <text:p>1,9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2550" calcext:value-type="float">
            <text:p>2,550 </text:p>
          </table:table-cell>
          <table:table-cell table:style-name="ce22" office:value-type="float" office:value="69.86" calcext:value-type="float">
            <text:p>69.86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5400000" calcext:value-type="float">
            <text:p>5,400,000 </text:p>
          </table:table-cell>
          <table:table-cell table:style-name="ce22" office:value-type="float" office:value="82.68" calcext:value-type="float">
            <text:p>82.68 </text:p>
          </table:table-cell>
          <table:table-cell table:style-name="ce17" office:value-type="float" office:value="5400000" calcext:value-type="float">
            <text:p>5,400,000 </text:p>
          </table:table-cell>
          <table:table-cell table:style-name="ce22" office:value-type="float" office:value="79.86" calcext:value-type="float">
            <text:p>79.86 </text:p>
          </table:table-cell>
          <table:table-cell table:style-name="ce31" office:value-type="float" office:value="4500000" calcext:value-type="float">
            <text:p>4,500,000 </text:p>
          </table:table-cell>
          <table:table-cell table:style-name="ce22" office:value-type="float" office:value="69.41" calcext:value-type="float">
            <text:p>69.4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5213703" calcext:value-type="float">
            <text:p>-5,213,703 </text:p>
          </table:table-cell>
          <table:table-cell table:style-name="ce21" office:value-type="float" office:value="-79.83" calcext:value-type="float">
            <text:p>-79.83 </text:p>
          </table:table-cell>
          <table:table-cell table:style-name="ce16" office:value-type="float" office:value="-3331121" calcext:value-type="float">
            <text:p>-3,331,121 </text:p>
          </table:table-cell>
          <table:table-cell table:style-name="ce21" office:value-type="float" office:value="-49.26" calcext:value-type="float">
            <text:p>-49.26 </text:p>
          </table:table-cell>
          <table:table-cell table:style-name="ce32" office:value-type="float" office:value="-1886200" calcext:value-type="float">
            <text:p>-1,886,200 </text:p>
          </table:table-cell>
          <table:table-cell table:style-name="ce21" office:value-type="float" office:value="-29.09" calcext:value-type="float">
            <text:p>-29.09 </text:p>
          </table:table-cell>
          <table:table-cell table:style-name="ce16" office:value-type="float" office:value="-1882582" calcext:value-type="float">
            <text:p>-1,882,582 </text:p>
          </table:table-cell>
          <table:table-cell table:style-name="ce21" office:value-type="float" office:value="56.51" calcext:value-type="float">
            <text:p>56.51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2449793" calcext:value-type="float">
            <text:p>42,449,793 </text:p>
          </table:table-cell>
          <table:table-cell table:style-name="ce23"/>
          <table:table-cell table:style-name="ce18" office:value-type="float" office:value="45295624" calcext:value-type="float">
            <text:p>45,295,624 </text:p>
          </table:table-cell>
          <table:table-cell table:style-name="ce23"/>
          <table:table-cell table:style-name="ce33" office:value-type="float" office:value="47667114" calcext:value-type="float">
            <text:p>47,667,11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7236090" calcext:value-type="float">
            <text:p>37,236,090 </text:p>
          </table:table-cell>
          <table:table-cell table:style-name="ce19"/>
          <table:table-cell table:style-name="ce19" office:value-type="float" office:value="41964503" calcext:value-type="float">
            <text:p>41,964,503 </text:p>
          </table:table-cell>
          <table:table-cell table:style-name="ce26"/>
          <table:table-cell table:style-name="ce34" office:value-type="float" office:value="45780914" calcext:value-type="float">
            <text:p>45,780,91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5213703" calcext:value-type="float">
            <text:p>-5,213,703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086" calcext:value-type="float">
            <text:p>1,08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5212617" calcext:value-type="float">
            <text:p>-5,212,61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6000" calcext:value-type="float">
            <text:p>6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37" calcext:value-type="float">
            <text:p>-3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5963" calcext:value-type="float">
            <text:p>5,96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5206654" calcext:value-type="float">
            <text:p>-5,206,65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0582283" calcext:value-type="float">
            <text:p>40,582,283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5375629" calcext:value-type="float">
            <text:p>35,375,629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3</meta:creation-date>
    <dc:creator>chachaki</dc:creator>
    <dc:date>2009-08-10T11:42:30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