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<text:s/>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8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0792271" calcext:value-type="float">
            <text:p>10,792,27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1175685" calcext:value-type="float">
            <text:p>11,175,68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0552492" calcext:value-type="float">
            <text:p>10,552,49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383414" calcext:value-type="float">
            <text:p>-383,414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9884278" calcext:value-type="float">
            <text:p>9,884,278 </text:p>
          </table:table-cell>
          <table:table-cell table:style-name="ce22" office:value-type="float" office:value="91.59" calcext:value-type="float">
            <text:p>91.59 </text:p>
          </table:table-cell>
          <table:table-cell table:style-name="ce17" office:value-type="float" office:value="10214102" calcext:value-type="float">
            <text:p>10,214,102 </text:p>
          </table:table-cell>
          <table:table-cell table:style-name="ce22" office:value-type="float" office:value="91.4" calcext:value-type="float">
            <text:p>91.40 </text:p>
          </table:table-cell>
          <table:table-cell table:style-name="ce29" office:value-type="float" office:value="9472087" calcext:value-type="float">
            <text:p>9,472,087 </text:p>
          </table:table-cell>
          <table:table-cell table:style-name="ce22" office:value-type="float" office:value="89.76" calcext:value-type="float">
            <text:p>89.76 </text:p>
          </table:table-cell>
          <table:table-cell table:style-name="ce37" office:value-type="float" office:value="-329824" calcext:value-type="float">
            <text:p>-329,824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592017" calcext:value-type="float">
            <text:p>592,017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17" office:value-type="float" office:value="612406" calcext:value-type="float">
            <text:p>612,406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9" office:value-type="float" office:value="806870" calcext:value-type="float">
            <text:p>806,870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37" office:value-type="float" office:value="-20389" calcext:value-type="float">
            <text:p>-20,389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47670" calcext:value-type="float">
            <text:p>147,67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17" office:value-type="float" office:value="151655" calcext:value-type="float">
            <text:p>151,655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9" office:value-type="float" office:value="174333" calcext:value-type="float">
            <text:p>174,333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37" office:value-type="float" office:value="-3985" calcext:value-type="float">
            <text:p>-3,985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68306" calcext:value-type="float">
            <text:p>168,306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7" office:value-type="float" office:value="197522" calcext:value-type="float">
            <text:p>197,52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9" office:value-type="float" office:value="99202" calcext:value-type="float">
            <text:p>99,202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7" office:value-type="float" office:value="-29216" calcext:value-type="float">
            <text:p>-29,216 </text:p>
          </table:table-cell>
          <table:table-cell table:style-name="ce22" office:value-type="float" office:value="14.79" calcext:value-type="float">
            <text:p>14.7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0825137" calcext:value-type="float">
            <text:p>10,825,137 </text:p>
          </table:table-cell>
          <table:table-cell table:style-name="ce21" office:value-type="float" office:value="100.3" calcext:value-type="float">
            <text:p>100.30 </text:p>
          </table:table-cell>
          <table:table-cell table:style-name="ce16" office:value-type="float" office:value="11199736" calcext:value-type="float">
            <text:p>11,199,736 </text:p>
          </table:table-cell>
          <table:table-cell table:style-name="ce21" office:value-type="float" office:value="100.22" calcext:value-type="float">
            <text:p>100.22 </text:p>
          </table:table-cell>
          <table:table-cell table:style-name="ce30" office:value-type="float" office:value="8952904" calcext:value-type="float">
            <text:p>8,952,904 </text:p>
          </table:table-cell>
          <table:table-cell table:style-name="ce21" office:value-type="float" office:value="84.84" calcext:value-type="float">
            <text:p>84.84 </text:p>
          </table:table-cell>
          <table:table-cell table:style-name="ce16" office:value-type="float" office:value="-374599" calcext:value-type="float">
            <text:p>-374,599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9626299" calcext:value-type="float">
            <text:p>9,626,299 </text:p>
          </table:table-cell>
          <table:table-cell table:style-name="ce22" office:value-type="float" office:value="89.2" calcext:value-type="float">
            <text:p>89.20 </text:p>
          </table:table-cell>
          <table:table-cell table:style-name="ce17" office:value-type="float" office:value="10115723" calcext:value-type="float">
            <text:p>10,115,723 </text:p>
          </table:table-cell>
          <table:table-cell table:style-name="ce22" office:value-type="float" office:value="90.52" calcext:value-type="float">
            <text:p>90.52 </text:p>
          </table:table-cell>
          <table:table-cell table:style-name="ce31" office:value-type="float" office:value="7805055" calcext:value-type="float">
            <text:p>7,805,055 </text:p>
          </table:table-cell>
          <table:table-cell table:style-name="ce22" office:value-type="float" office:value="73.96" calcext:value-type="float">
            <text:p>73.96 </text:p>
          </table:table-cell>
          <table:table-cell table:style-name="ce37" office:value-type="float" office:value="-489424" calcext:value-type="float">
            <text:p>-489,424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外籍勞工管理計畫</text:p>
          </table:table-cell>
          <table:table-cell table:style-name="ce17" office:value-type="float" office:value="939646" calcext:value-type="float">
            <text:p>939,646 </text:p>
          </table:table-cell>
          <table:table-cell table:style-name="ce22" office:value-type="float" office:value="8.71" calcext:value-type="float">
            <text:p>8.71 </text:p>
          </table:table-cell>
          <table:table-cell table:style-name="ce17" office:value-type="float" office:value="813163" calcext:value-type="float">
            <text:p>813,163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31" office:value-type="float" office:value="625040" calcext:value-type="float">
            <text:p>625,040 </text:p>
          </table:table-cell>
          <table:table-cell table:style-name="ce22" office:value-type="float" office:value="5.92" calcext:value-type="float">
            <text:p>5.92 </text:p>
          </table:table-cell>
          <table:table-cell table:style-name="ce37" office:value-type="float" office:value="126483" calcext:value-type="float">
            <text:p>126,483 </text:p>
          </table:table-cell>
          <table:table-cell table:style-name="ce22" office:value-type="float" office:value="15.55" calcext:value-type="float">
            <text:p>15.5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提升勞工福祉計畫</text:p>
          </table:table-cell>
          <table:table-cell table:style-name="ce17" office:value-type="float" office:value="129780" calcext:value-type="float">
            <text:p>129,78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17" office:value-type="float" office:value="154047" calcext:value-type="float">
            <text:p>154,047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31" office:value-type="float" office:value="373132" calcext:value-type="float">
            <text:p>373,132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37" office:value-type="float" office:value="-24267" calcext:value-type="float">
            <text:p>-24,267 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促進視障者就業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52507" calcext:value-type="float">
            <text:p>52,50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29112" calcext:value-type="float">
            <text:p>129,112 </text:p>
          </table:table-cell>
          <table:table-cell table:style-name="ce22" office:value-type="float" office:value="1.2" calcext:value-type="float">
            <text:p>1.20 </text:p>
          </table:table-cell>
          <table:table-cell table:style-name="ce17" office:value-type="float" office:value="116603" calcext:value-type="float">
            <text:p>116,603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1" office:value-type="float" office:value="94885" calcext:value-type="float">
            <text:p>94,885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7" office:value-type="float" office:value="12509" calcext:value-type="float">
            <text:p>12,509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00" calcext:value-type="float">
            <text:p>2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100" calcext:value-type="float">
            <text:p>10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2866" calcext:value-type="float">
            <text:p>-32,866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16" office:value-type="float" office:value="-24051" calcext:value-type="float">
            <text:p>-24,051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32" office:value-type="float" office:value="1599588" calcext:value-type="float">
            <text:p>1,599,588 </text:p>
          </table:table-cell>
          <table:table-cell table:style-name="ce21" office:value-type="float" office:value="15.16" calcext:value-type="float">
            <text:p>15.16 </text:p>
          </table:table-cell>
          <table:table-cell table:style-name="ce16" office:value-type="float" office:value="-8815" calcext:value-type="float">
            <text:p>-8,815 </text:p>
          </table:table-cell>
          <table:table-cell table:style-name="ce21" office:value-type="float" office:value="36.65" calcext:value-type="float">
            <text:p>36.6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0427908" calcext:value-type="float">
            <text:p>20,427,908 </text:p>
          </table:table-cell>
          <table:table-cell table:style-name="ce23"/>
          <table:table-cell table:style-name="ce18" office:value-type="float" office:value="17024917" calcext:value-type="float">
            <text:p>17,024,917 </text:p>
          </table:table-cell>
          <table:table-cell table:style-name="ce23"/>
          <table:table-cell table:style-name="ce33" office:value-type="float" office:value="18852371" calcext:value-type="float">
            <text:p>18,852,37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0395042" calcext:value-type="float">
            <text:p>20,395,042 </text:p>
          </table:table-cell>
          <table:table-cell table:style-name="ce19"/>
          <table:table-cell table:style-name="ce19" office:value-type="float" office:value="17000866" calcext:value-type="float">
            <text:p>17,000,866 </text:p>
          </table:table-cell>
          <table:table-cell table:style-name="ce26"/>
          <table:table-cell table:style-name="ce34" office:value-type="float" office:value="20451959" calcext:value-type="float">
            <text:p>20,451,95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8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2866" calcext:value-type="float">
            <text:p>-32,86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07300" calcext:value-type="float">
            <text:p>307,3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274434" calcext:value-type="float">
            <text:p>274,4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3000" calcext:value-type="float">
            <text:p>3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3000" calcext:value-type="float">
            <text:p>3,00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277434" calcext:value-type="float">
            <text:p>277,4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8066108" calcext:value-type="float">
            <text:p>18,066,10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8343542" calcext:value-type="float">
            <text:p>18,343,54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9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9">   </text:span><text:span text:style-name="T10">　　</text:span><text:span text:style-name="T11">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7</meta:creation-date>
    <dc:creator>chachaki</dc:creator>
    <dc:date>2009-08-10T11:42:33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