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095562" calcext:value-type="float">
            <text:p>2,095,5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674032" calcext:value-type="float">
            <text:p>1,674,03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864511" calcext:value-type="float">
            <text:p>1,864,51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421530" calcext:value-type="float">
            <text:p>421,530 </text:p>
          </table:table-cell>
          <table:table-cell table:style-name="ce21" office:value-type="float" office:value="25.18" calcext:value-type="float">
            <text:p>25.1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272470" calcext:value-type="float">
            <text:p>1,272,470 </text:p>
          </table:table-cell>
          <table:table-cell table:style-name="ce22" office:value-type="float" office:value="60.72" calcext:value-type="float">
            <text:p>60.72 </text:p>
          </table:table-cell>
          <table:table-cell table:style-name="ce17" office:value-type="float" office:value="1132900" calcext:value-type="float">
            <text:p>1,132,900 </text:p>
          </table:table-cell>
          <table:table-cell table:style-name="ce22" office:value-type="float" office:value="67.67" calcext:value-type="float">
            <text:p>67.67 </text:p>
          </table:table-cell>
          <table:table-cell table:style-name="ce29" office:value-type="float" office:value="1298677" calcext:value-type="float">
            <text:p>1,298,677 </text:p>
          </table:table-cell>
          <table:table-cell table:style-name="ce22" office:value-type="float" office:value="69.65" calcext:value-type="float">
            <text:p>69.65 </text:p>
          </table:table-cell>
          <table:table-cell table:style-name="ce37" office:value-type="float" office:value="139570" calcext:value-type="float">
            <text:p>139,570 </text:p>
          </table:table-cell>
          <table:table-cell table:style-name="ce22" office:value-type="float" office:value="12.32" calcext:value-type="float">
            <text:p>12.3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3092" calcext:value-type="float">
            <text:p>43,09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17" office:value-type="float" office:value="41132" calcext:value-type="float">
            <text:p>41,132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29" office:value-type="float" office:value="62336" calcext:value-type="float">
            <text:p>62,336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37" office:value-type="float" office:value="1960" calcext:value-type="float">
            <text:p>1,960 </text:p>
          </table:table-cell>
          <table:table-cell table:style-name="ce22" office:value-type="float" office:value="4.77" calcext:value-type="float">
            <text:p>4.7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22" office:value-type="float" office:value="23.86" calcext:value-type="float">
            <text:p>23.86 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22" office:value-type="float" office:value="29.87" calcext:value-type="float">
            <text:p>29.87 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22" office:value-type="float" office:value="26.82" calcext:value-type="float">
            <text:p>26.8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80000" calcext:value-type="float">
            <text:p>280,000 </text:p>
          </table:table-cell>
          <table:table-cell table:style-name="ce22" office:value-type="float" office:value="13.36" calcext:value-type="float">
            <text:p>13.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498" calcext:value-type="float">
            <text:p>3,498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7" office:value-type="float" office:value="280000" calcext:value-type="float">
            <text:p>28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967623" calcext:value-type="float">
            <text:p>2,967,623 </text:p>
          </table:table-cell>
          <table:table-cell table:style-name="ce21" office:value-type="float" office:value="141.61" calcext:value-type="float">
            <text:p>141.61 </text:p>
          </table:table-cell>
          <table:table-cell table:style-name="ce16" office:value-type="float" office:value="2657437" calcext:value-type="float">
            <text:p>2,657,437 </text:p>
          </table:table-cell>
          <table:table-cell table:style-name="ce21" office:value-type="float" office:value="158.74" calcext:value-type="float">
            <text:p>158.74 </text:p>
          </table:table-cell>
          <table:table-cell table:style-name="ce30" office:value-type="float" office:value="3319021" calcext:value-type="float">
            <text:p>3,319,021 </text:p>
          </table:table-cell>
          <table:table-cell table:style-name="ce21" office:value-type="float" office:value="178.01" calcext:value-type="float">
            <text:p>178.01 </text:p>
          </table:table-cell>
          <table:table-cell table:style-name="ce16" office:value-type="float" office:value="310186" calcext:value-type="float">
            <text:p>310,186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醫療品質提升計畫</text:p>
          </table:table-cell>
          <table:table-cell table:style-name="ce17" office:value-type="float" office:value="481270" calcext:value-type="float">
            <text:p>481,270 </text:p>
          </table:table-cell>
          <table:table-cell table:style-name="ce22" office:value-type="float" office:value="22.97" calcext:value-type="float">
            <text:p>22.97 </text:p>
          </table:table-cell>
          <table:table-cell table:style-name="ce17" office:value-type="float" office:value="514442" calcext:value-type="float">
            <text:p>514,442 </text:p>
          </table:table-cell>
          <table:table-cell table:style-name="ce22" office:value-type="float" office:value="30.73" calcext:value-type="float">
            <text:p>30.73 </text:p>
          </table:table-cell>
          <table:table-cell table:style-name="ce31" office:value-type="float" office:value="276102" calcext:value-type="float">
            <text:p>276,102 </text:p>
          </table:table-cell>
          <table:table-cell table:style-name="ce22" office:value-type="float" office:value="14.81" calcext:value-type="float">
            <text:p>14.81 </text:p>
          </table:table-cell>
          <table:table-cell table:style-name="ce37" office:value-type="float" office:value="-33172" calcext:value-type="float">
            <text:p>-33,172 </text:p>
          </table:table-cell>
          <table:table-cell table:style-name="ce22" office:value-type="float" office:value="6.45" calcext:value-type="float">
            <text:p>6.45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健保紓困計畫</text:p>
          </table:table-cell>
          <table:table-cell table:style-name="ce17" office:value-type="float" office:value="994535" calcext:value-type="float">
            <text:p>994,535 </text:p>
          </table:table-cell>
          <table:table-cell table:style-name="ce22" office:value-type="float" office:value="47.46" calcext:value-type="float">
            <text:p>47.46 </text:p>
          </table:table-cell>
          <table:table-cell table:style-name="ce17" office:value-type="float" office:value="928091" calcext:value-type="float">
            <text:p>928,091 </text:p>
          </table:table-cell>
          <table:table-cell table:style-name="ce22" office:value-type="float" office:value="55.44" calcext:value-type="float">
            <text:p>55.44 </text:p>
          </table:table-cell>
          <table:table-cell table:style-name="ce31" office:value-type="float" office:value="1457568" calcext:value-type="float">
            <text:p>1,457,568 </text:p>
          </table:table-cell>
          <table:table-cell table:style-name="ce22" office:value-type="float" office:value="78.17" calcext:value-type="float">
            <text:p>78.17 </text:p>
          </table:table-cell>
          <table:table-cell table:style-name="ce37" office:value-type="float" office:value="66444" calcext:value-type="float">
            <text:p>66,444 </text:p>
          </table:table-cell>
          <table:table-cell table:style-name="ce22" office:value-type="float" office:value="7.16" calcext:value-type="float">
            <text:p>7.16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協助弱勢族群排除就醫</text:p>
            <text:p>  障礙計畫</text:p>
          </table:table-cell>
          <table:table-cell table:style-name="ce17" office:value-type="float" office:value="280000" calcext:value-type="float">
            <text:p>280,000 </text:p>
          </table:table-cell>
          <table:table-cell table:style-name="ce22" office:value-type="float" office:value="13.36" calcext:value-type="float">
            <text:p>13.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80000" calcext:value-type="float">
            <text:p>28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藥害救濟給付計畫</text:p>
          </table:table-cell>
          <table:table-cell table:style-name="ce17" office:value-type="float" office:value="33150" calcext:value-type="float">
            <text:p>33,150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17" office:value-type="float" office:value="32900" calcext:value-type="float">
            <text:p>32,900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31" office:value-type="float" office:value="26404" calcext:value-type="float">
            <text:p>26,404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37" office:value-type="float" office:value="250" calcext:value-type="float">
            <text:p>25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藥害防制計畫</text:p>
          </table:table-cell>
          <table:table-cell table:style-name="ce17" office:value-type="float" office:value="24744" calcext:value-type="float">
            <text:p>24,744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17" office:value-type="float" office:value="24020" calcext:value-type="float">
            <text:p>24,020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724" calcext:value-type="float">
            <text:p>724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菸害防制計畫</text:p>
          </table:table-cell>
          <table:table-cell table:style-name="ce17" office:value-type="float" office:value="517178" calcext:value-type="float">
            <text:p>517,178 </text:p>
          </table:table-cell>
          <table:table-cell table:style-name="ce22" office:value-type="float" office:value="24.68" calcext:value-type="float">
            <text:p>24.68 </text:p>
          </table:table-cell>
          <table:table-cell table:style-name="ce17" office:value-type="float" office:value="537112" calcext:value-type="float">
            <text:p>537,112 </text:p>
          </table:table-cell>
          <table:table-cell table:style-name="ce22" office:value-type="float" office:value="32.08" calcext:value-type="float">
            <text:p>32.08 </text:p>
          </table:table-cell>
          <table:table-cell table:style-name="ce31" office:value-type="float" office:value="821346" calcext:value-type="float">
            <text:p>821,346 </text:p>
          </table:table-cell>
          <table:table-cell table:style-name="ce22" office:value-type="float" office:value="44.05" calcext:value-type="float">
            <text:p>44.05 </text:p>
          </table:table-cell>
          <table:table-cell table:style-name="ce37" office:value-type="float" office:value="-19934" calcext:value-type="float">
            <text:p>-19,934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衛生保健計畫</text:p>
          </table:table-cell>
          <table:table-cell table:style-name="ce17" office:value-type="float" office:value="562340" calcext:value-type="float">
            <text:p>562,340 </text:p>
          </table:table-cell>
          <table:table-cell table:style-name="ce22" office:value-type="float" office:value="26.83" calcext:value-type="float">
            <text:p>26.83 </text:p>
          </table:table-cell>
          <table:table-cell table:style-name="ce17" office:value-type="float" office:value="542967" calcext:value-type="float">
            <text:p>542,967 </text:p>
          </table:table-cell>
          <table:table-cell table:style-name="ce22" office:value-type="float" office:value="32.43" calcext:value-type="float">
            <text:p>32.43 </text:p>
          </table:table-cell>
          <table:table-cell table:style-name="ce31" office:value-type="float" office:value="683343" calcext:value-type="float">
            <text:p>683,343 </text:p>
          </table:table-cell>
          <table:table-cell table:style-name="ce22" office:value-type="float" office:value="36.65" calcext:value-type="float">
            <text:p>36.65 </text:p>
          </table:table-cell>
          <table:table-cell table:style-name="ce37" office:value-type="float" office:value="19373" calcext:value-type="float">
            <text:p>19,373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預防接種受害救濟給付</text:p>
            <text:p>  計畫</text:p>
          </table:table-cell>
          <table:table-cell table:style-name="ce17" office:value-type="float" office:value="4800" calcext:value-type="float">
            <text:p>4,80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17" office:value-type="float" office:value="4500" calcext:value-type="float">
            <text:p>4,50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1" office:value-type="float" office:value="3401" calcext:value-type="float">
            <text:p>3,40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7" office:value-type="float" office:value="300" calcext:value-type="float">
            <text:p>300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69606" calcext:value-type="float">
            <text:p>69,606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17" office:value-type="float" office:value="73405" calcext:value-type="float">
            <text:p>73,405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31" office:value-type="float" office:value="50857" calcext:value-type="float">
            <text:p>50,857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7" office:value-type="float" office:value="-3799" calcext:value-type="float">
            <text:p>-3,799 </text:p>
          </table:table-cell>
          <table:table-cell table:style-name="ce22" office:value-type="float" office:value="5.18" calcext:value-type="float">
            <text:p>5.18 </text:p>
          </table:table-cell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 table:number-rows-repeated="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872061" calcext:value-type="float">
            <text:p>-872,061 </text:p>
          </table:table-cell>
          <table:table-cell table:style-name="ce21" office:value-type="float" office:value="-41.61" calcext:value-type="float">
            <text:p>-41.61 </text:p>
          </table:table-cell>
          <table:table-cell table:style-name="ce16" office:value-type="float" office:value="-983405" calcext:value-type="float">
            <text:p>-983,405 </text:p>
          </table:table-cell>
          <table:table-cell table:style-name="ce21" office:value-type="float" office:value="-58.74" calcext:value-type="float">
            <text:p>-58.74 </text:p>
          </table:table-cell>
          <table:table-cell table:style-name="ce32" office:value-type="float" office:value="-1454510" calcext:value-type="float">
            <text:p>-1,454,510 </text:p>
          </table:table-cell>
          <table:table-cell table:style-name="ce21" office:value-type="float" office:value="-78.01" calcext:value-type="float">
            <text:p>-78.01 </text:p>
          </table:table-cell>
          <table:table-cell table:style-name="ce16" office:value-type="float" office:value="111344" calcext:value-type="float">
            <text:p>111,344 </text:p>
          </table:table-cell>
          <table:table-cell table:style-name="ce21" office:value-type="float" office:value="11.32" calcext:value-type="float">
            <text:p>11.3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064014" calcext:value-type="float">
            <text:p>4,064,014 </text:p>
          </table:table-cell>
          <table:table-cell table:style-name="ce23"/>
          <table:table-cell table:style-name="ce18" office:value-type="float" office:value="4309410" calcext:value-type="float">
            <text:p>4,309,410 </text:p>
          </table:table-cell>
          <table:table-cell table:style-name="ce23"/>
          <table:table-cell table:style-name="ce33" office:value-type="float" office:value="6470466" calcext:value-type="float">
            <text:p>6,470,466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191953" calcext:value-type="float">
            <text:p>3,191,953 </text:p>
          </table:table-cell>
          <table:table-cell table:style-name="ce19"/>
          <table:table-cell table:style-name="ce19" office:value-type="float" office:value="3326005" calcext:value-type="float">
            <text:p>3,326,005 </text:p>
          </table:table-cell>
          <table:table-cell table:style-name="ce26"/>
          <table:table-cell table:style-name="ce34" office:value-type="float" office:value="5015956" calcext:value-type="float">
            <text:p>5,015,95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0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5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2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0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872061" calcext:value-type="float">
            <text:p>-872,061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84523" calcext:value-type="float">
            <text:p>184,523 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687538" calcext:value-type="float">
            <text:p>-687,538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125785" calcext:value-type="float">
            <text:p>125,785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7809" calcext:value-type="float">
            <text:p>7,809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91942" calcext:value-type="float">
            <text:p>-91,942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4155" calcext:value-type="float">
            <text:p>-4,155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37497" calcext:value-type="float">
            <text:p>37,497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650041" calcext:value-type="float">
            <text:p>-650,041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779474" calcext:value-type="float">
            <text:p>2,779,474 </text:p>
          </table:table-cell>
          <table:table-cell table:style-name="ce75"/>
          <table:table-cell table:style-name="ce2" table:number-columns-repeated="1020"/>
        </table:table-row>
        <table:table-row table:style-name="ro10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129433" calcext:value-type="float">
            <text:p>2,129,433 </text:p>
          </table:table-cell>
          <table:table-cell table:style-name="ce2" table:number-columns-repeated="1021"/>
        </table:table-row>
        <table:table-row table:style-name="ro14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6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48</meta:creation-date>
    <dc:creator>chachaki</dc:creator>
    <dc:date>2009-08-10T11:42:34</dc:date>
    <meta:document-statistic meta:table-count="2" meta:cell-count="24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