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53680" calcext:value-type="float">
            <text:p>353,6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31199" calcext:value-type="float">
            <text:p>331,19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1512" calcext:value-type="float">
            <text:p>331,51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2481" calcext:value-type="float">
            <text:p>22,481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346675" calcext:value-type="float">
            <text:p>346,675 </text:p>
          </table:table-cell>
          <table:table-cell table:style-name="ce21" office:value-type="float" office:value="98.02" calcext:value-type="float">
            <text:p>98.02 </text:p>
          </table:table-cell>
          <table:table-cell table:style-name="ce16" office:value-type="float" office:value="325009" calcext:value-type="float">
            <text:p>325,009 </text:p>
          </table:table-cell>
          <table:table-cell table:style-name="ce21" office:value-type="float" office:value="98.13" calcext:value-type="float">
            <text:p>98.13 </text:p>
          </table:table-cell>
          <table:table-cell table:style-name="ce28" office:value-type="float" office:value="326629" calcext:value-type="float">
            <text:p>326,629 </text:p>
          </table:table-cell>
          <table:table-cell table:style-name="ce21" office:value-type="float" office:value="98.53" calcext:value-type="float">
            <text:p>98.53 </text:p>
          </table:table-cell>
          <table:table-cell table:style-name="ce36" office:value-type="float" office:value="21666" calcext:value-type="float">
            <text:p>21,666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7005" calcext:value-type="float">
            <text:p>7,005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16" office:value-type="float" office:value="6190" calcext:value-type="float">
            <text:p>6,190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8" office:value-type="float" office:value="4723" calcext:value-type="float">
            <text:p>4,72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36" office:value-type="float" office:value="815" calcext:value-type="float">
            <text:p>815 </text:p>
          </table:table-cell>
          <table:table-cell table:style-name="ce21" office:value-type="float" office:value="13.17" calcext:value-type="float">
            <text:p>13.1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60" calcext:value-type="float">
            <text:p>160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14713" calcext:value-type="float">
            <text:p>314,713 </text:p>
          </table:table-cell>
          <table:table-cell table:style-name="ce20" office:value-type="float" office:value="88.98" calcext:value-type="float">
            <text:p>88.98 </text:p>
          </table:table-cell>
          <table:table-cell table:style-name="ce15" office:value-type="float" office:value="312173" calcext:value-type="float">
            <text:p>312,173 </text:p>
          </table:table-cell>
          <table:table-cell table:style-name="ce20" office:value-type="float" office:value="94.26" calcext:value-type="float">
            <text:p>94.26 </text:p>
          </table:table-cell>
          <table:table-cell table:style-name="ce29" office:value-type="float" office:value="269506" calcext:value-type="float">
            <text:p>269,506 </text:p>
          </table:table-cell>
          <table:table-cell table:style-name="ce20" office:value-type="float" office:value="81.3" calcext:value-type="float">
            <text:p>81.30 </text:p>
          </table:table-cell>
          <table:table-cell table:style-name="ce15" office:value-type="float" office:value="2540" calcext:value-type="float">
            <text:p>2,540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35673" calcext:value-type="float">
            <text:p>235,673 </text:p>
          </table:table-cell>
          <table:table-cell table:style-name="ce21" office:value-type="float" office:value="66.63" calcext:value-type="float">
            <text:p>66.63 </text:p>
          </table:table-cell>
          <table:table-cell table:style-name="ce16" office:value-type="float" office:value="224706" calcext:value-type="float">
            <text:p>224,706 </text:p>
          </table:table-cell>
          <table:table-cell table:style-name="ce21" office:value-type="float" office:value="67.85" calcext:value-type="float">
            <text:p>67.85 </text:p>
          </table:table-cell>
          <table:table-cell table:style-name="ce30" office:value-type="float" office:value="228640" calcext:value-type="float">
            <text:p>228,640 </text:p>
          </table:table-cell>
          <table:table-cell table:style-name="ce21" office:value-type="float" office:value="68.97" calcext:value-type="float">
            <text:p>68.97 </text:p>
          </table:table-cell>
          <table:table-cell table:style-name="ce36" office:value-type="float" office:value="10967" calcext:value-type="float">
            <text:p>10,967 </text:p>
          </table:table-cell>
          <table:table-cell table:style-name="ce21" office:value-type="float" office:value="4.88" calcext:value-type="float">
            <text:p>4.8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電視普及發展與災</text:p>
            <text:p>  害救助計畫</text:p>
            <text:p>  </text:p>
          </table:table-cell>
          <table:table-cell table:style-name="ce16" office:value-type="float" office:value="45776" calcext:value-type="float">
            <text:p>45,776 </text:p>
          </table:table-cell>
          <table:table-cell table:style-name="ce21" office:value-type="float" office:value="12.94" calcext:value-type="float">
            <text:p>12.94 </text:p>
          </table:table-cell>
          <table:table-cell table:style-name="ce16" office:value-type="float" office:value="34050" calcext:value-type="float">
            <text:p>34,050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0" office:value-type="float" office:value="3454" calcext:value-type="float">
            <text:p>3,454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36" office:value-type="float" office:value="11726" calcext:value-type="float">
            <text:p>11,726 </text:p>
          </table:table-cell>
          <table:table-cell table:style-name="ce21" office:value-type="float" office:value="34.44" calcext:value-type="float">
            <text:p>34.4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人才培訓計畫</text:p>
          </table:table-cell>
          <table:table-cell table:style-name="ce16" office:value-type="float" office:value="5460" calcext:value-type="float">
            <text:p>5,460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16" office:value-type="float" office:value="13752" calcext:value-type="float">
            <text:p>13,752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0" office:value-type="float" office:value="9121" calcext:value-type="float">
            <text:p>9,12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6" office:value-type="float" office:value="-8292" calcext:value-type="float">
            <text:p>-8,292 </text:p>
          </table:table-cell>
          <table:table-cell table:style-name="ce21" office:value-type="float" office:value="60.3" calcext:value-type="float">
            <text:p>60.3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優良公用頻道及系統自</text:p>
            <text:p>  製頻道節目獎勵與補助</text:p>
            <text:p>  計畫</text:p>
          </table:table-cell>
          <table:table-cell table:style-name="ce16" office:value-type="float" office:value="26403" calcext:value-type="float">
            <text:p>26,403 </text:p>
          </table:table-cell>
          <table:table-cell table:style-name="ce21" office:value-type="float" office:value="7.47" calcext:value-type="float">
            <text:p>7.47 </text:p>
          </table:table-cell>
          <table:table-cell table:style-name="ce16" office:value-type="float" office:value="22977" calcext:value-type="float">
            <text:p>22,977 </text:p>
          </table:table-cell>
          <table:table-cell table:style-name="ce21" office:value-type="float" office:value="6.94" calcext:value-type="float">
            <text:p>6.94 </text:p>
          </table:table-cell>
          <table:table-cell table:style-name="ce30" office:value-type="float" office:value="27011" calcext:value-type="float">
            <text:p>27,011 </text:p>
          </table:table-cell>
          <table:table-cell table:style-name="ce21" office:value-type="float" office:value="8.15" calcext:value-type="float">
            <text:p>8.15 </text:p>
          </table:table-cell>
          <table:table-cell table:style-name="ce36" office:value-type="float" office:value="3426" calcext:value-type="float">
            <text:p>3,426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4082" calcext:value-type="float">
            <text:p>14,08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4082" calcext:value-type="float">
            <text:p>-14,08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21" office:value-type="float" office:value="0.4" calcext:value-type="float">
            <text:p>0.40 </text:p>
          </table:table-cell>
          <table:table-cell table:style-name="ce16" office:value-type="float" office:value="2606" calcext:value-type="float">
            <text:p>2,60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30" office:value-type="float" office:value="1280" calcext:value-type="float">
            <text:p>1,280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36" office:value-type="float" office:value="-1205" calcext:value-type="float">
            <text:p>-1,205 </text:p>
          </table:table-cell>
          <table:table-cell table:style-name="ce21" office:value-type="float" office:value="46.24" calcext:value-type="float">
            <text:p>46.24 </text:p>
          </table:table-cell>
          <table:table-cell table:style-name="ce44" table:number-columns-repeated="1015"/>
        </table:table-row>
        <table:table-row table:style-name="ro10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8967" calcext:value-type="float">
            <text:p>38,967 </text:p>
          </table:table-cell>
          <table:table-cell table:style-name="ce20" office:value-type="float" office:value="11.02" calcext:value-type="float">
            <text:p>11.02 </text:p>
          </table:table-cell>
          <table:table-cell table:style-name="ce15" office:value-type="float" office:value="19026" calcext:value-type="float">
            <text:p>19,026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31" office:value-type="float" office:value="62006" calcext:value-type="float">
            <text:p>62,006 </text:p>
          </table:table-cell>
          <table:table-cell table:style-name="ce20" office:value-type="float" office:value="18.7" calcext:value-type="float">
            <text:p>18.70 </text:p>
          </table:table-cell>
          <table:table-cell table:style-name="ce15" office:value-type="float" office:value="19941" calcext:value-type="float">
            <text:p>19,941 </text:p>
          </table:table-cell>
          <table:table-cell table:style-name="ce20" office:value-type="float" office:value="104.81" calcext:value-type="float">
            <text:p>104.81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347151" calcext:value-type="float">
            <text:p>347,151 </text:p>
          </table:table-cell>
          <table:table-cell table:style-name="ce22"/>
          <table:table-cell table:style-name="ce17" office:value-type="float" office:value="288315" calcext:value-type="float">
            <text:p>288,315 </text:p>
          </table:table-cell>
          <table:table-cell table:style-name="ce22"/>
          <table:table-cell table:style-name="ce32" office:value-type="float" office:value="266119" calcext:value-type="float">
            <text:p>266,119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386118" calcext:value-type="float">
            <text:p>386,118 </text:p>
          </table:table-cell>
          <table:table-cell table:style-name="ce18"/>
          <table:table-cell table:style-name="ce18" office:value-type="float" office:value="307341" calcext:value-type="float">
            <text:p>307,341 </text:p>
          </table:table-cell>
          <table:table-cell table:style-name="ce25"/>
          <table:table-cell table:style-name="ce33" office:value-type="float" office:value="328125" calcext:value-type="float">
            <text:p>328,12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22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8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2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8967" calcext:value-type="float">
            <text:p>38,967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8967" calcext:value-type="float">
            <text:p>38,967 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8967" calcext:value-type="float">
            <text:p>38,967 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47151" calcext:value-type="float">
            <text:p>347,151 </text:p>
          </table:table-cell>
          <table:table-cell table:style-name="ce74"/>
          <table:table-cell table:style-name="ce2" table:number-columns-repeated="1020"/>
        </table:table-row>
        <table:table-row table:style-name="ro22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86118" calcext:value-type="float">
            <text:p>386,118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5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6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2</meta:creation-date>
    <dc:creator>chachaki</dc:creator>
    <dc:date>2009-08-10T11:42:38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