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3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<text:span text:style-name="T1"> </text:span><text:span text:style-name="T2">融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978773" calcext:value-type="float">
            <text:p>978,77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928055" calcext:value-type="float">
            <text:p>928,05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086906" calcext:value-type="float">
            <text:p>1,086,90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50718" calcext:value-type="float">
            <text:p>50,718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939192" calcext:value-type="float">
            <text:p>939,192 </text:p>
          </table:table-cell>
          <table:table-cell table:style-name="ce21" office:value-type="float" office:value="95.96" calcext:value-type="float">
            <text:p>95.96 </text:p>
          </table:table-cell>
          <table:table-cell table:style-name="ce16" office:value-type="float" office:value="898681" calcext:value-type="float">
            <text:p>898,681 </text:p>
          </table:table-cell>
          <table:table-cell table:style-name="ce21" office:value-type="float" office:value="96.83" calcext:value-type="float">
            <text:p>96.83 </text:p>
          </table:table-cell>
          <table:table-cell table:style-name="ce28" office:value-type="float" office:value="1049558" calcext:value-type="float">
            <text:p>1,049,558 </text:p>
          </table:table-cell>
          <table:table-cell table:style-name="ce21" office:value-type="float" office:value="96.56" calcext:value-type="float">
            <text:p>96.56 </text:p>
          </table:table-cell>
          <table:table-cell table:style-name="ce36" office:value-type="float" office:value="40511" calcext:value-type="float">
            <text:p>40,511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23067" calcext:value-type="float">
            <text:p>23,067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16" office:value-type="float" office:value="22794" calcext:value-type="float">
            <text:p>22,794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28" office:value-type="float" office:value="23204" calcext:value-type="float">
            <text:p>23,204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6" office:value-type="float" office:value="273" calcext:value-type="float">
            <text:p>27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6514" calcext:value-type="float">
            <text:p>16,514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16" office:value-type="float" office:value="6580" calcext:value-type="float">
            <text:p>6,580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8" office:value-type="float" office:value="14013" calcext:value-type="float">
            <text:p>14,01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36" office:value-type="float" office:value="9934" calcext:value-type="float">
            <text:p>9,934 </text:p>
          </table:table-cell>
          <table:table-cell table:style-name="ce21" office:value-type="float" office:value="150.97" calcext:value-type="float">
            <text:p>150.9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31" calcext:value-type="float">
            <text:p>131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978747" calcext:value-type="float">
            <text:p>978,74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5" office:value-type="float" office:value="926043" calcext:value-type="float">
            <text:p>926,043 </text:p>
          </table:table-cell>
          <table:table-cell table:style-name="ce20" office:value-type="float" office:value="99.78" calcext:value-type="float">
            <text:p>99.78 </text:p>
          </table:table-cell>
          <table:table-cell table:style-name="ce29" office:value-type="float" office:value="930230" calcext:value-type="float">
            <text:p>930,230 </text:p>
          </table:table-cell>
          <table:table-cell table:style-name="ce20" office:value-type="float" office:value="85.59" calcext:value-type="float">
            <text:p>85.59 </text:p>
          </table:table-cell>
          <table:table-cell table:style-name="ce15" office:value-type="float" office:value="52704" calcext:value-type="float">
            <text:p>52,704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推動保護存款人、投資</text:p>
            <text:p>  人及被保險人權益制度</text:p>
            <text:p>  研究計畫</text:p>
          </table:table-cell>
          <table:table-cell table:style-name="ce16" office:value-type="float" office:value="76572" calcext:value-type="float">
            <text:p>76,572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16" office:value-type="float" office:value="54986" calcext:value-type="float">
            <text:p>54,986 </text:p>
          </table:table-cell>
          <table:table-cell table:style-name="ce21" office:value-type="float" office:value="5.92" calcext:value-type="float">
            <text:p>5.92 </text:p>
          </table:table-cell>
          <table:table-cell table:style-name="ce30" office:value-type="float" office:value="79250" calcext:value-type="float">
            <text:p>79,250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6" office:value-type="float" office:value="21586" calcext:value-type="float">
            <text:p>21,586 </text:p>
          </table:table-cell>
          <table:table-cell table:style-name="ce21" office:value-type="float" office:value="39.26" calcext:value-type="float">
            <text:p>39.26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推動金融制度、新種金</text:p>
            <text:p>  融商品之研究及發展計</text:p>
            <text:p>  畫</text:p>
          </table:table-cell>
          <table:table-cell table:style-name="ce16" office:value-type="float" office:value="27655" calcext:value-type="float">
            <text:p>27,65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16" office:value-type="float" office:value="32148" calcext:value-type="float">
            <text:p>32,148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30" office:value-type="float" office:value="20427" calcext:value-type="float">
            <text:p>20,427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6" office:value-type="float" office:value="-4493" calcext:value-type="float">
            <text:p>-4,493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推動金融資訊公開計畫</text:p>
          </table:table-cell>
          <table:table-cell table:style-name="ce16" office:value-type="float" office:value="92812" calcext:value-type="float">
            <text:p>92,812 </text:p>
          </table:table-cell>
          <table:table-cell table:style-name="ce21" office:value-type="float" office:value="9.48" calcext:value-type="float">
            <text:p>9.48 </text:p>
          </table:table-cell>
          <table:table-cell table:style-name="ce16" office:value-type="float" office:value="96564" calcext:value-type="float">
            <text:p>96,564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0" office:value-type="float" office:value="78122" calcext:value-type="float">
            <text:p>78,122 </text:p>
          </table:table-cell>
          <table:table-cell table:style-name="ce21" office:value-type="float" office:value="7.19" calcext:value-type="float">
            <text:p>7.19 </text:p>
          </table:table-cell>
          <table:table-cell table:style-name="ce36" office:value-type="float" office:value="-3752" calcext:value-type="float">
            <text:p>-3,752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推動金融監理人員訓練</text:p>
            <text:p>  計畫</text:p>
          </table:table-cell>
          <table:table-cell table:style-name="ce16" office:value-type="float" office:value="9667" calcext:value-type="float">
            <text:p>9,667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16" office:value-type="float" office:value="11357" calcext:value-type="float">
            <text:p>11,357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30" office:value-type="float" office:value="7535" calcext:value-type="float">
            <text:p>7,535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36" office:value-type="float" office:value="-1690" calcext:value-type="float">
            <text:p>-1,690 </text:p>
          </table:table-cell>
          <table:table-cell table:style-name="ce21" office:value-type="float" office:value="14.88" calcext:value-type="float">
            <text:p>14.88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推動國際金融交流計畫</text:p>
          </table:table-cell>
          <table:table-cell table:style-name="ce16" office:value-type="float" office:value="24242" calcext:value-type="float">
            <text:p>24,242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16" office:value-type="float" office:value="23196" calcext:value-type="float">
            <text:p>23,196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0" office:value-type="float" office:value="21943" calcext:value-type="float">
            <text:p>21,943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<text:s text:c="2"/>金融監理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1095" calcext:value-type="float">
            <text:p>1,095 </text:p>
          </table:table-cell>
          <table:table-cell table:style-name="ce21" office:value-type="float" office:value="0.1" calcext:value-type="float">
            <text:p>0.1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429099" calcext:value-type="float">
            <text:p>429,099 </text:p>
          </table:table-cell>
          <table:table-cell table:style-name="ce21" office:value-type="float" office:value="43.84" calcext:value-type="float">
            <text:p>43.84 </text:p>
          </table:table-cell>
          <table:table-cell table:style-name="ce16" office:value-type="float" office:value="434576" calcext:value-type="float">
            <text:p>434,576 </text:p>
          </table:table-cell>
          <table:table-cell table:style-name="ce21" office:value-type="float" office:value="46.83" calcext:value-type="float">
            <text:p>46.83 </text:p>
          </table:table-cell>
          <table:table-cell table:style-name="ce30" office:value-type="float" office:value="344230" calcext:value-type="float">
            <text:p>344,230 </text:p>
          </table:table-cell>
          <table:table-cell table:style-name="ce21" office:value-type="float" office:value="31.67" calcext:value-type="float">
            <text:p>31.67 </text:p>
          </table:table-cell>
          <table:table-cell table:style-name="ce36" office:value-type="float" office:value="-5477" calcext:value-type="float">
            <text:p>-5,477 </text:p>
          </table:table-cell>
          <table:table-cell table:style-name="ce21" office:value-type="float" office:value="1.26" calcext:value-type="float">
            <text:p>1.26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解繳國庫計畫</text:p>
          </table:table-cell>
          <table:table-cell table:style-name="ce16" office:value-type="float" office:value="318700" calcext:value-type="float">
            <text:p>318,700 </text:p>
          </table:table-cell>
          <table:table-cell table:style-name="ce21" office:value-type="float" office:value="32.56" calcext:value-type="float">
            <text:p>32.56 </text:p>
          </table:table-cell>
          <table:table-cell table:style-name="ce16" office:value-type="float" office:value="273216" calcext:value-type="float">
            <text:p>273,216 </text:p>
          </table:table-cell>
          <table:table-cell table:style-name="ce21" office:value-type="float" office:value="29.44" calcext:value-type="float">
            <text:p>29.44 </text:p>
          </table:table-cell>
          <table:table-cell table:style-name="ce30" office:value-type="float" office:value="377628" calcext:value-type="float">
            <text:p>377,628 </text:p>
          </table:table-cell>
          <table:table-cell table:style-name="ce21" office:value-type="float" office:value="34.74" calcext:value-type="float">
            <text:p>34.74 </text:p>
          </table:table-cell>
          <table:table-cell table:style-name="ce36" office:value-type="float" office:value="45484" calcext:value-type="float">
            <text:p>45,484 </text:p>
          </table:table-cell>
          <table:table-cell table:style-name="ce21" office:value-type="float" office:value="16.65" calcext:value-type="float">
            <text:p>16.65 </text:p>
          </table:table-cell>
          <table:table-cell table:style-name="ce44" table:number-columns-repeated="1015"/>
        </table:table-row>
        <table:table-row table:style-name="ro7" table:number-rows-repeated="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6" calcext:value-type="float">
            <text:p>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2012" calcext:value-type="float">
            <text:p>2,012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31" office:value-type="float" office:value="156676" calcext:value-type="float">
            <text:p>156,676 </text:p>
          </table:table-cell>
          <table:table-cell table:style-name="ce20" office:value-type="float" office:value="14.41" calcext:value-type="float">
            <text:p>14.41 </text:p>
          </table:table-cell>
          <table:table-cell table:style-name="ce15" office:value-type="float" office:value="-1986" calcext:value-type="float">
            <text:p>-1,986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205374" calcext:value-type="float">
            <text:p>1,205,374 </text:p>
          </table:table-cell>
          <table:table-cell table:style-name="ce22"/>
          <table:table-cell table:style-name="ce17" office:value-type="float" office:value="782058" calcext:value-type="float">
            <text:p>782,058 </text:p>
          </table:table-cell>
          <table:table-cell table:style-name="ce22"/>
          <table:table-cell table:style-name="ce32" office:value-type="float" office:value="1046686" calcext:value-type="float">
            <text:p>1,046,686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205400" calcext:value-type="float">
            <text:p>1,205,400 </text:p>
          </table:table-cell>
          <table:table-cell table:style-name="ce18"/>
          <table:table-cell table:style-name="ce18" office:value-type="float" office:value="784070" calcext:value-type="float">
            <text:p>784,070 </text:p>
          </table:table-cell>
          <table:table-cell table:style-name="ce25"/>
          <table:table-cell table:style-name="ce33" office:value-type="float" office:value="1203362" calcext:value-type="float">
            <text:p>1,203,362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7">
          <table:table-cell table:style-name="ce49" office:value-type="string" calcext:value-type="string" table:number-columns-spanned="3" table:number-rows-spanned="1">
            <text:p>金 融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8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5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9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7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26" calcext:value-type="float">
            <text:p>26 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7123" calcext:value-type="float">
            <text:p>-7,123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-7097" calcext:value-type="float">
            <text:p>-7,097 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7097" calcext:value-type="float">
            <text:p>-7,097 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128632" calcext:value-type="float">
            <text:p>1,128,632 </text:p>
          </table:table-cell>
          <table:table-cell table:style-name="ce74"/>
          <table:table-cell table:style-name="ce2" table:number-columns-repeated="1020"/>
        </table:table-row>
        <table:table-row table:style-name="ro17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121535" calcext:value-type="float">
            <text:p>1,121,535 </text:p>
          </table:table-cell>
          <table:table-cell table:style-name="ce2" table:number-columns-repeated="1021"/>
        </table:table-row>
        <table:table-row table:style-name="ro12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4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54</meta:creation-date>
    <dc:creator>chachaki</dc:creator>
    <dc:date>2009-08-10T11:42:39</dc:date>
    <meta:document-statistic meta:table-count="2" meta:cell-count="23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3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