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5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8.4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 table:print-ranges="來源用途表.A1:來源用途表.J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金</text:span><text:span text:style-name="T3"> </text:span><text:span text:style-name="T2">融</text:span><text:span text:style-name="T3"> </text:span><text:span text:style-name="T2">重</text:span><text:span text:style-name="T3"> </text:span><text:span text:style-name="T2">建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8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2559144" calcext:value-type="float">
            <text:p>32,559,14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50542173" calcext:value-type="float">
            <text:p>50,542,17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66373220" calcext:value-type="float">
            <text:p>66,373,22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7983029" calcext:value-type="float">
            <text:p>-17,983,029 </text:p>
          </table:table-cell>
          <table:table-cell table:style-name="ce21" office:value-type="float" office:value="35.58" calcext:value-type="float">
            <text:p>35.58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30250000" calcext:value-type="float">
            <text:p>30,250,000 </text:p>
          </table:table-cell>
          <table:table-cell table:style-name="ce22" office:value-type="float" office:value="92.91" calcext:value-type="float">
            <text:p>92.91 </text:p>
          </table:table-cell>
          <table:table-cell table:style-name="ce17" office:value-type="float" office:value="29751510" calcext:value-type="float">
            <text:p>29,751,510 </text:p>
          </table:table-cell>
          <table:table-cell table:style-name="ce22" office:value-type="float" office:value="58.86" calcext:value-type="float">
            <text:p>58.86 </text:p>
          </table:table-cell>
          <table:table-cell table:style-name="ce29" office:value-type="float" office:value="30186717" calcext:value-type="float">
            <text:p>30,186,717 </text:p>
          </table:table-cell>
          <table:table-cell table:style-name="ce22" office:value-type="float" office:value="45.48" calcext:value-type="float">
            <text:p>45.48 </text:p>
          </table:table-cell>
          <table:table-cell table:style-name="ce37" office:value-type="float" office:value="498490" calcext:value-type="float">
            <text:p>498,490 </text:p>
          </table:table-cell>
          <table:table-cell table:style-name="ce22" office:value-type="float" office:value="1.68" calcext:value-type="float">
            <text:p>1.68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2255537" calcext:value-type="float">
            <text:p>2,255,537 </text:p>
          </table:table-cell>
          <table:table-cell table:style-name="ce22" office:value-type="float" office:value="6.93" calcext:value-type="float">
            <text:p>6.93 </text:p>
          </table:table-cell>
          <table:table-cell table:style-name="ce17" office:value-type="float" office:value="20683338" calcext:value-type="float">
            <text:p>20,683,338 </text:p>
          </table:table-cell>
          <table:table-cell table:style-name="ce22" office:value-type="float" office:value="40.92" calcext:value-type="float">
            <text:p>40.92 </text:p>
          </table:table-cell>
          <table:table-cell table:style-name="ce29" office:value-type="float" office:value="35850409" calcext:value-type="float">
            <text:p>35,850,409 </text:p>
          </table:table-cell>
          <table:table-cell table:style-name="ce22" office:value-type="float" office:value="54.01" calcext:value-type="float">
            <text:p>54.01 </text:p>
          </table:table-cell>
          <table:table-cell table:style-name="ce37" office:value-type="float" office:value="-18427801" calcext:value-type="float">
            <text:p>-18,427,801 </text:p>
          </table:table-cell>
          <table:table-cell table:style-name="ce22" office:value-type="float" office:value="89.09" calcext:value-type="float">
            <text:p>89.09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53607" calcext:value-type="float">
            <text:p>53,607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17" office:value-type="float" office:value="107325" calcext:value-type="float">
            <text:p>107,325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9" office:value-type="float" office:value="312222" calcext:value-type="float">
            <text:p>312,222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37" office:value-type="float" office:value="-53718" calcext:value-type="float">
            <text:p>-53,718 </text:p>
          </table:table-cell>
          <table:table-cell table:style-name="ce22" office:value-type="float" office:value="50.05" calcext:value-type="float">
            <text:p>50.05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23872" calcext:value-type="float">
            <text:p>23,87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8564357" calcext:value-type="float">
            <text:p>18,564,357 </text:p>
          </table:table-cell>
          <table:table-cell table:style-name="ce21" office:value-type="float" office:value="57.02" calcext:value-type="float">
            <text:p>57.02 </text:p>
          </table:table-cell>
          <table:table-cell table:style-name="ce16" office:value-type="float" office:value="50311016" calcext:value-type="float">
            <text:p>50,311,016 </text:p>
          </table:table-cell>
          <table:table-cell table:style-name="ce21" office:value-type="float" office:value="99.54" calcext:value-type="float">
            <text:p>99.54 </text:p>
          </table:table-cell>
          <table:table-cell table:style-name="ce30" office:value-type="float" office:value="56885474" calcext:value-type="float">
            <text:p>56,885,474 </text:p>
          </table:table-cell>
          <table:table-cell table:style-name="ce21" office:value-type="float" office:value="85.71" calcext:value-type="float">
            <text:p>85.71 </text:p>
          </table:table-cell>
          <table:table-cell table:style-name="ce16" office:value-type="float" office:value="-31746659" calcext:value-type="float">
            <text:p>-31,746,659 </text:p>
          </table:table-cell>
          <table:table-cell table:style-name="ce39" office:value-type="float" office:value="63.1" calcext:value-type="float">
            <text:p>63.10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  處理銀行及信用合作社</text:p>
            <text:p>  計畫</text:p>
          </table:table-cell>
          <table:table-cell table:style-name="ce17" office:value-type="float" office:value="801272" calcext:value-type="float">
            <text:p>801,272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17" office:value-type="float" office:value="18676047" calcext:value-type="float">
            <text:p>18,676,047 </text:p>
          </table:table-cell>
          <table:table-cell table:style-name="ce22" office:value-type="float" office:value="36.95" calcext:value-type="float">
            <text:p>36.95 </text:p>
          </table:table-cell>
          <table:table-cell table:style-name="ce31" office:value-type="float" office:value="4168319" calcext:value-type="float">
            <text:p>4,168,319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37" office:value-type="float" office:value="-17874775" calcext:value-type="float">
            <text:p>-17,874,775 </text:p>
          </table:table-cell>
          <table:table-cell table:style-name="ce22" office:value-type="float" office:value="95.71" calcext:value-type="float">
            <text:p>95.71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  處理農、漁會信用部計</text:p>
            <text:p>  畫</text:p>
          </table:table-cell>
          <table:table-cell table:style-name="ce17" office:value-type="float" office:value="1141319" calcext:value-type="float">
            <text:p>1,141,319 </text:p>
          </table:table-cell>
          <table:table-cell table:style-name="ce22" office:value-type="float" office:value="3.51" calcext:value-type="float">
            <text:p>3.51 </text:p>
          </table:table-cell>
          <table:table-cell table:style-name="ce17" office:value-type="float" office:value="994642" calcext:value-type="float">
            <text:p>994,642 </text:p>
          </table:table-cell>
          <table:table-cell table:style-name="ce22" office:value-type="float" office:value="1.97" calcext:value-type="float">
            <text:p>1.97 </text:p>
          </table:table-cell>
          <table:table-cell table:style-name="ce31" office:value-type="float" office:value="95335" calcext:value-type="float">
            <text:p>95,33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7" office:value-type="float" office:value="146677" calcext:value-type="float">
            <text:p>146,677 </text:p>
          </table:table-cell>
          <table:table-cell table:style-name="ce22" office:value-type="float" office:value="14.75" calcext:value-type="float">
            <text:p>14.75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償還長期債務計畫</text:p>
          </table:table-cell>
          <table:table-cell table:style-name="ce17" office:value-type="float" office:value="16531546" calcext:value-type="float">
            <text:p>16,531,546 </text:p>
          </table:table-cell>
          <table:table-cell table:style-name="ce22" office:value-type="float" office:value="50.77" calcext:value-type="float">
            <text:p>50.77 </text:p>
          </table:table-cell>
          <table:table-cell table:style-name="ce17" office:value-type="float" office:value="30553302" calcext:value-type="float">
            <text:p>30,553,302 </text:p>
          </table:table-cell>
          <table:table-cell table:style-name="ce22" office:value-type="float" office:value="60.45" calcext:value-type="float">
            <text:p>60.45 </text:p>
          </table:table-cell>
          <table:table-cell table:style-name="ce31" office:value-type="float" office:value="52600936" calcext:value-type="float">
            <text:p>52,600,936 </text:p>
          </table:table-cell>
          <table:table-cell table:style-name="ce22" office:value-type="float" office:value="79.25" calcext:value-type="float">
            <text:p>79.25 </text:p>
          </table:table-cell>
          <table:table-cell table:style-name="ce37" office:value-type="float" office:value="-14021756" calcext:value-type="float">
            <text:p>-14,021,756 </text:p>
          </table:table-cell>
          <table:table-cell table:style-name="ce22" office:value-type="float" office:value="45.89" calcext:value-type="float">
            <text:p>45.89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訴追計畫</text:p>
          </table:table-cell>
          <table:table-cell table:style-name="ce17" office:value-type="float" office:value="87624" calcext:value-type="float">
            <text:p>87,624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17" office:value-type="float" office:value="84271" calcext:value-type="float">
            <text:p>84,27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1" office:value-type="float" office:value="20015" calcext:value-type="float">
            <text:p>20,01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7" office:value-type="float" office:value="3353" calcext:value-type="float">
            <text:p>3,353 </text:p>
          </table:table-cell>
          <table:table-cell table:style-name="ce22" office:value-type="float" office:value="3.98" calcext:value-type="float">
            <text:p>3.98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一般行政管理計畫</text:p>
          </table:table-cell>
          <table:table-cell table:style-name="ce17" office:value-type="float" office:value="2596" calcext:value-type="float">
            <text:p>2,59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17" office:value-type="float" office:value="2394" calcext:value-type="float">
            <text:p>2,39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828" calcext:value-type="float">
            <text:p>82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202" calcext:value-type="float">
            <text:p>202 </text:p>
          </table:table-cell>
          <table:table-cell table:style-name="ce22" office:value-type="float" office:value="8.44" calcext:value-type="float">
            <text:p>8.44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<text:s text:c="2"/>一般建築及設備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360" calcext:value-type="float">
            <text:p>3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41" calcext:value-type="float">
            <text:p>4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360" calcext:value-type="float">
            <text:p>-36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6" table:number-columns-repeated="1015"/>
        </table:table-row>
        <table:table-row table:style-name="ro8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9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7" table:number-rows-repeated="9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0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11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2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3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14" table:visibility="collapse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3994787" calcext:value-type="float">
            <text:p>13,994,787 </text:p>
          </table:table-cell>
          <table:table-cell table:style-name="ce21" office:value-type="float" office:value="42.98" calcext:value-type="float">
            <text:p>42.98 </text:p>
          </table:table-cell>
          <table:table-cell table:style-name="ce16" office:value-type="float" office:value="231157" calcext:value-type="float">
            <text:p>231,157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32" office:value-type="float" office:value="9487746" calcext:value-type="float">
            <text:p>9,487,746 </text:p>
          </table:table-cell>
          <table:table-cell table:style-name="ce21" office:value-type="float" office:value="14.29" calcext:value-type="float">
            <text:p>14.29 </text:p>
          </table:table-cell>
          <table:table-cell table:style-name="ce16" office:value-type="float" office:value="13763630" calcext:value-type="float">
            <text:p>13,763,630 </text:p>
          </table:table-cell>
          <table:table-cell table:style-name="ce21" office:value-type="float" office:value="5954.23" calcext:value-type="float">
            <text:p>5,954.23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727447" calcext:value-type="float">
            <text:p>727,447 </text:p>
          </table:table-cell>
          <table:table-cell table:style-name="ce23"/>
          <table:table-cell table:style-name="ce18" office:value-type="float" office:value="998444" calcext:value-type="float">
            <text:p>998,444 </text:p>
          </table:table-cell>
          <table:table-cell table:style-name="ce23"/>
          <table:table-cell table:style-name="ce33" office:value-type="float" office:value="742249" calcext:value-type="float">
            <text:p>742,249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9" office:value-type="float" office:value="14722234" calcext:value-type="float">
            <text:p>14,722,234 </text:p>
          </table:table-cell>
          <table:table-cell table:style-name="ce19"/>
          <table:table-cell table:style-name="ce19" office:value-type="float" office:value="1229601" calcext:value-type="float">
            <text:p>1,229,601 </text:p>
          </table:table-cell>
          <table:table-cell table:style-name="ce26"/>
          <table:table-cell table:style-name="ce34" office:value-type="float" office:value="10229995" calcext:value-type="float">
            <text:p>10,229,995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5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來源用途表.$A$1" table:cell-range-address="$來源用途表.$A$1:.$J$39" table:range-usable-as="print-range"/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1017" table:default-cell-style-name="Default"/>
        <table:table-row table:style-name="ro17">
          <table:table-cell table:style-name="ce51" office:value-type="string" calcext:value-type="string" table:number-columns-spanned="3" table:number-rows-spanned="1">
            <text:p>行 政 院 金 融 重 建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8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8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9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7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13994787" calcext:value-type="float">
            <text:p>13,994,787 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1196" calcext:value-type="float">
            <text:p>1,196 </text:p>
          </table:table-cell>
          <table:table-cell table:style-name="ce68"/>
          <table:table-cell table:style-name="ce2" table:number-columns-repeated="1021"/>
        </table:table-row>
        <table:table-row table:style-name="ro17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13995983" calcext:value-type="float">
            <text:p>13,995,983 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20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7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13995983" calcext:value-type="float">
            <text:p>13,995,983 </text:p>
          </table:table-cell>
          <table:table-cell table:style-name="ce2" table:number-columns-repeated="1021"/>
        </table:table-row>
        <table:table-row table:style-name="ro17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195434" calcext:value-type="float">
            <text:p>195,434 </text:p>
          </table:table-cell>
          <table:table-cell table:style-name="ce76"/>
          <table:table-cell table:style-name="ce2" table:number-columns-repeated="1020"/>
        </table:table-row>
        <table:table-row table:style-name="ro17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14191417" calcext:value-type="float">
            <text:p>14,191,417 </text:p>
          </table:table-cell>
          <table:table-cell table:style-name="ce2" table:number-columns-repeated="1021"/>
        </table:table-row>
        <table:table-row table:style-name="ro21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2">
          <table:table-cell table:style-name="ce59" office:value-type="string" calcext:value-type="string" table:number-columns-spanned="3" table:number-rows-spanned="1">
            <text:p>註：本表係採現金及約當現金基礎，包括現金及自投資日起<text:span text:style-name="T11">3</text:span><text:span text:style-name="T12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23">
          <table:table-cell table:style-name="ce60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5.33mm" style:first-page-number="continue" style:scale-to="95%" style:table-centering="horizontal" style:writing-mode="lr-tb"/>
      <style:header-style>
        <style:header-footer-properties fo:min-height="7.5mm" fo:margin-left="7.99mm" fo:margin-right="13.67mm" fo:margin-bottom="7.76mm"/>
      </style:header-style>
      <style:footer-style>
        <style:header-footer-properties fo:min-height="7.5mm" fo:margin-left="7.99mm" fo:margin-right="13.6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57</meta:creation-date>
    <dc:creator>chachaki</dc:creator>
    <dc:date>2009-08-10T11:42:40</dc:date>
    <meta:document-statistic meta:table-count="2" meta:cell-count="21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5.xml><?xml version="1.0" encoding="utf-8"?>
<!DOCTYPE module  PUBLIC '-//OpenOffice.org//DTD OfficeDocument 1.0//EN'  'module.dtd'>
<script:module xmlns:script="http://openoffice.org/2000/script" script:name="Sheet115" script:language="StarBasic" script:moduleType="document">Rem Attribute VBA_ModuleType=VBADocumentModule
Option VBASupport 1
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5"/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