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16.xml" manifest:media-type="text/xml"/>
  <manifest:file-entry manifest:full-path="Basic/VBAProject/Sheet2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通<text:span text:style-name="T1"> </text:span><text:span text:style-name="T2">訊</text:span><text:span text:style-name="T3"> </text:span><text:span text:style-name="T2">傳</text:span><text:span text:style-name="T3"> </text:span><text:span text:style-name="T2">播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641192" calcext:value-type="float">
            <text:p>641,19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500042" calcext:value-type="float">
            <text:p>500,04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20260" calcext:value-type="float">
            <text:p>520,26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41150" calcext:value-type="float">
            <text:p>141,150 </text:p>
          </table:table-cell>
          <table:table-cell table:style-name="ce20" office:value-type="float" office:value="28.23" calcext:value-type="float">
            <text:p>28.23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639958" calcext:value-type="float">
            <text:p>639,958 </text:p>
          </table:table-cell>
          <table:table-cell table:style-name="ce21" office:value-type="float" office:value="99.81" calcext:value-type="float">
            <text:p>99.81 </text:p>
          </table:table-cell>
          <table:table-cell table:style-name="ce16" office:value-type="float" office:value="499542" calcext:value-type="float">
            <text:p>499,542 </text:p>
          </table:table-cell>
          <table:table-cell table:style-name="ce21" office:value-type="float" office:value="99.9" calcext:value-type="float">
            <text:p>99.90 </text:p>
          </table:table-cell>
          <table:table-cell table:style-name="ce28" office:value-type="float" office:value="516574" calcext:value-type="float">
            <text:p>516,574 </text:p>
          </table:table-cell>
          <table:table-cell table:style-name="ce21" office:value-type="float" office:value="99.29" calcext:value-type="float">
            <text:p>99.29 </text:p>
          </table:table-cell>
          <table:table-cell table:style-name="ce36" office:value-type="float" office:value="140416" calcext:value-type="float">
            <text:p>140,416 </text:p>
          </table:table-cell>
          <table:table-cell table:style-name="ce21" office:value-type="float" office:value="28.11" calcext:value-type="float">
            <text:p>28.1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234" calcext:value-type="float">
            <text:p>1,234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16" office:value-type="float" office:value="500" calcext:value-type="float">
            <text:p>500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8" office:value-type="float" office:value="1921" calcext:value-type="float">
            <text:p>1,921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36" office:value-type="float" office:value="734" calcext:value-type="float">
            <text:p>734 </text:p>
          </table:table-cell>
          <table:table-cell table:style-name="ce21" office:value-type="float" office:value="146.8" calcext:value-type="float">
            <text:p>146.8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765" calcext:value-type="float">
            <text:p>1,765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617714" calcext:value-type="float">
            <text:p>617,714 </text:p>
          </table:table-cell>
          <table:table-cell table:style-name="ce20" office:value-type="float" office:value="96.34" calcext:value-type="float">
            <text:p>96.34 </text:p>
          </table:table-cell>
          <table:table-cell table:style-name="ce15" office:value-type="float" office:value="497350" calcext:value-type="float">
            <text:p>497,350 </text:p>
          </table:table-cell>
          <table:table-cell table:style-name="ce20" office:value-type="float" office:value="99.46" calcext:value-type="float">
            <text:p>99.46 </text:p>
          </table:table-cell>
          <table:table-cell table:style-name="ce29" office:value-type="float" office:value="421882" calcext:value-type="float">
            <text:p>421,882 </text:p>
          </table:table-cell>
          <table:table-cell table:style-name="ce20" office:value-type="float" office:value="81.09" calcext:value-type="float">
            <text:p>81.09 </text:p>
          </table:table-cell>
          <table:table-cell table:style-name="ce15" office:value-type="float" office:value="120364" calcext:value-type="float">
            <text:p>120,364 </text:p>
          </table:table-cell>
          <table:table-cell table:style-name="ce20" office:value-type="float" office:value="24.2" calcext:value-type="float">
            <text:p>24.20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通訊傳播監理政策企劃</text:p>
            <text:p>  計畫</text:p>
          </table:table-cell>
          <table:table-cell table:style-name="ce16" office:value-type="float" office:value="271597" calcext:value-type="float">
            <text:p>271,597 </text:p>
          </table:table-cell>
          <table:table-cell table:style-name="ce21" office:value-type="float" office:value="42.36" calcext:value-type="float">
            <text:p>42.36 </text:p>
          </table:table-cell>
          <table:table-cell table:style-name="ce16" office:value-type="float" office:value="182314" calcext:value-type="float">
            <text:p>182,314 </text:p>
          </table:table-cell>
          <table:table-cell table:style-name="ce21" office:value-type="float" office:value="36.46" calcext:value-type="float">
            <text:p>36.46 </text:p>
          </table:table-cell>
          <table:table-cell table:style-name="ce30" office:value-type="float" office:value="170289" calcext:value-type="float">
            <text:p>170,289 </text:p>
          </table:table-cell>
          <table:table-cell table:style-name="ce21" office:value-type="float" office:value="32.73" calcext:value-type="float">
            <text:p>32.73 </text:p>
          </table:table-cell>
          <table:table-cell table:style-name="ce36" office:value-type="float" office:value="89283" calcext:value-type="float">
            <text:p>89,283 </text:p>
          </table:table-cell>
          <table:table-cell table:style-name="ce21" office:value-type="float" office:value="48.97" calcext:value-type="float">
            <text:p>48.9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通訊傳播事業監理計畫</text:p>
          </table:table-cell>
          <table:table-cell table:style-name="ce16" office:value-type="float" office:value="19705" calcext:value-type="float">
            <text:p>19,705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16" office:value-type="float" office:value="10242" calcext:value-type="float">
            <text:p>10,24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0" office:value-type="float" office:value="10409" calcext:value-type="float">
            <text:p>10,409 </text:p>
          </table:table-cell>
          <table:table-cell table:style-name="ce21" office:value-type="float" office:value="2" calcext:value-type="float">
            <text:p>2.00 </text:p>
          </table:table-cell>
          <table:table-cell table:style-name="ce36" office:value-type="float" office:value="9463" calcext:value-type="float">
            <text:p>9,463 </text:p>
          </table:table-cell>
          <table:table-cell table:style-name="ce21" office:value-type="float" office:value="92.39" calcext:value-type="float">
            <text:p>92.39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通訊傳播資源管理計畫</text:p>
          </table:table-cell>
          <table:table-cell table:style-name="ce16" office:value-type="float" office:value="58034" calcext:value-type="float">
            <text:p>58,034 </text:p>
          </table:table-cell>
          <table:table-cell table:style-name="ce21" office:value-type="float" office:value="9.05" calcext:value-type="float">
            <text:p>9.05 </text:p>
          </table:table-cell>
          <table:table-cell table:style-name="ce16" office:value-type="float" office:value="35013" calcext:value-type="float">
            <text:p>35,013 </text:p>
          </table:table-cell>
          <table:table-cell table:style-name="ce21" office:value-type="float" office:value="7" calcext:value-type="float">
            <text:p>7.00 </text:p>
          </table:table-cell>
          <table:table-cell table:style-name="ce30" office:value-type="float" office:value="30768" calcext:value-type="float">
            <text:p>30,768 </text:p>
          </table:table-cell>
          <table:table-cell table:style-name="ce21" office:value-type="float" office:value="5.91" calcext:value-type="float">
            <text:p>5.91 </text:p>
          </table:table-cell>
          <table:table-cell table:style-name="ce36" office:value-type="float" office:value="23021" calcext:value-type="float">
            <text:p>23,021 </text:p>
          </table:table-cell>
          <table:table-cell table:style-name="ce21" office:value-type="float" office:value="65.75" calcext:value-type="float">
            <text:p>65.75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通訊傳播技術業務監理</text:p>
            <text:p>  計畫</text:p>
          </table:table-cell>
          <table:table-cell table:style-name="ce16" office:value-type="float" office:value="71236" calcext:value-type="float">
            <text:p>71,236 </text:p>
          </table:table-cell>
          <table:table-cell table:style-name="ce21" office:value-type="float" office:value="11.11" calcext:value-type="float">
            <text:p>11.11 </text:p>
          </table:table-cell>
          <table:table-cell table:style-name="ce16" office:value-type="float" office:value="80665" calcext:value-type="float">
            <text:p>80,665 </text:p>
          </table:table-cell>
          <table:table-cell table:style-name="ce21" office:value-type="float" office:value="16.13" calcext:value-type="float">
            <text:p>16.13 </text:p>
          </table:table-cell>
          <table:table-cell table:style-name="ce30" office:value-type="float" office:value="49667" calcext:value-type="float">
            <text:p>49,667 </text:p>
          </table:table-cell>
          <table:table-cell table:style-name="ce21" office:value-type="float" office:value="9.55" calcext:value-type="float">
            <text:p>9.55 </text:p>
          </table:table-cell>
          <table:table-cell table:style-name="ce36" office:value-type="float" office:value="-9429" calcext:value-type="float">
            <text:p>-9,429 </text:p>
          </table:table-cell>
          <table:table-cell table:style-name="ce21" office:value-type="float" office:value="11.69" calcext:value-type="float">
            <text:p>11.69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廣播電視事業管理計畫</text:p>
          </table:table-cell>
          <table:table-cell table:style-name="ce16" office:value-type="float" office:value="19908" calcext:value-type="float">
            <text:p>19,908 </text:p>
          </table:table-cell>
          <table:table-cell table:style-name="ce21" office:value-type="float" office:value="3.1" calcext:value-type="float">
            <text:p>3.10 </text:p>
          </table:table-cell>
          <table:table-cell table:style-name="ce16" office:value-type="float" office:value="18136" calcext:value-type="float">
            <text:p>18,136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0" office:value-type="float" office:value="14900" calcext:value-type="float">
            <text:p>14,90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21" office:value-type="float" office:value="9.77" calcext:value-type="float">
            <text:p>9.7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法制業務計畫</text:p>
          </table:table-cell>
          <table:table-cell table:style-name="ce16" office:value-type="float" office:value="14615" calcext:value-type="float">
            <text:p>14,61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16" office:value-type="float" office:value="17248" calcext:value-type="float">
            <text:p>17,248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0" office:value-type="float" office:value="5011" calcext:value-type="float">
            <text:p>5,011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36" office:value-type="float" office:value="-2633" calcext:value-type="float">
            <text:p>-2,633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地區監理計畫</text:p>
          </table:table-cell>
          <table:table-cell table:style-name="ce16" office:value-type="float" office:value="86807" calcext:value-type="float">
            <text:p>86,807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16" office:value-type="float" office:value="68994" calcext:value-type="float">
            <text:p>68,994 </text:p>
          </table:table-cell>
          <table:table-cell table:style-name="ce21" office:value-type="float" office:value="13.8" calcext:value-type="float">
            <text:p>13.80 </text:p>
          </table:table-cell>
          <table:table-cell table:style-name="ce30" office:value-type="float" office:value="55163" calcext:value-type="float">
            <text:p>55,163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6" office:value-type="float" office:value="17813" calcext:value-type="float">
            <text:p>17,813 </text:p>
          </table:table-cell>
          <table:table-cell table:style-name="ce21" office:value-type="float" office:value="25.82" calcext:value-type="float">
            <text:p>25.8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73612" calcext:value-type="float">
            <text:p>73,612 </text:p>
          </table:table-cell>
          <table:table-cell table:style-name="ce21" office:value-type="float" office:value="11.48" calcext:value-type="float">
            <text:p>11.48 </text:p>
          </table:table-cell>
          <table:table-cell table:style-name="ce16" office:value-type="float" office:value="78668" calcext:value-type="float">
            <text:p>78,668 </text:p>
          </table:table-cell>
          <table:table-cell table:style-name="ce21" office:value-type="float" office:value="15.73" calcext:value-type="float">
            <text:p>15.73 </text:p>
          </table:table-cell>
          <table:table-cell table:style-name="ce30" office:value-type="float" office:value="63927" calcext:value-type="float">
            <text:p>63,927 </text:p>
          </table:table-cell>
          <table:table-cell table:style-name="ce21" office:value-type="float" office:value="12.29" calcext:value-type="float">
            <text:p>12.29 </text:p>
          </table:table-cell>
          <table:table-cell table:style-name="ce36" office:value-type="float" office:value="-5056" calcext:value-type="float">
            <text:p>-5,056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建築及設備計畫</text:p>
          </table:table-cell>
          <table:table-cell table:style-name="ce16" office:value-type="float" office:value="2200" calcext:value-type="float">
            <text:p>2,200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16" office:value-type="float" office:value="6070" calcext:value-type="float">
            <text:p>6,070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30" office:value-type="float" office:value="21748" calcext:value-type="float">
            <text:p>21,748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6" office:value-type="float" office:value="-3870" calcext:value-type="float">
            <text:p>-3,870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3478" calcext:value-type="float">
            <text:p>23,478 </text:p>
          </table:table-cell>
          <table:table-cell table:style-name="ce20" office:value-type="float" office:value="3.66" calcext:value-type="float">
            <text:p>3.66 </text:p>
          </table:table-cell>
          <table:table-cell table:style-name="ce15" office:value-type="float" office:value="2692" calcext:value-type="float">
            <text:p>2,692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31" office:value-type="float" office:value="98378" calcext:value-type="float">
            <text:p>98,378 </text:p>
          </table:table-cell>
          <table:table-cell table:style-name="ce20" office:value-type="float" office:value="18.91" calcext:value-type="float">
            <text:p>18.91 </text:p>
          </table:table-cell>
          <table:table-cell table:style-name="ce15" office:value-type="float" office:value="20786" calcext:value-type="float">
            <text:p>20,786 </text:p>
          </table:table-cell>
          <table:table-cell table:style-name="ce20" office:value-type="float" office:value="772.14" calcext:value-type="float">
            <text:p>772.1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87822" calcext:value-type="float">
            <text:p>87,822 </text:p>
          </table:table-cell>
          <table:table-cell table:style-name="ce22"/>
          <table:table-cell table:style-name="ce17" office:value-type="float" office:value="9874" calcext:value-type="float">
            <text:p>9,874 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11300" calcext:value-type="float">
            <text:p>111,300 </text:p>
          </table:table-cell>
          <table:table-cell table:style-name="ce18"/>
          <table:table-cell table:style-name="ce18" office:value-type="float" office:value="12566" calcext:value-type="float">
            <text:p>12,566 </text:p>
          </table:table-cell>
          <table:table-cell table:style-name="ce25"/>
          <table:table-cell table:style-name="ce33" office:value-type="float" office:value="98378" calcext:value-type="float">
            <text:p>98,378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6">
          <table:table-cell table:style-name="ce49" office:value-type="string" calcext:value-type="string" table:number-columns-spanned="3" table:number-rows-spanned="1">
            <text:p>通 訊 傳 播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8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6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23478" calcext:value-type="float">
            <text:p>23,478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23478" calcext:value-type="float">
            <text:p>23,478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-8000" calcext:value-type="float">
            <text:p>-8,000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8000" calcext:value-type="float">
            <text:p>-8,000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5478" calcext:value-type="float">
            <text:p>15,478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386638" calcext:value-type="float">
            <text:p>386,638 </text:p>
          </table:table-cell>
          <table:table-cell table:style-name="ce74"/>
          <table:table-cell table:style-name="ce2" table:number-columns-repeated="1020"/>
        </table:table-row>
        <table:table-row table:style-name="ro16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402116" calcext:value-type="float">
            <text:p>402,116 </text:p>
          </table:table-cell>
          <table:table-cell table:style-name="ce2" table:number-columns-repeated="1021"/>
        </table:table-row>
        <table:table-row table:style-name="ro20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58</meta:creation-date>
    <dc:creator>chachaki</dc:creator>
    <dc:date>2009-08-10T11:42:42</dc:date>
    <meta:document-statistic meta:table-count="2" meta:cell-count="2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6.xml><?xml version="1.0" encoding="utf-8"?>
<!DOCTYPE module  PUBLIC '-//OpenOffice.org//DTD OfficeDocument 1.0//EN'  'module.dtd'>
<script:module xmlns:script="http://openoffice.org/2000/script" script:name="Sheet116" script:language="StarBasic" script:moduleType="document">Rem Attribute VBA_ModuleType=VBADocumentModule
Option VBASupport 1
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6"/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