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2.63mm"/>
    </style:style>
    <style:style style:name="co2" style:family="table-column">
      <style:table-column-properties fo:break-before="auto" style:column-width="26.18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54.22mm"/>
    </style:style>
    <style:style style:name="co6" style:family="table-column">
      <style:table-column-properties fo:break-before="auto" style:column-width="38.35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36.23mm"/>
    </style:style>
    <style:style style:name="co9" style:family="table-column">
      <style:table-column-properties fo:break-before="auto" style:column-width="24.59mm"/>
    </style:style>
    <style:style style:name="co10" style:family="table-column">
      <style:table-column-properties fo:break-before="auto" style:column-width="53.9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6.69mm" fo:break-before="auto" style:use-optimal-row-height="false"/>
    </style:style>
    <style:style style:name="ta1" style:family="table" style:master-page-name="PageStyle_5f_綜計表_28_總表_29_">
      <style:table-properties table:display="true" style:writing-mode="lr-tb"/>
    </style:style>
    <style:style style:name="ta2" style:family="table" style:master-page-name="PageStyle_5f_作業-in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3pt" fo:font-style="normal" fo:text-shadow="none" style:text-underline-style="none" fo:font-weight="bold" style:font-name-asian="華康粗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作業基金-空白表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作業基金-空白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作業基金-空白表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作業基金-空白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作業基金-空白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作業基金-空白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2pt" style:font-name-asian="華康中黑體" style:font-size-asian="12pt" style:font-size-complex="12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中黑體" style:font-name-asian="華康中黑體"/>
    </style:style>
    <style:style style:name="T8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綜計表(總表)" table:style-name="ta1" table:print-ranges="'綜計表(總表)'.A1:'綜計表(總表)'.G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作　業　基　金　收　支　餘　絀　綜　計　表</text:p>
          </table:table-cell>
          <table:covered-table-cell table:number-columns-repeated="6" table:style-name="ce13"/>
          <table:table-cell table:style-name="ce3" table:number-columns-repeated="1017"/>
        </table:table-row>
        <table:table-row table:style-name="ro2" table:visibility="collapse">
          <table:table-cell table:style-name="ce2" office:value-type="string" calcext:value-type="string" table:number-columns-spanned="7" table:number-rows-spanned="1">
            <text:p>附屬單位預算（非營業部分）作業收支綜計表</text:p>
          </table:table-cell>
          <table:covered-table-cell table:number-columns-repeated="6" table:style-name="ce13"/>
          <table:table-cell table:style-name="ce3" table:number-columns-repeated="1017"/>
        </table:table-row>
        <table:table-row table:style-name="ro3">
          <table:table-cell table:style-name="ce3"/>
          <table:table-cell table:style-name="ce14" table:number-columns-repeated="4"/>
          <table:table-cell table:style-name="ce14" office:value-type="string" calcext:value-type="string">
            <text:p>　　　　（依收支科目分列）</text:p>
          </table:table-cell>
          <table:table-cell table:style-name="ce3"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　　　　　　　<text:span text:style-name="T1">      </text:span><text:span text:style-name="T2">中</text:span><text:span text:style-name="T3"> </text:span><text:span text:style-name="T2">華</text:span><text:span text:style-name="T3"> </text:span><text:span text:style-name="T2">民</text:span><text:span text:style-name="T3"> </text:span><text:span text:style-name="T2">國</text:span><text:span text:style-name="T3"> 98 </text:span><text:span text:style-name="T2">年</text:span><text:span text:style-name="T3"> </text:span><text:span text:style-name="T2">度</text:span></text:p>
          </table:table-cell>
          <table:covered-table-cell table:number-columns-repeated="4" table:style-name="ce4"/>
          <table:table-cell table:style-name="ce3"/>
          <table:table-cell table:style-name="ce26" office:value-type="string" calcext:value-type="string">
            <text:p>單位：新臺幣千元</text:p>
          </table:table-cell>
          <table:table-cell table:style-name="ce3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科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比較增減(-)</text:p>
          </table:table-cell>
          <table:covered-table-cell table:style-name="ce27"/>
          <table:table-cell table:style-name="ce3" table:number-columns-repeated="1017"/>
        </table:table-row>
        <table:table-row table:style-name="ro6">
          <table:covered-table-cell table:style-name="ce6"/>
          <table:table-cell table:style-name="ce16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3" table:number-columns-repeated="1017"/>
        </table:table-row>
        <table:table-row table:style-name="ro7">
          <table:table-cell table:style-name="ce7" office:value-type="string" calcext:value-type="string">
            <text:p>業務收入</text:p>
          </table:table-cell>
          <table:table-cell table:style-name="ce17" office:value-type="float" office:value="404812878" calcext:value-type="float">
            <text:p>404,812,87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office:value-type="float" office:value="377374438" calcext:value-type="float">
            <text:p>377,374,43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office:value-type="float" office:value="27438440" calcext:value-type="float">
            <text:p>27,438,440 </text:p>
          </table:table-cell>
          <table:table-cell table:style-name="ce28" office:value-type="float" office:value="7.27" calcext:value-type="float">
            <text:p>7.27 </text:p>
          </table:table-cell>
          <table:table-cell table:style-name="ce31"/>
          <table:table-cell table:style-name="ce3" table:number-columns-repeated="1016"/>
        </table:table-row>
        <table:table-row table:style-name="ro7">
          <table:table-cell table:style-name="ce8" office:value-type="string" calcext:value-type="string">
            <text:p>　勞務收入</text:p>
          </table:table-cell>
          <table:table-cell table:style-name="ce18" office:value-type="float" office:value="68810701" calcext:value-type="float">
            <text:p>68,810,701 </text:p>
          </table:table-cell>
          <table:table-cell table:style-name="ce22" office:value-type="float" office:value="17" calcext:value-type="float">
            <text:p>17.00 </text:p>
          </table:table-cell>
          <table:table-cell table:style-name="ce18" office:value-type="float" office:value="73614625" calcext:value-type="float">
            <text:p>73,614,625 </text:p>
          </table:table-cell>
          <table:table-cell table:style-name="ce22" office:value-type="float" office:value="19.51" calcext:value-type="float">
            <text:p>19.51 </text:p>
          </table:table-cell>
          <table:table-cell table:style-name="ce18" office:value-type="float" office:value="-4803924" calcext:value-type="float">
            <text:p>-4,803,924 </text:p>
          </table:table-cell>
          <table:table-cell table:style-name="ce29" office:value-type="float" office:value="6.53" calcext:value-type="float">
            <text:p>6.53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銷貨收入</text:p>
          </table:table-cell>
          <table:table-cell table:style-name="ce18" office:value-type="float" office:value="34647799" calcext:value-type="float">
            <text:p>34,647,799 </text:p>
          </table:table-cell>
          <table:table-cell table:style-name="ce22" office:value-type="float" office:value="8.56" calcext:value-type="float">
            <text:p>8.56 </text:p>
          </table:table-cell>
          <table:table-cell table:style-name="ce18" office:value-type="float" office:value="37256188" calcext:value-type="float">
            <text:p>37,256,188 </text:p>
          </table:table-cell>
          <table:table-cell table:style-name="ce22" office:value-type="float" office:value="9.87" calcext:value-type="float">
            <text:p>9.87 </text:p>
          </table:table-cell>
          <table:table-cell table:style-name="ce18" office:value-type="float" office:value="-2608389" calcext:value-type="float">
            <text:p>-2,608,389 </text:p>
          </table:table-cell>
          <table:table-cell table:style-name="ce29" office:value-type="float" office:value="7" calcext:value-type="float">
            <text:p>7.00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教學收入</text:p>
          </table:table-cell>
          <table:table-cell table:style-name="ce18" office:value-type="float" office:value="22334988" calcext:value-type="float">
            <text:p>22,334,988 </text:p>
          </table:table-cell>
          <table:table-cell table:style-name="ce22" office:value-type="float" office:value="5.52" calcext:value-type="float">
            <text:p>5.52 </text:p>
          </table:table-cell>
          <table:table-cell table:style-name="ce18" office:value-type="float" office:value="21085549" calcext:value-type="float">
            <text:p>21,085,549 </text:p>
          </table:table-cell>
          <table:table-cell table:style-name="ce22" office:value-type="float" office:value="5.59" calcext:value-type="float">
            <text:p>5.59 </text:p>
          </table:table-cell>
          <table:table-cell table:style-name="ce18" office:value-type="float" office:value="1249439" calcext:value-type="float">
            <text:p>1,249,439 </text:p>
          </table:table-cell>
          <table:table-cell table:style-name="ce29" office:value-type="float" office:value="5.93" calcext:value-type="float">
            <text:p>5.93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租金及權利金收入</text:p>
          </table:table-cell>
          <table:table-cell table:style-name="ce18" office:value-type="float" office:value="12836647" calcext:value-type="float">
            <text:p>12,836,647 </text:p>
          </table:table-cell>
          <table:table-cell table:style-name="ce22" office:value-type="float" office:value="3.17" calcext:value-type="float">
            <text:p>3.17 </text:p>
          </table:table-cell>
          <table:table-cell table:style-name="ce18" office:value-type="float" office:value="13254046" calcext:value-type="float">
            <text:p>13,254,046 </text:p>
          </table:table-cell>
          <table:table-cell table:style-name="ce22" office:value-type="float" office:value="3.51" calcext:value-type="float">
            <text:p>3.51 </text:p>
          </table:table-cell>
          <table:table-cell table:style-name="ce18" office:value-type="float" office:value="-417399" calcext:value-type="float">
            <text:p>-417,399 </text:p>
          </table:table-cell>
          <table:table-cell table:style-name="ce29" office:value-type="float" office:value="3.15" calcext:value-type="float">
            <text:p>3.15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投融資業務收入</text:p>
          </table:table-cell>
          <table:table-cell table:style-name="ce18" office:value-type="float" office:value="14598618" calcext:value-type="float">
            <text:p>14,598,618 </text:p>
          </table:table-cell>
          <table:table-cell table:style-name="ce22" office:value-type="float" office:value="3.61" calcext:value-type="float">
            <text:p>3.61 </text:p>
          </table:table-cell>
          <table:table-cell table:style-name="ce18" office:value-type="float" office:value="20008703" calcext:value-type="float">
            <text:p>20,008,703 </text:p>
          </table:table-cell>
          <table:table-cell table:style-name="ce22" office:value-type="float" office:value="5.3" calcext:value-type="float">
            <text:p>5.30 </text:p>
          </table:table-cell>
          <table:table-cell table:style-name="ce18" office:value-type="float" office:value="-5410085" calcext:value-type="float">
            <text:p>-5,410,085 </text:p>
          </table:table-cell>
          <table:table-cell table:style-name="ce29" office:value-type="float" office:value="27.04" calcext:value-type="float">
            <text:p>27.04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醫療收入</text:p>
          </table:table-cell>
          <table:table-cell table:style-name="ce18" office:value-type="float" office:value="94184645" calcext:value-type="float">
            <text:p>94,184,645 </text:p>
          </table:table-cell>
          <table:table-cell table:style-name="ce22" office:value-type="float" office:value="23.27" calcext:value-type="float">
            <text:p>23.27 </text:p>
          </table:table-cell>
          <table:table-cell table:style-name="ce18" office:value-type="float" office:value="89167344" calcext:value-type="float">
            <text:p>89,167,344 </text:p>
          </table:table-cell>
          <table:table-cell table:style-name="ce22" office:value-type="float" office:value="23.63" calcext:value-type="float">
            <text:p>23.63 </text:p>
          </table:table-cell>
          <table:table-cell table:style-name="ce18" office:value-type="float" office:value="5017301" calcext:value-type="float">
            <text:p>5,017,301 </text:p>
          </table:table-cell>
          <table:table-cell table:style-name="ce29" office:value-type="float" office:value="5.63" calcext:value-type="float">
            <text:p>5.63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徵收收入</text:p>
          </table:table-cell>
          <table:table-cell table:style-name="ce18" office:value-type="float" office:value="1506500" calcext:value-type="float">
            <text:p>1,506,500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18" office:value-type="float" office:value="1390000" calcext:value-type="float">
            <text:p>1,390,000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18" office:value-type="float" office:value="116500" calcext:value-type="float">
            <text:p>116,500 </text:p>
          </table:table-cell>
          <table:table-cell table:style-name="ce29" office:value-type="float" office:value="8.38" calcext:value-type="float">
            <text:p>8.38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保險收入</text:p>
          </table:table-cell>
          <table:table-cell table:style-name="ce18" office:value-type="float" office:value="66321519" calcext:value-type="float">
            <text:p>66,321,519 </text:p>
          </table:table-cell>
          <table:table-cell table:style-name="ce22" office:value-type="float" office:value="16.38" calcext:value-type="float">
            <text:p>16.38 </text:p>
          </table:table-cell>
          <table:table-cell table:style-name="ce18" office:value-type="float" office:value="14036917" calcext:value-type="float">
            <text:p>14,036,917 </text:p>
          </table:table-cell>
          <table:table-cell table:style-name="ce22" office:value-type="float" office:value="3.72" calcext:value-type="float">
            <text:p>3.72 </text:p>
          </table:table-cell>
          <table:table-cell table:style-name="ce18" office:value-type="float" office:value="52284602" calcext:value-type="float">
            <text:p>52,284,602 </text:p>
          </table:table-cell>
          <table:table-cell table:style-name="ce29" office:value-type="float" office:value="372.48" calcext:value-type="float">
            <text:p>372.48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其他業務收入</text:p>
          </table:table-cell>
          <table:table-cell table:style-name="ce18" office:value-type="float" office:value="89571461" calcext:value-type="float">
            <text:p>89,571,461 </text:p>
          </table:table-cell>
          <table:table-cell table:style-name="ce22" office:value-type="float" office:value="22.13" calcext:value-type="float">
            <text:p>22.13 </text:p>
          </table:table-cell>
          <table:table-cell table:style-name="ce18" office:value-type="float" office:value="107561066" calcext:value-type="float">
            <text:p>107,561,066 </text:p>
          </table:table-cell>
          <table:table-cell table:style-name="ce22" office:value-type="float" office:value="28.5" calcext:value-type="float">
            <text:p>28.50 </text:p>
          </table:table-cell>
          <table:table-cell table:style-name="ce18" office:value-type="float" office:value="-17989605" calcext:value-type="float">
            <text:p>-17,989,605 </text:p>
          </table:table-cell>
          <table:table-cell table:style-name="ce29" office:value-type="float" office:value="16.73" calcext:value-type="float">
            <text:p>16.73 </text:p>
          </table:table-cell>
          <table:table-cell table:style-name="ce3" table:number-columns-repeated="1017"/>
        </table:table-row>
        <table:table-row table:style-name="ro8">
          <table:table-cell table:style-name="ce7" office:value-type="string" calcext:value-type="string">
            <text:p>業務成本與費用</text:p>
          </table:table-cell>
          <table:table-cell table:style-name="ce17" office:value-type="float" office:value="367808101" calcext:value-type="float">
            <text:p>367,808,101 </text:p>
          </table:table-cell>
          <table:table-cell table:style-name="ce21" office:value-type="float" office:value="90.86" calcext:value-type="float">
            <text:p>90.86 </text:p>
          </table:table-cell>
          <table:table-cell table:style-name="ce17" office:value-type="float" office:value="325218259" calcext:value-type="float">
            <text:p>325,218,259 </text:p>
          </table:table-cell>
          <table:table-cell table:style-name="ce21" office:value-type="float" office:value="86.18" calcext:value-type="float">
            <text:p>86.18 </text:p>
          </table:table-cell>
          <table:table-cell table:style-name="ce17" office:value-type="float" office:value="42589842" calcext:value-type="float">
            <text:p>42,589,842 </text:p>
          </table:table-cell>
          <table:table-cell table:style-name="ce28" office:value-type="float" office:value="13.1" calcext:value-type="float">
            <text:p>13.10 </text:p>
          </table:table-cell>
          <table:table-cell table:style-name="ce31"/>
          <table:table-cell table:style-name="ce3" table:number-columns-repeated="1016"/>
        </table:table-row>
        <table:table-row table:style-name="ro8">
          <table:table-cell table:style-name="ce8" office:value-type="string" calcext:value-type="string">
            <text:p>　勞務成本</text:p>
          </table:table-cell>
          <table:table-cell table:style-name="ce18" office:value-type="float" office:value="48290629" calcext:value-type="float">
            <text:p>48,290,629 </text:p>
          </table:table-cell>
          <table:table-cell table:style-name="ce22" office:value-type="float" office:value="11.93" calcext:value-type="float">
            <text:p>11.93 </text:p>
          </table:table-cell>
          <table:table-cell table:style-name="ce18" office:value-type="float" office:value="50804424" calcext:value-type="float">
            <text:p>50,804,424 </text:p>
          </table:table-cell>
          <table:table-cell table:style-name="ce22" office:value-type="float" office:value="13.46" calcext:value-type="float">
            <text:p>13.46 </text:p>
          </table:table-cell>
          <table:table-cell table:style-name="ce18" office:value-type="float" office:value="-2513795" calcext:value-type="float">
            <text:p>-2,513,795 </text:p>
          </table:table-cell>
          <table:table-cell table:style-name="ce29" office:value-type="float" office:value="4.95" calcext:value-type="float">
            <text:p>4.95 </text:p>
          </table:table-cell>
          <table:table-cell table:style-name="ce3" table:number-columns-repeated="1017"/>
        </table:table-row>
        <table:table-row table:style-name="ro8">
          <table:table-cell table:style-name="ce8" office:value-type="string" calcext:value-type="string">
            <text:p>　銷貨成本</text:p>
          </table:table-cell>
          <table:table-cell table:style-name="ce18" office:value-type="float" office:value="32396627" calcext:value-type="float">
            <text:p>32,396,627 </text:p>
          </table:table-cell>
          <table:table-cell table:style-name="ce22" office:value-type="float" office:value="8" calcext:value-type="float">
            <text:p>8.00 </text:p>
          </table:table-cell>
          <table:table-cell table:style-name="ce18" office:value-type="float" office:value="34778618" calcext:value-type="float">
            <text:p>34,778,618 </text:p>
          </table:table-cell>
          <table:table-cell table:style-name="ce22" office:value-type="float" office:value="9.22" calcext:value-type="float">
            <text:p>9.22 </text:p>
          </table:table-cell>
          <table:table-cell table:style-name="ce18" office:value-type="float" office:value="-2381991" calcext:value-type="float">
            <text:p>-2,381,991 </text:p>
          </table:table-cell>
          <table:table-cell table:style-name="ce29" office:value-type="float" office:value="6.85" calcext:value-type="float">
            <text:p>6.85 </text:p>
          </table:table-cell>
          <table:table-cell table:style-name="ce3" table:number-columns-repeated="1017"/>
        </table:table-row>
        <table:table-row table:style-name="ro8">
          <table:table-cell table:style-name="ce8" office:value-type="string" calcext:value-type="string">
            <text:p>　教學成本</text:p>
          </table:table-cell>
          <table:table-cell table:style-name="ce18" office:value-type="float" office:value="66026560" calcext:value-type="float">
            <text:p>66,026,560 </text:p>
          </table:table-cell>
          <table:table-cell table:style-name="ce22" office:value-type="float" office:value="16.31" calcext:value-type="float">
            <text:p>16.31 </text:p>
          </table:table-cell>
          <table:table-cell table:style-name="ce18" office:value-type="float" office:value="51353493" calcext:value-type="float">
            <text:p>51,353,493 </text:p>
          </table:table-cell>
          <table:table-cell table:style-name="ce22" office:value-type="float" office:value="13.61" calcext:value-type="float">
            <text:p>13.61 </text:p>
          </table:table-cell>
          <table:table-cell table:style-name="ce18" office:value-type="float" office:value="14673067" calcext:value-type="float">
            <text:p>14,673,067 </text:p>
          </table:table-cell>
          <table:table-cell table:style-name="ce29" office:value-type="float" office:value="28.57" calcext:value-type="float">
            <text:p>28.57 </text:p>
          </table:table-cell>
          <table:table-cell table:style-name="ce3" table:number-columns-repeated="1017"/>
        </table:table-row>
        <table:table-row table:style-name="ro8">
          <table:table-cell table:style-name="ce8" office:value-type="string" calcext:value-type="string">
            <text:p>　出租資產成本</text:p>
          </table:table-cell>
          <table:table-cell table:style-name="ce18" office:value-type="float" office:value="3194138" calcext:value-type="float">
            <text:p>3,194,138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18" office:value-type="float" office:value="3044996" calcext:value-type="float">
            <text:p>3,044,996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18" office:value-type="float" office:value="149142" calcext:value-type="float">
            <text:p>149,142 </text:p>
          </table:table-cell>
          <table:table-cell table:style-name="ce29" office:value-type="float" office:value="4.9" calcext:value-type="float">
            <text:p>4.90 </text:p>
          </table:table-cell>
          <table:table-cell table:style-name="ce3" table:number-columns-repeated="1017"/>
        </table:table-row>
        <table:table-row table:style-name="ro8">
          <table:table-cell table:style-name="ce8" office:value-type="string" calcext:value-type="string">
            <text:p>　投融資業務成本</text:p>
          </table:table-cell>
          <table:table-cell table:style-name="ce18" office:value-type="float" office:value="5403238" calcext:value-type="float">
            <text:p>5,403,238 </text:p>
          </table:table-cell>
          <table:table-cell table:style-name="ce22" office:value-type="float" office:value="1.33" calcext:value-type="float">
            <text:p>1.33 </text:p>
          </table:table-cell>
          <table:table-cell table:style-name="ce18" office:value-type="float" office:value="3234093" calcext:value-type="float">
            <text:p>3,234,093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18" office:value-type="float" office:value="2169145" calcext:value-type="float">
            <text:p>2,169,145 </text:p>
          </table:table-cell>
          <table:table-cell table:style-name="ce29" office:value-type="float" office:value="67.07" calcext:value-type="float">
            <text:p>67.07 </text:p>
          </table:table-cell>
          <table:table-cell table:style-name="ce3" table:number-columns-repeated="1017"/>
        </table:table-row>
        <table:table-row table:style-name="ro8">
          <table:table-cell table:style-name="ce8" office:value-type="string" calcext:value-type="string">
            <text:p>　醫療成本</text:p>
          </table:table-cell>
          <table:table-cell table:style-name="ce18" office:value-type="float" office:value="89011919" calcext:value-type="float">
            <text:p>89,011,919 </text:p>
          </table:table-cell>
          <table:table-cell table:style-name="ce22" office:value-type="float" office:value="21.99" calcext:value-type="float">
            <text:p>21.99 </text:p>
          </table:table-cell>
          <table:table-cell table:style-name="ce18" office:value-type="float" office:value="85170218" calcext:value-type="float">
            <text:p>85,170,218 </text:p>
          </table:table-cell>
          <table:table-cell table:style-name="ce22" office:value-type="float" office:value="22.57" calcext:value-type="float">
            <text:p>22.57 </text:p>
          </table:table-cell>
          <table:table-cell table:style-name="ce18" office:value-type="float" office:value="3841701" calcext:value-type="float">
            <text:p>3,841,701 </text:p>
          </table:table-cell>
          <table:table-cell table:style-name="ce29" office:value-type="float" office:value="4.51" calcext:value-type="float">
            <text:p>4.51 </text:p>
          </table:table-cell>
          <table:table-cell table:style-name="ce3" table:number-columns-repeated="1017"/>
        </table:table-row>
        <table:table-row table:style-name="ro8">
          <table:table-cell table:style-name="ce8" office:value-type="string" calcext:value-type="string">
            <text:p>　保險成本</text:p>
          </table:table-cell>
          <table:table-cell table:style-name="ce18" office:value-type="float" office:value="66465884" calcext:value-type="float">
            <text:p>66,465,884 </text:p>
          </table:table-cell>
          <table:table-cell table:style-name="ce22" office:value-type="float" office:value="16.42" calcext:value-type="float">
            <text:p>16.42 </text:p>
          </table:table-cell>
          <table:table-cell table:style-name="ce18" office:value-type="float" office:value="46324721" calcext:value-type="float">
            <text:p>46,324,721 </text:p>
          </table:table-cell>
          <table:table-cell table:style-name="ce22" office:value-type="float" office:value="12.28" calcext:value-type="float">
            <text:p>12.28 </text:p>
          </table:table-cell>
          <table:table-cell table:style-name="ce18" office:value-type="float" office:value="20141163" calcext:value-type="float">
            <text:p>20,141,163 </text:p>
          </table:table-cell>
          <table:table-cell table:style-name="ce29" office:value-type="float" office:value="43.48" calcext:value-type="float">
            <text:p>43.48 </text:p>
          </table:table-cell>
          <table:table-cell table:style-name="ce3" table:number-columns-repeated="1017"/>
        </table:table-row>
        <table:table-row table:style-name="ro8">
          <table:table-cell table:style-name="ce8" office:value-type="string" calcext:value-type="string">
            <text:p>　其他業務成本</text:p>
          </table:table-cell>
          <table:table-cell table:style-name="ce18" office:value-type="float" office:value="4751081" calcext:value-type="float">
            <text:p>4,751,081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18" office:value-type="float" office:value="3431566" calcext:value-type="float">
            <text:p>3,431,566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18" office:value-type="float" office:value="1319515" calcext:value-type="float">
            <text:p>1,319,515 </text:p>
          </table:table-cell>
          <table:table-cell table:style-name="ce29" office:value-type="float" office:value="38.45" calcext:value-type="float">
            <text:p>38.45 </text:p>
          </table:table-cell>
          <table:table-cell table:style-name="ce3" table:number-columns-repeated="1017"/>
        </table:table-row>
        <table:table-row table:style-name="ro8">
          <table:table-cell table:style-name="ce8" office:value-type="string" calcext:value-type="string">
            <text:p>　行銷及業務費用</text:p>
          </table:table-cell>
          <table:table-cell table:style-name="ce18" office:value-type="float" office:value="8938466" calcext:value-type="float">
            <text:p>8,938,466 </text:p>
          </table:table-cell>
          <table:table-cell table:style-name="ce22" office:value-type="float" office:value="2.21" calcext:value-type="float">
            <text:p>2.21 </text:p>
          </table:table-cell>
          <table:table-cell table:style-name="ce18" office:value-type="float" office:value="7290431" calcext:value-type="float">
            <text:p>7,290,431 </text:p>
          </table:table-cell>
          <table:table-cell table:style-name="ce22" office:value-type="float" office:value="1.93" calcext:value-type="float">
            <text:p>1.93 </text:p>
          </table:table-cell>
          <table:table-cell table:style-name="ce18" office:value-type="float" office:value="1648035" calcext:value-type="float">
            <text:p>1,648,035 </text:p>
          </table:table-cell>
          <table:table-cell table:style-name="ce29" office:value-type="float" office:value="22.61" calcext:value-type="float">
            <text:p>22.61 </text:p>
          </table:table-cell>
          <table:table-cell table:style-name="ce3" table:number-columns-repeated="1017"/>
        </table:table-row>
        <table:table-row table:style-name="ro8">
          <table:table-cell table:style-name="ce8" office:value-type="string" calcext:value-type="string">
            <text:p>　管理及總務費用</text:p>
          </table:table-cell>
          <table:table-cell table:style-name="ce18" office:value-type="float" office:value="30015276" calcext:value-type="float">
            <text:p>30,015,276 </text:p>
          </table:table-cell>
          <table:table-cell table:style-name="ce22" office:value-type="float" office:value="7.41" calcext:value-type="float">
            <text:p>7.41 </text:p>
          </table:table-cell>
          <table:table-cell table:style-name="ce18" office:value-type="float" office:value="27374630" calcext:value-type="float">
            <text:p>27,374,630 </text:p>
          </table:table-cell>
          <table:table-cell table:style-name="ce22" office:value-type="float" office:value="7.25" calcext:value-type="float">
            <text:p>7.25 </text:p>
          </table:table-cell>
          <table:table-cell table:style-name="ce18" office:value-type="float" office:value="2640646" calcext:value-type="float">
            <text:p>2,640,646 </text:p>
          </table:table-cell>
          <table:table-cell table:style-name="ce29" office:value-type="float" office:value="9.65" calcext:value-type="float">
            <text:p>9.65 </text:p>
          </table:table-cell>
          <table:table-cell table:style-name="ce3" table:number-columns-repeated="1017"/>
        </table:table-row>
        <table:table-row table:style-name="ro8">
          <table:table-cell table:style-name="ce8" office:value-type="string" calcext:value-type="string">
            <text:p>　研究發展及訓練費用</text:p>
          </table:table-cell>
          <table:table-cell table:style-name="ce18" office:value-type="float" office:value="5575911" calcext:value-type="float">
            <text:p>5,575,911 </text:p>
          </table:table-cell>
          <table:table-cell table:style-name="ce22" office:value-type="float" office:value="1.38" calcext:value-type="float">
            <text:p>1.38 </text:p>
          </table:table-cell>
          <table:table-cell table:style-name="ce18" office:value-type="float" office:value="5933489" calcext:value-type="float">
            <text:p>5,933,489 </text:p>
          </table:table-cell>
          <table:table-cell table:style-name="ce22" office:value-type="float" office:value="1.57" calcext:value-type="float">
            <text:p>1.57 </text:p>
          </table:table-cell>
          <table:table-cell table:style-name="ce18" office:value-type="float" office:value="-357578" calcext:value-type="float">
            <text:p>-357,578 </text:p>
          </table:table-cell>
          <table:table-cell table:style-name="ce29" office:value-type="float" office:value="6.03" calcext:value-type="float">
            <text:p>6.03 </text:p>
          </table:table-cell>
          <table:table-cell table:style-name="ce3" table:number-columns-repeated="1017"/>
        </table:table-row>
        <table:table-row table:style-name="ro8">
          <table:table-cell table:style-name="ce8" office:value-type="string" calcext:value-type="string">
            <text:p>　其他業務費用</text:p>
          </table:table-cell>
          <table:table-cell table:style-name="ce18" office:value-type="float" office:value="7738372" calcext:value-type="float">
            <text:p>7,738,372 </text:p>
          </table:table-cell>
          <table:table-cell table:style-name="ce22" office:value-type="float" office:value="1.91" calcext:value-type="float">
            <text:p>1.91 </text:p>
          </table:table-cell>
          <table:table-cell table:style-name="ce18" office:value-type="float" office:value="6477580" calcext:value-type="float">
            <text:p>6,477,580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18" office:value-type="float" office:value="1260792" calcext:value-type="float">
            <text:p>1,260,792 </text:p>
          </table:table-cell>
          <table:table-cell table:style-name="ce29" office:value-type="float" office:value="19.46" calcext:value-type="float">
            <text:p>19.46 </text:p>
          </table:table-cell>
          <table:table-cell table:style-name="ce3" table:number-columns-repeated="1017"/>
        </table:table-row>
        <table:table-row table:style-name="ro8">
          <table:table-cell table:style-name="ce7" office:value-type="string" calcext:value-type="string">
            <text:p>業務賸餘（短絀－）</text:p>
          </table:table-cell>
          <table:table-cell table:style-name="ce17" office:value-type="float" office:value="37004777" calcext:value-type="float">
            <text:p>37,004,777 </text:p>
          </table:table-cell>
          <table:table-cell table:style-name="ce21" office:value-type="float" office:value="9.14" calcext:value-type="float">
            <text:p>9.14 </text:p>
          </table:table-cell>
          <table:table-cell table:style-name="ce17" office:value-type="float" office:value="52156179" calcext:value-type="float">
            <text:p>52,156,179 </text:p>
          </table:table-cell>
          <table:table-cell table:style-name="ce21" office:value-type="float" office:value="13.82" calcext:value-type="float">
            <text:p>13.82 </text:p>
          </table:table-cell>
          <table:table-cell table:style-name="ce17" office:value-type="float" office:value="-15151402" calcext:value-type="float">
            <text:p>-15,151,402 </text:p>
          </table:table-cell>
          <table:table-cell table:style-name="ce28" office:value-type="float" office:value="29.05" calcext:value-type="float">
            <text:p>29.05 </text:p>
          </table:table-cell>
          <table:table-cell table:style-name="ce32" table:number-columns-repeated="9"/>
          <table:table-cell table:style-name="ce3" table:number-columns-repeated="1008"/>
        </table:table-row>
        <table:table-row table:style-name="ro8">
          <table:table-cell table:style-name="ce7" office:value-type="string" calcext:value-type="string">
            <text:p>業務外收入</text:p>
          </table:table-cell>
          <table:table-cell table:style-name="ce17" office:value-type="float" office:value="8830397" calcext:value-type="float">
            <text:p>8,830,397 </text:p>
          </table:table-cell>
          <table:table-cell table:style-name="ce21" office:value-type="float" office:value="2.18" calcext:value-type="float">
            <text:p>2.18 </text:p>
          </table:table-cell>
          <table:table-cell table:style-name="ce17" office:value-type="float" office:value="8800656" calcext:value-type="float">
            <text:p>8,800,656 </text:p>
          </table:table-cell>
          <table:table-cell table:style-name="ce21" office:value-type="float" office:value="2.33" calcext:value-type="float">
            <text:p>2.33 </text:p>
          </table:table-cell>
          <table:table-cell table:style-name="ce17" office:value-type="float" office:value="29741" calcext:value-type="float">
            <text:p>29,741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32" table:number-columns-repeated="9"/>
          <table:table-cell table:style-name="ce3" table:number-columns-repeated="1008"/>
        </table:table-row>
        <table:table-row table:style-name="ro8">
          <table:table-cell table:style-name="ce8" office:value-type="string" calcext:value-type="string">
            <text:p>　財務收入</text:p>
          </table:table-cell>
          <table:table-cell table:style-name="ce18" office:value-type="float" office:value="3732815" calcext:value-type="float">
            <text:p>3,732,815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18" office:value-type="float" office:value="3064546" calcext:value-type="float">
            <text:p>3,064,546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18" office:value-type="float" office:value="668269" calcext:value-type="float">
            <text:p>668,269 </text:p>
          </table:table-cell>
          <table:table-cell table:style-name="ce29" office:value-type="float" office:value="21.81" calcext:value-type="float">
            <text:p>21.81 </text:p>
          </table:table-cell>
          <table:table-cell table:style-name="ce32" table:number-columns-repeated="9"/>
          <table:table-cell table:style-name="ce3" table:number-columns-repeated="1008"/>
        </table:table-row>
        <table:table-row table:style-name="ro8">
          <table:table-cell table:style-name="ce8" office:value-type="string" calcext:value-type="string">
            <text:p>　其他業務外收入</text:p>
          </table:table-cell>
          <table:table-cell table:style-name="ce18" office:value-type="float" office:value="5097582" calcext:value-type="float">
            <text:p>5,097,582 </text:p>
          </table:table-cell>
          <table:table-cell table:style-name="ce22" office:value-type="float" office:value="1.26" calcext:value-type="float">
            <text:p>1.26 </text:p>
          </table:table-cell>
          <table:table-cell table:style-name="ce18" office:value-type="float" office:value="5736110" calcext:value-type="float">
            <text:p>5,736,110 </text:p>
          </table:table-cell>
          <table:table-cell table:style-name="ce22" office:value-type="float" office:value="1.52" calcext:value-type="float">
            <text:p>1.52 </text:p>
          </table:table-cell>
          <table:table-cell table:style-name="ce18" office:value-type="float" office:value="-638528" calcext:value-type="float">
            <text:p>-638,528 </text:p>
          </table:table-cell>
          <table:table-cell table:style-name="ce29" office:value-type="float" office:value="11.13" calcext:value-type="float">
            <text:p>11.13 </text:p>
          </table:table-cell>
          <table:table-cell table:style-name="ce32" table:number-columns-repeated="9"/>
          <table:table-cell table:style-name="ce3" table:number-columns-repeated="1008"/>
        </table:table-row>
        <table:table-row table:style-name="ro8">
          <table:table-cell table:style-name="ce7" office:value-type="string" calcext:value-type="string">
            <text:p>業務外費用</text:p>
          </table:table-cell>
          <table:table-cell table:style-name="ce17" office:value-type="float" office:value="19733980" calcext:value-type="float">
            <text:p>19,733,980 </text:p>
          </table:table-cell>
          <table:table-cell table:style-name="ce21" office:value-type="float" office:value="4.87" calcext:value-type="float">
            <text:p>4.87 </text:p>
          </table:table-cell>
          <table:table-cell table:style-name="ce17" office:value-type="float" office:value="20314652" calcext:value-type="float">
            <text:p>20,314,652 </text:p>
          </table:table-cell>
          <table:table-cell table:style-name="ce21" office:value-type="float" office:value="5.38" calcext:value-type="float">
            <text:p>5.38 </text:p>
          </table:table-cell>
          <table:table-cell table:style-name="ce17" office:value-type="float" office:value="-580672" calcext:value-type="float">
            <text:p>-580,672 </text:p>
          </table:table-cell>
          <table:table-cell table:style-name="ce28" office:value-type="float" office:value="2.86" calcext:value-type="float">
            <text:p>2.86 </text:p>
          </table:table-cell>
          <table:table-cell table:style-name="ce32" table:number-columns-repeated="9"/>
          <table:table-cell table:style-name="ce3" table:number-columns-repeated="1008"/>
        </table:table-row>
        <table:table-row table:style-name="ro8">
          <table:table-cell table:style-name="ce8" office:value-type="string" calcext:value-type="string">
            <text:p>　財務費用</text:p>
          </table:table-cell>
          <table:table-cell table:style-name="ce18" office:value-type="float" office:value="15153151" calcext:value-type="float">
            <text:p>15,153,151 </text:p>
          </table:table-cell>
          <table:table-cell table:style-name="ce22" office:value-type="float" office:value="3.74" calcext:value-type="float">
            <text:p>3.74 </text:p>
          </table:table-cell>
          <table:table-cell table:style-name="ce18" office:value-type="float" office:value="16729025" calcext:value-type="float">
            <text:p>16,729,025 </text:p>
          </table:table-cell>
          <table:table-cell table:style-name="ce22" office:value-type="float" office:value="4.43" calcext:value-type="float">
            <text:p>4.43 </text:p>
          </table:table-cell>
          <table:table-cell table:style-name="ce18" office:value-type="float" office:value="-1575874" calcext:value-type="float">
            <text:p>-1,575,874 </text:p>
          </table:table-cell>
          <table:table-cell table:style-name="ce29" office:value-type="float" office:value="9.42" calcext:value-type="float">
            <text:p>9.42 </text:p>
          </table:table-cell>
          <table:table-cell table:style-name="ce32" table:number-columns-repeated="9"/>
          <table:table-cell table:style-name="ce3" table:number-columns-repeated="1008"/>
        </table:table-row>
        <table:table-row table:style-name="ro8">
          <table:table-cell table:style-name="ce8" office:value-type="string" calcext:value-type="string">
            <text:p>　其他業務外費用</text:p>
          </table:table-cell>
          <table:table-cell table:style-name="ce18" office:value-type="float" office:value="4580829" calcext:value-type="float">
            <text:p>4,580,829 </text:p>
          </table:table-cell>
          <table:table-cell table:style-name="ce22" office:value-type="float" office:value="1.13" calcext:value-type="float">
            <text:p>1.13 </text:p>
          </table:table-cell>
          <table:table-cell table:style-name="ce18" office:value-type="float" office:value="3585627" calcext:value-type="float">
            <text:p>3,585,627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18" office:value-type="float" office:value="995202" calcext:value-type="float">
            <text:p>995,202 </text:p>
          </table:table-cell>
          <table:table-cell table:style-name="ce29" office:value-type="float" office:value="27.76" calcext:value-type="float">
            <text:p>27.76 </text:p>
          </table:table-cell>
          <table:table-cell table:style-name="ce32" table:number-columns-repeated="9"/>
          <table:table-cell table:style-name="ce3" table:number-columns-repeated="1008"/>
        </table:table-row>
        <table:table-row table:style-name="ro8">
          <table:table-cell table:style-name="ce7" office:value-type="string" calcext:value-type="string">
            <text:p>業務外賸餘（短絀－）</text:p>
          </table:table-cell>
          <table:table-cell table:style-name="ce17" office:value-type="float" office:value="-10903583" calcext:value-type="float">
            <text:p>-10,903,583 </text:p>
          </table:table-cell>
          <table:table-cell table:style-name="ce21" office:value-type="float" office:value="-2.69" calcext:value-type="float">
            <text:p>-2.69 </text:p>
          </table:table-cell>
          <table:table-cell table:style-name="ce17" office:value-type="float" office:value="-11513996" calcext:value-type="float">
            <text:p>-11,513,996 </text:p>
          </table:table-cell>
          <table:table-cell table:style-name="ce21" office:value-type="float" office:value="-3.05" calcext:value-type="float">
            <text:p>-3.05 </text:p>
          </table:table-cell>
          <table:table-cell table:style-name="ce17" office:value-type="float" office:value="610413" calcext:value-type="float">
            <text:p>610,413 </text:p>
          </table:table-cell>
          <table:table-cell table:style-name="ce28" office:value-type="float" office:value="5.3" calcext:value-type="float">
            <text:p>5.30 </text:p>
          </table:table-cell>
          <table:table-cell table:style-name="ce32" table:number-columns-repeated="9"/>
          <table:table-cell table:style-name="ce3" table:number-columns-repeated="1008"/>
        </table:table-row>
        <table:table-row table:style-name="ro8">
          <table:table-cell table:style-name="ce7" office:value-type="string" calcext:value-type="string">
            <text:p>非常賸餘（短絀－）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table:number-columns-repeated="9"/>
          <table:table-cell table:style-name="ce3" table:number-columns-repeated="1008"/>
        </table:table-row>
        <table:table-row table:style-name="ro8">
          <table:table-cell table:style-name="ce9" office:value-type="string" calcext:value-type="string">
            <text:p>會計原則變動累積影響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table:number-columns-repeated="9"/>
          <table:table-cell table:style-name="ce3" table:number-columns-repeated="1008"/>
        </table:table-row>
        <table:table-row table:style-name="ro8">
          <table:table-cell table:style-name="ce10" office:value-type="string" calcext:value-type="string">
            <text:p>本期賸餘（短絀－）</text:p>
          </table:table-cell>
          <table:table-cell table:style-name="ce19" office:value-type="float" office:value="26101194" calcext:value-type="float">
            <text:p>26,101,194 </text:p>
          </table:table-cell>
          <table:table-cell table:style-name="ce23" office:value-type="float" office:value="6.45" calcext:value-type="float">
            <text:p>6.45 </text:p>
          </table:table-cell>
          <table:table-cell table:style-name="ce19" office:value-type="float" office:value="40642183" calcext:value-type="float">
            <text:p>40,642,183 </text:p>
          </table:table-cell>
          <table:table-cell table:style-name="ce23" office:value-type="float" office:value="10.77" calcext:value-type="float">
            <text:p>10.77 </text:p>
          </table:table-cell>
          <table:table-cell table:style-name="ce19" office:value-type="float" office:value="-14540989" calcext:value-type="float">
            <text:p>-14,540,989 </text:p>
          </table:table-cell>
          <table:table-cell table:style-name="ce30" office:value-type="float" office:value="35.78" calcext:value-type="float">
            <text:p>35.78 </text:p>
          </table:table-cell>
          <table:table-cell table:style-name="ce32" table:number-columns-repeated="9"/>
          <table:table-cell table:style-name="ce3" table:number-columns-repeated="1008"/>
        </table:table-row>
        <table:table-row table:style-name="ro9">
          <table:table-cell table:style-name="ce11" table:number-columns-spanned="7" table:number-rows-spanned="1"/>
          <table:covered-table-cell table:number-columns-repeated="6" table:style-name="ce11"/>
          <table:table-cell table:number-columns-repeated="1017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綜計表(總表)'.$A$1" table:cell-range-address="$'綜計表(總表)'.$A$1:.$G$40" table:range-usable-as="print-range"/>
        </table:named-expressions>
      </table:table>
      <table:table table:name="作業-in" table:style-name="ta2"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6" table:default-cell-style-name="ce40"/>
        <table:table-column table:style-name="co7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4" table:number-columns-repeated="224" table:default-cell-style-name="ce40"/>
        <table:table-column table:style-name="co4" table:number-columns-repeated="767" table:default-cell-style-name="Default"/>
        <table:table-row table:style-name="ro11">
          <table:table-cell table:style-name="ce33" table:number-columns-repeated="3"/>
          <table:table-cell table:style-name="ce34"/>
          <table:table-cell table:style-name="ce51" office:value-type="string" calcext:value-type="string">
            <text:p>作　業　基　金　收　支</text:p>
          </table:table-cell>
          <table:table-cell table:style-name="ce53" office:value-type="string" calcext:value-type="string">
            <text:p>餘　絀　綜　計　表<text:span text:style-name="T4">   </text:span><text:span text:style-name="T5">（依</text:span><text:span text:style-name="T6"> </text:span><text:span text:style-name="T7">主</text:span><text:span text:style-name="T6"> </text:span><text:span text:style-name="T7">管</text:span><text:span text:style-name="T6"> </text:span><text:span text:style-name="T7">機</text:span><text:span text:style-name="T6"> </text:span><text:span text:style-name="T7">關</text:span><text:span text:style-name="T6"> </text:span><text:span text:style-name="T7">別</text:span><text:span text:style-name="T6"> </text:span><text:span text:style-name="T7">分</text:span><text:span text:style-name="T6"> </text:span><text:span text:style-name="T7">列）</text:span></text:p>
          </table:table-cell>
          <table:table-cell table:number-columns-repeated="2"/>
          <table:table-cell table:style-name="ce60"/>
          <table:table-cell table:number-columns-repeated="2"/>
          <table:table-cell table:style-name="ce33" table:number-columns-repeated="3"/>
          <table:table-cell table:style-name="ce34"/>
          <table:table-cell table:style-name="ce51" office:value-type="string" calcext:value-type="string">
            <text:p>作　業　基　金　收　支</text:p>
          </table:table-cell>
          <table:table-cell table:style-name="ce53" office:value-type="string" calcext:value-type="string">
            <text:p>餘　絀　綜　計　表<text:span text:style-name="T4">   </text:span><text:span text:style-name="T5">（依</text:span><text:span text:style-name="T6"> </text:span><text:span text:style-name="T7">主</text:span><text:span text:style-name="T6"> </text:span><text:span text:style-name="T7">管</text:span><text:span text:style-name="T6"> </text:span><text:span text:style-name="T7">機</text:span><text:span text:style-name="T6"> </text:span><text:span text:style-name="T7">關</text:span><text:span text:style-name="T6"> </text:span><text:span text:style-name="T7">別</text:span><text:span text:style-name="T6"> </text:span><text:span text:style-name="T7">分</text:span><text:span text:style-name="T6"> </text:span><text:span text:style-name="T7">列）</text:span></text:p>
          </table:table-cell>
          <table:table-cell table:style-name="ce62"/>
          <table:table-cell table:style-name="ce60"/>
          <table:table-cell table:number-columns-repeated="3"/>
          <table:table-cell table:style-name="ce33"/>
          <table:table-cell table:number-columns-repeated="2"/>
          <table:table-cell table:style-name="ce34"/>
          <table:table-cell table:style-name="ce51" office:value-type="string" calcext:value-type="string">
            <text:p>作　業　基　金　收　支</text:p>
          </table:table-cell>
          <table:table-cell table:style-name="ce53" office:value-type="string" calcext:value-type="string">
            <text:p>餘　絀　綜　計　表<text:span text:style-name="T4">   </text:span><text:span text:style-name="T5">（依</text:span><text:span text:style-name="T6"> </text:span><text:span text:style-name="T7">主</text:span><text:span text:style-name="T6"> </text:span><text:span text:style-name="T7">管</text:span><text:span text:style-name="T6"> </text:span><text:span text:style-name="T7">機</text:span><text:span text:style-name="T6"> </text:span><text:span text:style-name="T7">關</text:span><text:span text:style-name="T6"> </text:span><text:span text:style-name="T7">別</text:span><text:span text:style-name="T6"> </text:span><text:span text:style-name="T7">分</text:span><text:span text:style-name="T6"> </text:span><text:span text:style-name="T7">列）</text:span></text:p>
          </table:table-cell>
          <table:table-cell table:number-columns-repeated="996"/>
        </table:table-row>
        <table:table-row table:style-name="ro12">
          <table:table-cell table:style-name="ce34" table:number-columns-repeated="4"/>
          <table:table-cell table:style-name="ce52" office:value-type="string" calcext:value-type="string">
            <text:p>中　華　民　國</text:p>
          </table:table-cell>
          <table:table-cell table:style-name="ce54" office:value-type="string" calcext:value-type="string">
            <text:p>98<text:span text:style-name="T8">　年　度</text:span></text:p>
          </table:table-cell>
          <table:table-cell table:number-columns-repeated="4"/>
          <table:table-cell table:style-name="ce61" office:value-type="string" calcext:value-type="string">
            <text:p>單位：新臺幣千元</text:p>
          </table:table-cell>
          <table:table-cell table:style-name="ce34" table:number-columns-repeated="4"/>
          <table:table-cell table:style-name="ce52" office:value-type="string" calcext:value-type="string">
            <text:p>中　華　民　國</text:p>
          </table:table-cell>
          <table:table-cell table:style-name="ce54" office:value-type="string" calcext:value-type="string">
            <text:p>98<text:span text:style-name="T8">　年　度</text:span></text:p>
          </table:table-cell>
          <table:table-cell table:style-name="ce62"/>
          <table:table-cell table:number-columns-repeated="3"/>
          <table:table-cell table:style-name="ce61" office:value-type="string" calcext:value-type="string">
            <text:p>單位：新臺幣千元</text:p>
          </table:table-cell>
          <table:table-cell table:style-name="ce34" table:number-columns-repeated="2"/>
          <table:table-cell/>
          <table:table-cell table:style-name="ce34"/>
          <table:table-cell table:style-name="ce52" office:value-type="string" calcext:value-type="string">
            <text:p>中　華　民　國</text:p>
          </table:table-cell>
          <table:table-cell table:style-name="ce54" office:value-type="string" calcext:value-type="string">
            <text:p>98<text:span text:style-name="T8">　年　度</text:span></text:p>
          </table:table-cell>
          <table:table-cell table:number-columns-repeated="4"/>
          <table:table-cell table:style-name="ce61" office:value-type="string" calcext:value-type="string">
            <text:p>單位：新臺幣千元</text:p>
          </table:table-cell>
          <table:table-cell table:number-columns-repeated="991"/>
        </table:table-row>
        <table:table-row table:style-name="ro9">
          <table:table-cell table:style-name="ce35" office:value-type="string" calcext:value-type="string" table:number-columns-spanned="1" table:number-rows-spanned="2">
            <text:p>科目</text:p>
          </table:table-cell>
          <table:table-cell table:style-name="ce41" office:value-type="string" calcext:value-type="string" table:number-columns-spanned="2" table:number-rows-spanned="1">
            <text:p>合計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行政院主管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內政部主管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國防部主管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財政部主管</text:p>
          </table:table-cell>
          <table:covered-table-cell table:style-name="ce49"/>
          <table:table-cell table:style-name="ce35" office:value-type="string" calcext:value-type="string" table:number-columns-spanned="1" table:number-rows-spanned="2">
            <text:p>科目</text:p>
          </table:table-cell>
          <table:table-cell table:style-name="ce41" office:value-type="string" calcext:value-type="string" table:number-columns-spanned="2" table:number-rows-spanned="1">
            <text:p>教育部主管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法務部主管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經濟部主管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交通部主管</text:p>
          </table:table-cell>
          <table:covered-table-cell table:style-name="ce49"/>
          <table:table-cell table:style-name="ce63" office:value-type="string" calcext:value-type="string" table:number-columns-spanned="2" table:number-rows-spanned="1">
            <text:p>國軍退除役官兵</text:p>
            <text:p>輔導委員會主管</text:p>
          </table:table-cell>
          <table:covered-table-cell table:style-name="ce49"/>
          <table:table-cell table:style-name="ce35" office:value-type="string" calcext:value-type="string" table:number-columns-spanned="1" table:number-rows-spanned="2">
            <text:p>科目</text:p>
          </table:table-cell>
          <table:table-cell table:style-name="ce49" office:value-type="string" calcext:value-type="string" table:number-columns-spanned="2" table:number-rows-spanned="1">
            <text:p>國家科學委員會主管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農業委員會主管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衛生署主管</text:p>
          </table:table-cell>
          <table:covered-table-cell table:style-name="ce55"/>
          <table:table-cell table:style-name="ce49" office:value-type="string" calcext:value-type="string" table:number-columns-spanned="2" table:number-rows-spanned="1">
            <text:p>國立故宮博物院主管</text:p>
          </table:table-cell>
          <table:covered-table-cell table:style-name="ce55"/>
          <table:table-cell table:style-name="ce65" office:value-type="string" calcext:value-type="string" table:number-columns-spanned="2" table:number-rows-spanned="1">
            <text:p>原住民族委員會主管</text:p>
          </table:table-cell>
          <table:covered-table-cell table:style-name="ce65"/>
          <table:table-cell table:number-columns-repeated="991"/>
        </table:table-row>
        <table:table-row table:style-name="ro13">
          <table:covered-table-cell table:style-name="ce36"/>
          <table:table-cell table:style-name="ce42" office:value-type="string" calcext:value-type="string">
            <text:p>金額</text:p>
          </table:table-cell>
          <table:table-cell table:style-name="ce42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6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covered-table-cell table:style-name="ce36"/>
          <table:table-cell table:style-name="ce42" office:value-type="string" calcext:value-type="string">
            <text:p>金額</text:p>
          </table:table-cell>
          <table:table-cell table:style-name="ce42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6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6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covered-table-cell table:style-name="ce36"/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64" office:value-type="string" calcext:value-type="string">
            <text:p>金額</text:p>
          </table:table-cell>
          <table:table-cell table:style-name="ce56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66" office:value-type="string" calcext:value-type="string">
            <text:p>％</text:p>
          </table:table-cell>
          <table:table-cell table:number-columns-repeated="991"/>
        </table:table-row>
        <table:table-row table:style-name="ro14">
          <table:table-cell table:style-name="ce37" office:value-type="string" calcext:value-type="string">
            <text:p>業務收入</text:p>
          </table:table-cell>
          <table:table-cell table:style-name="ce43" office:value-type="float" office:value="404812878" calcext:value-type="float">
            <text:p>404,812,878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6780914" calcext:value-type="float">
            <text:p>6,780,914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79451436" calcext:value-type="float">
            <text:p>79,451,436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60005027" calcext:value-type="float">
            <text:p>60,005,027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375929" calcext:value-type="float">
            <text:p>375,929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37" office:value-type="string" calcext:value-type="string">
            <text:p>業務收入</text:p>
          </table:table-cell>
          <table:table-cell table:style-name="ce43" office:value-type="float" office:value="111763374" calcext:value-type="float">
            <text:p>111,763,374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593265" calcext:value-type="float">
            <text:p>593,26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1738574" calcext:value-type="float">
            <text:p>11,738,574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53659291" calcext:value-type="float">
            <text:p>53,659,291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41458416" calcext:value-type="float">
            <text:p>41,458,416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37" office:value-type="string" calcext:value-type="string">
            <text:p>業務收入</text:p>
          </table:table-cell>
          <table:table-cell table:style-name="ce43" office:value-type="float" office:value="11340111" calcext:value-type="float">
            <text:p>11,340,111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241343" calcext:value-type="float">
            <text:p>241,343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26519095" calcext:value-type="float">
            <text:p>26,519,09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200044" calcext:value-type="float">
            <text:p>200,044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686059" calcext:value-type="float">
            <text:p>686,059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34" table:number-columns-repeated="991"/>
        </table:table-row>
        <table:table-row table:style-name="ro14">
          <table:table-cell table:style-name="ce38" office:value-type="string" calcext:value-type="string">
            <text:p>　勞務收入</text:p>
          </table:table-cell>
          <table:table-cell table:style-name="ce44" office:value-type="float" office:value="68810701" calcext:value-type="float">
            <text:p>68,810,701 </text:p>
          </table:table-cell>
          <table:table-cell table:style-name="ce47" office:value-type="float" office:value="17" calcext:value-type="float">
            <text:p>17.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20200562" calcext:value-type="float">
            <text:p>20,200,562 </text:p>
          </table:table-cell>
          <table:table-cell table:style-name="ce47" office:value-type="float" office:value="33.66" calcext:value-type="float">
            <text:p>33.6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勞務收入</text:p>
          </table:table-cell>
          <table:table-cell table:style-name="ce44" office:value-type="float" office:value="336335" calcext:value-type="float">
            <text:p>336,335 </text:p>
          </table:table-cell>
          <table:table-cell table:style-name="ce47" office:value-type="float" office:value="0.3" calcext:value-type="float">
            <text:p>0.30 </text:p>
          </table:table-cell>
          <table:table-cell table:style-name="ce44" office:value-type="float" office:value="412489" calcext:value-type="float">
            <text:p>412,489 </text:p>
          </table:table-cell>
          <table:table-cell table:style-name="ce47" office:value-type="float" office:value="69.53" calcext:value-type="float">
            <text:p>69.53 </text:p>
          </table:table-cell>
          <table:table-cell table:style-name="ce58" office:value-type="float" office:value="2865919" calcext:value-type="float">
            <text:p>2,865,919 </text:p>
          </table:table-cell>
          <table:table-cell table:style-name="ce47" office:value-type="float" office:value="24.41" calcext:value-type="float">
            <text:p>24.41 </text:p>
          </table:table-cell>
          <table:table-cell table:style-name="ce44" office:value-type="float" office:value="36112538" calcext:value-type="float">
            <text:p>36,112,538 </text:p>
          </table:table-cell>
          <table:table-cell table:style-name="ce47" office:value-type="float" office:value="67.3" calcext:value-type="float">
            <text:p>67.30 </text:p>
          </table:table-cell>
          <table:table-cell table:style-name="ce44" office:value-type="float" office:value="2523838" calcext:value-type="float">
            <text:p>2,523,838 </text:p>
          </table:table-cell>
          <table:table-cell table:style-name="ce47" office:value-type="float" office:value="6.09" calcext:value-type="float">
            <text:p>6.09 </text:p>
          </table:table-cell>
          <table:table-cell table:style-name="ce38" office:value-type="string" calcext:value-type="string">
            <text:p>　勞務收入</text:p>
          </table:table-cell>
          <table:table-cell table:style-name="ce44" office:value-type="float" office:value="6359020" calcext:value-type="float">
            <text:p>6,359,020 </text:p>
          </table:table-cell>
          <table:table-cell table:style-name="ce47" office:value-type="float" office:value="56.08" calcext:value-type="float">
            <text:p>56.0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14">
          <table:table-cell table:style-name="ce38" office:value-type="string" calcext:value-type="string">
            <text:p>　銷貨收入</text:p>
          </table:table-cell>
          <table:table-cell table:style-name="ce44" office:value-type="float" office:value="34647799" calcext:value-type="float">
            <text:p>34,647,799 </text:p>
          </table:table-cell>
          <table:table-cell table:style-name="ce47" office:value-type="float" office:value="8.56" calcext:value-type="float">
            <text:p>8.5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3458930" calcext:value-type="float">
            <text:p>3,458,930 </text:p>
          </table:table-cell>
          <table:table-cell table:style-name="ce47" office:value-type="float" office:value="4.35" calcext:value-type="float">
            <text:p>4.35 </text:p>
          </table:table-cell>
          <table:table-cell table:style-name="ce44" office:value-type="float" office:value="25475879" calcext:value-type="float">
            <text:p>25,475,879 </text:p>
          </table:table-cell>
          <table:table-cell table:style-name="ce47" office:value-type="float" office:value="42.46" calcext:value-type="float">
            <text:p>42.4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銷貨收入</text:p>
          </table:table-cell>
          <table:table-cell table:style-name="ce44" office:value-type="float" office:value="122916" calcext:value-type="float">
            <text:p>122,916 </text:p>
          </table:table-cell>
          <table:table-cell table:style-name="ce47" office:value-type="float" office:value="0.11" calcext:value-type="float">
            <text:p>0.11 </text:p>
          </table:table-cell>
          <table:table-cell table:style-name="ce44" office:value-type="float" office:value="180776" calcext:value-type="float">
            <text:p>180,776 </text:p>
          </table:table-cell>
          <table:table-cell table:style-name="ce47" office:value-type="float" office:value="30.47" calcext:value-type="float">
            <text:p>30.47 </text:p>
          </table:table-cell>
          <table:table-cell table:style-name="ce58" office:value-type="float" office:value="4021417" calcext:value-type="float">
            <text:p>4,021,417 </text:p>
          </table:table-cell>
          <table:table-cell table:style-name="ce47" office:value-type="float" office:value="34.26" calcext:value-type="float">
            <text:p>34.26 </text:p>
          </table:table-cell>
          <table:table-cell table:style-name="ce44" office:value-type="float" office:value="343440" calcext:value-type="float">
            <text:p>343,440 </text:p>
          </table:table-cell>
          <table:table-cell table:style-name="ce47" office:value-type="float" office:value="0.64" calcext:value-type="float">
            <text:p>0.64 </text:p>
          </table:table-cell>
          <table:table-cell table:style-name="ce44" office:value-type="float" office:value="161792" calcext:value-type="float">
            <text:p>161,792 </text:p>
          </table:table-cell>
          <table:table-cell table:style-name="ce47" office:value-type="float" office:value="0.39" calcext:value-type="float">
            <text:p>0.39 </text:p>
          </table:table-cell>
          <table:table-cell table:style-name="ce38" office:value-type="string" calcext:value-type="string">
            <text:p>　銷貨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210516" calcext:value-type="float">
            <text:p>210,516 </text:p>
          </table:table-cell>
          <table:table-cell table:style-name="ce47" office:value-type="float" office:value="87.23" calcext:value-type="float">
            <text:p>87.23 </text:p>
          </table:table-cell>
          <table:table-cell table:style-name="ce58" office:value-type="float" office:value="472089" calcext:value-type="float">
            <text:p>472,089 </text:p>
          </table:table-cell>
          <table:table-cell table:style-name="ce47" office:value-type="float" office:value="1.78" calcext:value-type="float">
            <text:p>1.78 </text:p>
          </table:table-cell>
          <table:table-cell table:style-name="ce44" office:value-type="float" office:value="200044" calcext:value-type="float">
            <text:p>200,044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14">
          <table:table-cell table:style-name="ce38" office:value-type="string" calcext:value-type="string">
            <text:p>　教學收入</text:p>
          </table:table-cell>
          <table:table-cell table:style-name="ce44" office:value-type="float" office:value="22334988" calcext:value-type="float">
            <text:p>22,334,988 </text:p>
          </table:table-cell>
          <table:table-cell table:style-name="ce47" office:value-type="float" office:value="5.52" calcext:value-type="float">
            <text:p>5.5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教學收入</text:p>
          </table:table-cell>
          <table:table-cell table:style-name="ce44" office:value-type="float" office:value="22334988" calcext:value-type="float">
            <text:p>22,334,988 </text:p>
          </table:table-cell>
          <table:table-cell table:style-name="ce47" office:value-type="float" office:value="19.98" calcext:value-type="float">
            <text:p>19.9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教學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14">
          <table:table-cell table:style-name="ce38" office:value-type="string" calcext:value-type="string">
            <text:p>　租金及權利金收入</text:p>
          </table:table-cell>
          <table:table-cell table:style-name="ce44" office:value-type="float" office:value="12836647" calcext:value-type="float">
            <text:p>12,836,647 </text:p>
          </table:table-cell>
          <table:table-cell table:style-name="ce47" office:value-type="float" office:value="3.17" calcext:value-type="float">
            <text:p>3.1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226964" calcext:value-type="float">
            <text:p>226,964 </text:p>
          </table:table-cell>
          <table:table-cell table:style-name="ce47" office:value-type="float" office:value="0.38" calcext:value-type="float">
            <text:p>0.3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租金及權利金收入</text:p>
          </table:table-cell>
          <table:table-cell table:style-name="ce44" office:value-type="float" office:value="178372" calcext:value-type="float">
            <text:p>178,372 </text:p>
          </table:table-cell>
          <table:table-cell table:style-name="ce47" office:value-type="float" office:value="0.16" calcext:value-type="float">
            <text:p>0.1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437526" calcext:value-type="float">
            <text:p>437,526 </text:p>
          </table:table-cell>
          <table:table-cell table:style-name="ce47" office:value-type="float" office:value="3.73" calcext:value-type="float">
            <text:p>3.73 </text:p>
          </table:table-cell>
          <table:table-cell table:style-name="ce44" office:value-type="float" office:value="6980684" calcext:value-type="float">
            <text:p>6,980,684 </text:p>
          </table:table-cell>
          <table:table-cell table:style-name="ce47" office:value-type="float" office:value="13.01" calcext:value-type="float">
            <text:p>13.01 </text:p>
          </table:table-cell>
          <table:table-cell table:style-name="ce44" office:value-type="float" office:value="32010" calcext:value-type="float">
            <text:p>32,010 </text:p>
          </table:table-cell>
          <table:table-cell table:style-name="ce47" office:value-type="float" office:value="0.08" calcext:value-type="float">
            <text:p>0.08 </text:p>
          </table:table-cell>
          <table:table-cell table:style-name="ce38" office:value-type="string" calcext:value-type="string">
            <text:p>　租金及權利金收入</text:p>
          </table:table-cell>
          <table:table-cell table:style-name="ce44" office:value-type="float" office:value="4981091" calcext:value-type="float">
            <text:p>4,981,091 </text:p>
          </table:table-cell>
          <table:table-cell table:style-name="ce47" office:value-type="float" office:value="43.92" calcext:value-type="float">
            <text:p>43.9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14">
          <table:table-cell table:style-name="ce38" office:value-type="string" calcext:value-type="string">
            <text:p>　投融資業務收入</text:p>
          </table:table-cell>
          <table:table-cell table:style-name="ce44" office:value-type="float" office:value="14598618" calcext:value-type="float">
            <text:p>14,598,618 </text:p>
          </table:table-cell>
          <table:table-cell table:style-name="ce47" office:value-type="float" office:value="3.61" calcext:value-type="float">
            <text:p>3.61 </text:p>
          </table:table-cell>
          <table:table-cell table:style-name="ce44" office:value-type="float" office:value="6780914" calcext:value-type="float">
            <text:p>6,780,914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3991561" calcext:value-type="float">
            <text:p>3,991,561 </text:p>
          </table:table-cell>
          <table:table-cell table:style-name="ce47" office:value-type="float" office:value="5.02" calcext:value-type="float">
            <text:p>5.02 </text:p>
          </table:table-cell>
          <table:table-cell table:style-name="ce44" office:value-type="float" office:value="109623" calcext:value-type="float">
            <text:p>109,623 </text:p>
          </table:table-cell>
          <table:table-cell table:style-name="ce47" office:value-type="float" office:value="0.18" calcext:value-type="float">
            <text:p>0.18 </text:p>
          </table:table-cell>
          <table:table-cell table:style-name="ce44" office:value-type="float" office:value="375929" calcext:value-type="float">
            <text:p>375,929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38" office:value-type="string" calcext:value-type="string">
            <text:p>　投融資業務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2779701" calcext:value-type="float">
            <text:p>2,779,701 </text:p>
          </table:table-cell>
          <table:table-cell table:style-name="ce47" office:value-type="float" office:value="23.68" calcext:value-type="float">
            <text:p>23.6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530331" calcext:value-type="float">
            <text:p>530,331 </text:p>
          </table:table-cell>
          <table:table-cell table:style-name="ce47" office:value-type="float" office:value="1.28" calcext:value-type="float">
            <text:p>1.28 </text:p>
          </table:table-cell>
          <table:table-cell table:style-name="ce38" office:value-type="string" calcext:value-type="string">
            <text:p>　投融資業務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30559" calcext:value-type="float">
            <text:p>30,559 </text:p>
          </table:table-cell>
          <table:table-cell table:style-name="ce68" office:value-type="float" office:value="4.45" calcext:value-type="float">
            <text:p>4.45 </text:p>
          </table:table-cell>
          <table:table-cell table:style-name="ce34" table:number-columns-repeated="991"/>
        </table:table-row>
        <table:table-row table:style-name="ro14">
          <table:table-cell table:style-name="ce38" office:value-type="string" calcext:value-type="string">
            <text:p>　醫療收入</text:p>
          </table:table-cell>
          <table:table-cell table:style-name="ce44" office:value-type="float" office:value="94184645" calcext:value-type="float">
            <text:p>94,184,645 </text:p>
          </table:table-cell>
          <table:table-cell table:style-name="ce47" office:value-type="float" office:value="23.27" calcext:value-type="float">
            <text:p>23.2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13564575" calcext:value-type="float">
            <text:p>13,564,575 </text:p>
          </table:table-cell>
          <table:table-cell table:style-name="ce47" office:value-type="float" office:value="22.61" calcext:value-type="float">
            <text:p>22.6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醫療收入</text:p>
          </table:table-cell>
          <table:table-cell table:style-name="ce44" office:value-type="float" office:value="25066935" calcext:value-type="float">
            <text:p>25,066,935 </text:p>
          </table:table-cell>
          <table:table-cell table:style-name="ce47" office:value-type="float" office:value="22.43" calcext:value-type="float">
            <text:p>22.4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38175" calcext:value-type="float">
            <text:p>38,175 </text:p>
          </table:table-cell>
          <table:table-cell table:style-name="ce47" office:value-type="float" office:value="0.33" calcext:value-type="float">
            <text:p>0.3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33764229" calcext:value-type="float">
            <text:p>33,764,229 </text:p>
          </table:table-cell>
          <table:table-cell table:style-name="ce47" office:value-type="float" office:value="81.44" calcext:value-type="float">
            <text:p>81.44 </text:p>
          </table:table-cell>
          <table:table-cell table:style-name="ce38" office:value-type="string" calcext:value-type="string">
            <text:p>　醫療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21750731" calcext:value-type="float">
            <text:p>21,750,731 </text:p>
          </table:table-cell>
          <table:table-cell table:style-name="ce47" office:value-type="float" office:value="82.02" calcext:value-type="float">
            <text:p>82.0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14">
          <table:table-cell table:style-name="ce38" office:value-type="string" calcext:value-type="string">
            <text:p>　徵收收入</text:p>
          </table:table-cell>
          <table:table-cell table:style-name="ce44" office:value-type="float" office:value="1506500" calcext:value-type="float">
            <text:p>1,506,500 </text:p>
          </table:table-cell>
          <table:table-cell table:style-name="ce47" office:value-type="float" office:value="0.37" calcext:value-type="float">
            <text:p>0.3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徵收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1103000" calcext:value-type="float">
            <text:p>1,103,000 </text:p>
          </table:table-cell>
          <table:table-cell table:style-name="ce47" office:value-type="float" office:value="9.4" calcext:value-type="float">
            <text:p>9.4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徵收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403500" calcext:value-type="float">
            <text:p>403,500 </text:p>
          </table:table-cell>
          <table:table-cell table:style-name="ce68" office:value-type="float" office:value="58.81" calcext:value-type="float">
            <text:p>58.81 </text:p>
          </table:table-cell>
          <table:table-cell table:style-name="ce34" table:number-columns-repeated="991"/>
        </table:table-row>
        <table:table-row table:style-name="ro14">
          <table:table-cell table:style-name="ce38" office:value-type="string" calcext:value-type="string">
            <text:p>　保險收入</text:p>
          </table:table-cell>
          <table:table-cell table:style-name="ce44" office:value-type="float" office:value="66321519" calcext:value-type="float">
            <text:p>66,321,519 </text:p>
          </table:table-cell>
          <table:table-cell table:style-name="ce47" office:value-type="float" office:value="16.38" calcext:value-type="float">
            <text:p>16.3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66321519" calcext:value-type="float">
            <text:p>66,321,519 </text:p>
          </table:table-cell>
          <table:table-cell table:style-name="ce47" office:value-type="float" office:value="83.47" calcext:value-type="float">
            <text:p>83.4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保險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保險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14">
          <table:table-cell table:style-name="ce38" office:value-type="string" calcext:value-type="string">
            <text:p>　其他業務收入</text:p>
          </table:table-cell>
          <table:table-cell table:style-name="ce44" office:value-type="float" office:value="89571461" calcext:value-type="float">
            <text:p>89,571,461 </text:p>
          </table:table-cell>
          <table:table-cell table:style-name="ce47" office:value-type="float" office:value="22.13" calcext:value-type="float">
            <text:p>22.1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5679426" calcext:value-type="float">
            <text:p>5,679,426 </text:p>
          </table:table-cell>
          <table:table-cell table:style-name="ce47" office:value-type="float" office:value="7.15" calcext:value-type="float">
            <text:p>7.15 </text:p>
          </table:table-cell>
          <table:table-cell table:style-name="ce44" office:value-type="float" office:value="427424" calcext:value-type="float">
            <text:p>427,424 </text:p>
          </table:table-cell>
          <table:table-cell table:style-name="ce47" office:value-type="float" office:value="0.71" calcext:value-type="float">
            <text:p>0.7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其他業務收入</text:p>
          </table:table-cell>
          <table:table-cell table:style-name="ce44" office:value-type="float" office:value="63723828" calcext:value-type="float">
            <text:p>63,723,828 </text:p>
          </table:table-cell>
          <table:table-cell table:style-name="ce47" office:value-type="float" office:value="57.02" calcext:value-type="float">
            <text:p>57.0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492836" calcext:value-type="float">
            <text:p>492,836 </text:p>
          </table:table-cell>
          <table:table-cell table:style-name="ce47" office:value-type="float" office:value="4.2" calcext:value-type="float">
            <text:p>4.20 </text:p>
          </table:table-cell>
          <table:table-cell table:style-name="ce44" office:value-type="float" office:value="10222629" calcext:value-type="float">
            <text:p>10,222,629 </text:p>
          </table:table-cell>
          <table:table-cell table:style-name="ce47" office:value-type="float" office:value="19.05" calcext:value-type="float">
            <text:p>19.05 </text:p>
          </table:table-cell>
          <table:table-cell table:style-name="ce44" office:value-type="float" office:value="4446216" calcext:value-type="float">
            <text:p>4,446,216 </text:p>
          </table:table-cell>
          <table:table-cell table:style-name="ce47" office:value-type="float" office:value="10.72" calcext:value-type="float">
            <text:p>10.72 </text:p>
          </table:table-cell>
          <table:table-cell table:style-name="ce38" office:value-type="string" calcext:value-type="string">
            <text:p>　其他業務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30827" calcext:value-type="float">
            <text:p>30,827 </text:p>
          </table:table-cell>
          <table:table-cell table:style-name="ce47" office:value-type="float" office:value="12.77" calcext:value-type="float">
            <text:p>12.77 </text:p>
          </table:table-cell>
          <table:table-cell table:style-name="ce58" office:value-type="float" office:value="4296275" calcext:value-type="float">
            <text:p>4,296,275 </text:p>
          </table:table-cell>
          <table:table-cell table:style-name="ce47" office:value-type="float" office:value="16.2" calcext:value-type="float">
            <text:p>16.2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252000" calcext:value-type="float">
            <text:p>252,000 </text:p>
          </table:table-cell>
          <table:table-cell table:style-name="ce68" office:value-type="float" office:value="36.73" calcext:value-type="float">
            <text:p>36.73 </text:p>
          </table:table-cell>
          <table:table-cell table:style-name="ce34" table:number-columns-repeated="991"/>
        </table:table-row>
        <table:table-row table:style-name="ro14">
          <table:table-cell table:style-name="ce9" office:value-type="string" calcext:value-type="string">
            <text:p>業務成本與費用</text:p>
          </table:table-cell>
          <table:table-cell table:style-name="ce43" office:value-type="float" office:value="367808101" calcext:value-type="float">
            <text:p>367,808,101 </text:p>
          </table:table-cell>
          <table:table-cell table:style-name="ce46" office:value-type="float" office:value="90.86" calcext:value-type="float">
            <text:p>90.86 </text:p>
          </table:table-cell>
          <table:table-cell table:style-name="ce43" office:value-type="float" office:value="881967" calcext:value-type="float">
            <text:p>881,967 </text:p>
          </table:table-cell>
          <table:table-cell table:style-name="ce46" office:value-type="float" office:value="13.01" calcext:value-type="float">
            <text:p>13.01 </text:p>
          </table:table-cell>
          <table:table-cell table:style-name="ce57" office:value-type="float" office:value="78821104" calcext:value-type="float">
            <text:p>78,821,104 </text:p>
          </table:table-cell>
          <table:table-cell table:style-name="ce46" office:value-type="float" office:value="99.21" calcext:value-type="float">
            <text:p>99.21 </text:p>
          </table:table-cell>
          <table:table-cell table:style-name="ce43" office:value-type="float" office:value="62276734" calcext:value-type="float">
            <text:p>62,276,734 </text:p>
          </table:table-cell>
          <table:table-cell table:style-name="ce46" office:value-type="float" office:value="103.79" calcext:value-type="float">
            <text:p>103.79 </text:p>
          </table:table-cell>
          <table:table-cell table:style-name="ce43" office:value-type="float" office:value="11297" calcext:value-type="float">
            <text:p>11,297 </text:p>
          </table:table-cell>
          <table:table-cell table:style-name="ce46" office:value-type="float" office:value="3.01" calcext:value-type="float">
            <text:p>3.01 </text:p>
          </table:table-cell>
          <table:table-cell table:style-name="ce9" office:value-type="string" calcext:value-type="string">
            <text:p>業務成本與費用</text:p>
          </table:table-cell>
          <table:table-cell table:style-name="ce43" office:value-type="float" office:value="111161324" calcext:value-type="float">
            <text:p>111,161,324 </text:p>
          </table:table-cell>
          <table:table-cell table:style-name="ce46" office:value-type="float" office:value="99.46" calcext:value-type="float">
            <text:p>99.46 </text:p>
          </table:table-cell>
          <table:table-cell table:style-name="ce43" office:value-type="float" office:value="384095" calcext:value-type="float">
            <text:p>384,095 </text:p>
          </table:table-cell>
          <table:table-cell table:style-name="ce46" office:value-type="float" office:value="64.74" calcext:value-type="float">
            <text:p>64.74 </text:p>
          </table:table-cell>
          <table:table-cell table:style-name="ce57" office:value-type="float" office:value="12779075" calcext:value-type="float">
            <text:p>12,779,075 </text:p>
          </table:table-cell>
          <table:table-cell table:style-name="ce46" office:value-type="float" office:value="108.86" calcext:value-type="float">
            <text:p>108.86 </text:p>
          </table:table-cell>
          <table:table-cell table:style-name="ce43" office:value-type="float" office:value="26160789" calcext:value-type="float">
            <text:p>26,160,789 </text:p>
          </table:table-cell>
          <table:table-cell table:style-name="ce46" office:value-type="float" office:value="48.75" calcext:value-type="float">
            <text:p>48.75 </text:p>
          </table:table-cell>
          <table:table-cell table:style-name="ce43" office:value-type="float" office:value="42173412" calcext:value-type="float">
            <text:p>42,173,412 </text:p>
          </table:table-cell>
          <table:table-cell table:style-name="ce46" office:value-type="float" office:value="101.72" calcext:value-type="float">
            <text:p>101.72 </text:p>
          </table:table-cell>
          <table:table-cell table:style-name="ce9" office:value-type="string" calcext:value-type="string">
            <text:p>業務成本與費用</text:p>
          </table:table-cell>
          <table:table-cell table:style-name="ce43" office:value-type="float" office:value="6026998" calcext:value-type="float">
            <text:p>6,026,998 </text:p>
          </table:table-cell>
          <table:table-cell table:style-name="ce46" office:value-type="float" office:value="53.15" calcext:value-type="float">
            <text:p>53.15 </text:p>
          </table:table-cell>
          <table:table-cell table:style-name="ce43" office:value-type="float" office:value="232999" calcext:value-type="float">
            <text:p>232,999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7" office:value-type="float" office:value="25994603" calcext:value-type="float">
            <text:p>25,994,603 </text:p>
          </table:table-cell>
          <table:table-cell table:style-name="ce46" office:value-type="float" office:value="98.02" calcext:value-type="float">
            <text:p>98.02 </text:p>
          </table:table-cell>
          <table:table-cell table:style-name="ce43" office:value-type="float" office:value="142768" calcext:value-type="float">
            <text:p>142,768 </text:p>
          </table:table-cell>
          <table:table-cell table:style-name="ce46" office:value-type="float" office:value="71.37" calcext:value-type="float">
            <text:p>71.37 </text:p>
          </table:table-cell>
          <table:table-cell table:style-name="ce43" office:value-type="float" office:value="760936" calcext:value-type="float">
            <text:p>760,936 </text:p>
          </table:table-cell>
          <table:table-cell table:style-name="ce67" office:value-type="float" office:value="110.91" calcext:value-type="float">
            <text:p>110.91 </text:p>
          </table:table-cell>
          <table:table-cell table:style-name="ce34" table:number-columns-repeated="991"/>
        </table:table-row>
        <table:table-row table:style-name="ro14">
          <table:table-cell table:style-name="ce38" office:value-type="string" calcext:value-type="string">
            <text:p>　勞務成本</text:p>
          </table:table-cell>
          <table:table-cell table:style-name="ce44" office:value-type="float" office:value="48290629" calcext:value-type="float">
            <text:p>48,290,629 </text:p>
          </table:table-cell>
          <table:table-cell table:style-name="ce47" office:value-type="float" office:value="11.93" calcext:value-type="float">
            <text:p>11.9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57545" calcext:value-type="float">
            <text:p>57,545 </text:p>
          </table:table-cell>
          <table:table-cell table:style-name="ce47" office:value-type="float" office:value="0.07" calcext:value-type="float">
            <text:p>0.07 </text:p>
          </table:table-cell>
          <table:table-cell table:style-name="ce44" office:value-type="float" office:value="15753632" calcext:value-type="float">
            <text:p>15,753,632 </text:p>
          </table:table-cell>
          <table:table-cell table:style-name="ce47" office:value-type="float" office:value="26.25" calcext:value-type="float">
            <text:p>26.2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勞務成本</text:p>
          </table:table-cell>
          <table:table-cell table:style-name="ce44" office:value-type="float" office:value="1017265" calcext:value-type="float">
            <text:p>1,017,265 </text:p>
          </table:table-cell>
          <table:table-cell table:style-name="ce47" office:value-type="float" office:value="0.91" calcext:value-type="float">
            <text:p>0.91 </text:p>
          </table:table-cell>
          <table:table-cell table:style-name="ce44" office:value-type="float" office:value="222876" calcext:value-type="float">
            <text:p>222,876 </text:p>
          </table:table-cell>
          <table:table-cell table:style-name="ce47" office:value-type="float" office:value="37.57" calcext:value-type="float">
            <text:p>37.57 </text:p>
          </table:table-cell>
          <table:table-cell table:style-name="ce58" office:value-type="float" office:value="4477502" calcext:value-type="float">
            <text:p>4,477,502 </text:p>
          </table:table-cell>
          <table:table-cell table:style-name="ce47" office:value-type="float" office:value="38.14" calcext:value-type="float">
            <text:p>38.14 </text:p>
          </table:table-cell>
          <table:table-cell table:style-name="ce44" office:value-type="float" office:value="21393637" calcext:value-type="float">
            <text:p>21,393,637 </text:p>
          </table:table-cell>
          <table:table-cell table:style-name="ce47" office:value-type="float" office:value="39.87" calcext:value-type="float">
            <text:p>39.87 </text:p>
          </table:table-cell>
          <table:table-cell table:style-name="ce44" office:value-type="float" office:value="2367703" calcext:value-type="float">
            <text:p>2,367,703 </text:p>
          </table:table-cell>
          <table:table-cell table:style-name="ce47" office:value-type="float" office:value="5.71" calcext:value-type="float">
            <text:p>5.71 </text:p>
          </table:table-cell>
          <table:table-cell table:style-name="ce38" office:value-type="string" calcext:value-type="string">
            <text:p>　勞務成本</text:p>
          </table:table-cell>
          <table:table-cell table:style-name="ce44" office:value-type="float" office:value="3000469" calcext:value-type="float">
            <text:p>3,000,469 </text:p>
          </table:table-cell>
          <table:table-cell table:style-name="ce47" office:value-type="float" office:value="26.46" calcext:value-type="float">
            <text:p>26.4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14">
          <table:table-cell table:style-name="ce38" office:value-type="string" calcext:value-type="string">
            <text:p>　銷貨成本</text:p>
          </table:table-cell>
          <table:table-cell table:style-name="ce44" office:value-type="float" office:value="32396627" calcext:value-type="float">
            <text:p>32,396,627 </text:p>
          </table:table-cell>
          <table:table-cell table:style-name="ce47" office:value-type="float" office:value="8" calcext:value-type="float">
            <text:p>8.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3407050" calcext:value-type="float">
            <text:p>3,407,050 </text:p>
          </table:table-cell>
          <table:table-cell table:style-name="ce47" office:value-type="float" office:value="4.29" calcext:value-type="float">
            <text:p>4.29 </text:p>
          </table:table-cell>
          <table:table-cell table:style-name="ce44" office:value-type="float" office:value="24544077" calcext:value-type="float">
            <text:p>24,544,077 </text:p>
          </table:table-cell>
          <table:table-cell table:style-name="ce47" office:value-type="float" office:value="40.9" calcext:value-type="float">
            <text:p>40.9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銷貨成本</text:p>
          </table:table-cell>
          <table:table-cell table:style-name="ce44" office:value-type="float" office:value="121579" calcext:value-type="float">
            <text:p>121,579 </text:p>
          </table:table-cell>
          <table:table-cell table:style-name="ce47" office:value-type="float" office:value="0.11" calcext:value-type="float">
            <text:p>0.11 </text:p>
          </table:table-cell>
          <table:table-cell table:style-name="ce44" office:value-type="float" office:value="142805" calcext:value-type="float">
            <text:p>142,805 </text:p>
          </table:table-cell>
          <table:table-cell table:style-name="ce47" office:value-type="float" office:value="24.07" calcext:value-type="float">
            <text:p>24.07 </text:p>
          </table:table-cell>
          <table:table-cell table:style-name="ce58" office:value-type="float" office:value="3133357" calcext:value-type="float">
            <text:p>3,133,357 </text:p>
          </table:table-cell>
          <table:table-cell table:style-name="ce47" office:value-type="float" office:value="26.69" calcext:value-type="float">
            <text:p>26.69 </text:p>
          </table:table-cell>
          <table:table-cell table:style-name="ce44" office:value-type="float" office:value="292546" calcext:value-type="float">
            <text:p>292,546 </text:p>
          </table:table-cell>
          <table:table-cell table:style-name="ce47" office:value-type="float" office:value="0.55" calcext:value-type="float">
            <text:p>0.55 </text:p>
          </table:table-cell>
          <table:table-cell table:style-name="ce44" office:value-type="float" office:value="111225" calcext:value-type="float">
            <text:p>111,225 </text:p>
          </table:table-cell>
          <table:table-cell table:style-name="ce47" office:value-type="float" office:value="0.27" calcext:value-type="float">
            <text:p>0.27 </text:p>
          </table:table-cell>
          <table:table-cell table:style-name="ce38" office:value-type="string" calcext:value-type="string">
            <text:p>　銷貨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178513" calcext:value-type="float">
            <text:p>178,513 </text:p>
          </table:table-cell>
          <table:table-cell table:style-name="ce47" office:value-type="float" office:value="73.97" calcext:value-type="float">
            <text:p>73.97 </text:p>
          </table:table-cell>
          <table:table-cell table:style-name="ce58" office:value-type="float" office:value="332437" calcext:value-type="float">
            <text:p>332,437 </text:p>
          </table:table-cell>
          <table:table-cell table:style-name="ce47" office:value-type="float" office:value="1.25" calcext:value-type="float">
            <text:p>1.25 </text:p>
          </table:table-cell>
          <table:table-cell table:style-name="ce44" office:value-type="float" office:value="133038" calcext:value-type="float">
            <text:p>133,038 </text:p>
          </table:table-cell>
          <table:table-cell table:style-name="ce47" office:value-type="float" office:value="66.5" calcext:value-type="float">
            <text:p>66.5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14">
          <table:table-cell table:style-name="ce38" office:value-type="string" calcext:value-type="string">
            <text:p>　教學成本</text:p>
          </table:table-cell>
          <table:table-cell table:style-name="ce44" office:value-type="float" office:value="66026560" calcext:value-type="float">
            <text:p>66,026,560 </text:p>
          </table:table-cell>
          <table:table-cell table:style-name="ce47" office:value-type="float" office:value="16.31" calcext:value-type="float">
            <text:p>16.3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教學成本</text:p>
          </table:table-cell>
          <table:table-cell table:style-name="ce44" office:value-type="float" office:value="66026560" calcext:value-type="float">
            <text:p>66,026,560 </text:p>
          </table:table-cell>
          <table:table-cell table:style-name="ce47" office:value-type="float" office:value="59.08" calcext:value-type="float">
            <text:p>59.0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教學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14">
          <table:table-cell table:style-name="ce38" office:value-type="string" calcext:value-type="string">
            <text:p>　出租資產成本</text:p>
          </table:table-cell>
          <table:table-cell table:style-name="ce44" office:value-type="float" office:value="3194138" calcext:value-type="float">
            <text:p>3,194,138 </text:p>
          </table:table-cell>
          <table:table-cell table:style-name="ce47" office:value-type="float" office:value="0.79" calcext:value-type="float">
            <text:p>0.7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41945" calcext:value-type="float">
            <text:p>41,945 </text:p>
          </table:table-cell>
          <table:table-cell table:style-name="ce47" office:value-type="float" office:value="0.07" calcext:value-type="float">
            <text:p>0.0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出租資產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69992" calcext:value-type="float">
            <text:p>69,992 </text:p>
          </table:table-cell>
          <table:table-cell table:style-name="ce47" office:value-type="float" office:value="0.6" calcext:value-type="float">
            <text:p>0.60 </text:p>
          </table:table-cell>
          <table:table-cell table:style-name="ce44" office:value-type="float" office:value="128292" calcext:value-type="float">
            <text:p>128,292 </text:p>
          </table:table-cell>
          <table:table-cell table:style-name="ce47" office:value-type="float" office:value="0.24" calcext:value-type="float">
            <text:p>0.24 </text:p>
          </table:table-cell>
          <table:table-cell table:style-name="ce44" office:value-type="float" office:value="615" calcext:value-type="float">
            <text:p>61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出租資產成本</text:p>
          </table:table-cell>
          <table:table-cell table:style-name="ce44" office:value-type="float" office:value="2953294" calcext:value-type="float">
            <text:p>2,953,294 </text:p>
          </table:table-cell>
          <table:table-cell table:style-name="ce47" office:value-type="float" office:value="26.04" calcext:value-type="float">
            <text:p>26.0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14">
          <table:table-cell table:style-name="ce38" office:value-type="string" calcext:value-type="string">
            <text:p>　投融資業務成本</text:p>
          </table:table-cell>
          <table:table-cell table:style-name="ce44" office:value-type="float" office:value="5403238" calcext:value-type="float">
            <text:p>5,403,238 </text:p>
          </table:table-cell>
          <table:table-cell table:style-name="ce47" office:value-type="float" office:value="1.33" calcext:value-type="float">
            <text:p>1.33 </text:p>
          </table:table-cell>
          <table:table-cell table:style-name="ce44" office:value-type="float" office:value="539976" calcext:value-type="float">
            <text:p>539,976 </text:p>
          </table:table-cell>
          <table:table-cell table:style-name="ce47" office:value-type="float" office:value="7.96" calcext:value-type="float">
            <text:p>7.96 </text:p>
          </table:table-cell>
          <table:table-cell table:style-name="ce58" office:value-type="float" office:value="1515196" calcext:value-type="float">
            <text:p>1,515,196 </text:p>
          </table:table-cell>
          <table:table-cell table:style-name="ce47" office:value-type="float" office:value="1.91" calcext:value-type="float">
            <text:p>1.91 </text:p>
          </table:table-cell>
          <table:table-cell table:style-name="ce44" office:value-type="float" office:value="11910" calcext:value-type="float">
            <text:p>11,910 </text:p>
          </table:table-cell>
          <table:table-cell table:style-name="ce47" office:value-type="float" office:value="0.02" calcext:value-type="float">
            <text:p>0.0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投融資業務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3245829" calcext:value-type="float">
            <text:p>3,245,829 </text:p>
          </table:table-cell>
          <table:table-cell table:style-name="ce47" office:value-type="float" office:value="27.65" calcext:value-type="float">
            <text:p>27.6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70449" calcext:value-type="float">
            <text:p>70,449 </text:p>
          </table:table-cell>
          <table:table-cell table:style-name="ce47" office:value-type="float" office:value="0.17" calcext:value-type="float">
            <text:p>0.17 </text:p>
          </table:table-cell>
          <table:table-cell table:style-name="ce38" office:value-type="string" calcext:value-type="string">
            <text:p>　投融資業務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19878" calcext:value-type="float">
            <text:p>19,878 </text:p>
          </table:table-cell>
          <table:table-cell table:style-name="ce68" office:value-type="float" office:value="2.9" calcext:value-type="float">
            <text:p>2.90 </text:p>
          </table:table-cell>
          <table:table-cell table:style-name="ce34" table:number-columns-repeated="991"/>
        </table:table-row>
        <table:table-row table:style-name="ro14">
          <table:table-cell table:style-name="ce38" office:value-type="string" calcext:value-type="string">
            <text:p>　醫療成本</text:p>
          </table:table-cell>
          <table:table-cell table:style-name="ce44" office:value-type="float" office:value="89011919" calcext:value-type="float">
            <text:p>89,011,919 </text:p>
          </table:table-cell>
          <table:table-cell table:style-name="ce47" office:value-type="float" office:value="21.99" calcext:value-type="float">
            <text:p>21.9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11853833" calcext:value-type="float">
            <text:p>11,853,833 </text:p>
          </table:table-cell>
          <table:table-cell table:style-name="ce47" office:value-type="float" office:value="19.75" calcext:value-type="float">
            <text:p>19.7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醫療成本</text:p>
          </table:table-cell>
          <table:table-cell table:style-name="ce44" office:value-type="float" office:value="21264550" calcext:value-type="float">
            <text:p>21,264,550 </text:p>
          </table:table-cell>
          <table:table-cell table:style-name="ce47" office:value-type="float" office:value="19.03" calcext:value-type="float">
            <text:p>19.0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50269" calcext:value-type="float">
            <text:p>50,269 </text:p>
          </table:table-cell>
          <table:table-cell table:style-name="ce47" office:value-type="float" office:value="0.43" calcext:value-type="float">
            <text:p>0.4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33358809" calcext:value-type="float">
            <text:p>33,358,809 </text:p>
          </table:table-cell>
          <table:table-cell table:style-name="ce47" office:value-type="float" office:value="80.46" calcext:value-type="float">
            <text:p>80.46 </text:p>
          </table:table-cell>
          <table:table-cell table:style-name="ce38" office:value-type="string" calcext:value-type="string">
            <text:p>　醫療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22484458" calcext:value-type="float">
            <text:p>22,484,458 </text:p>
          </table:table-cell>
          <table:table-cell table:style-name="ce47" office:value-type="float" office:value="84.79" calcext:value-type="float">
            <text:p>84.7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14">
          <table:table-cell table:style-name="ce38" office:value-type="string" calcext:value-type="string">
            <text:p>　保險成本</text:p>
          </table:table-cell>
          <table:table-cell table:style-name="ce44" office:value-type="float" office:value="66465884" calcext:value-type="float">
            <text:p>66,465,884 </text:p>
          </table:table-cell>
          <table:table-cell table:style-name="ce47" office:value-type="float" office:value="16.42" calcext:value-type="float">
            <text:p>16.4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66465884" calcext:value-type="float">
            <text:p>66,465,884 </text:p>
          </table:table-cell>
          <table:table-cell table:style-name="ce47" office:value-type="float" office:value="83.66" calcext:value-type="float">
            <text:p>83.6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保險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保險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14">
          <table:table-cell table:style-name="ce38" office:value-type="string" calcext:value-type="string">
            <text:p>　其他業務成本</text:p>
          </table:table-cell>
          <table:table-cell table:style-name="ce44" office:value-type="float" office:value="4751081" calcext:value-type="float">
            <text:p>4,751,081 </text:p>
          </table:table-cell>
          <table:table-cell table:style-name="ce47" office:value-type="float" office:value="1.17" calcext:value-type="float">
            <text:p>1.1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749491" calcext:value-type="float">
            <text:p>749,491 </text:p>
          </table:table-cell>
          <table:table-cell table:style-name="ce47" office:value-type="float" office:value="0.94" calcext:value-type="float">
            <text:p>0.9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其他業務成本</text:p>
          </table:table-cell>
          <table:table-cell table:style-name="ce44" office:value-type="float" office:value="3674659" calcext:value-type="float">
            <text:p>3,674,659 </text:p>
          </table:table-cell>
          <table:table-cell table:style-name="ce47" office:value-type="float" office:value="3.29" calcext:value-type="float">
            <text:p>3.2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266029" calcext:value-type="float">
            <text:p>266,029 </text:p>
          </table:table-cell>
          <table:table-cell table:style-name="ce47" office:value-type="float" office:value="0.64" calcext:value-type="float">
            <text:p>0.64 </text:p>
          </table:table-cell>
          <table:table-cell table:style-name="ce38" office:value-type="string" calcext:value-type="string">
            <text:p>　其他業務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23474" calcext:value-type="float">
            <text:p>23,474 </text:p>
          </table:table-cell>
          <table:table-cell table:style-name="ce47" office:value-type="float" office:value="9.73" calcext:value-type="float">
            <text:p>9.73 </text:p>
          </table:table-cell>
          <table:table-cell table:style-name="ce58" office:value-type="float" office:value="37428" calcext:value-type="float">
            <text:p>37,428 </text:p>
          </table:table-cell>
          <table:table-cell table:style-name="ce47" office:value-type="float" office:value="0.14" calcext:value-type="float">
            <text:p>0.1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14">
          <table:table-cell table:style-name="ce38" office:value-type="string" calcext:value-type="string">
            <text:p>　行銷及業務費用</text:p>
          </table:table-cell>
          <table:table-cell table:style-name="ce44" office:value-type="float" office:value="8938466" calcext:value-type="float">
            <text:p>8,938,466 </text:p>
          </table:table-cell>
          <table:table-cell table:style-name="ce47" office:value-type="float" office:value="2.21" calcext:value-type="float">
            <text:p>2.21 </text:p>
          </table:table-cell>
          <table:table-cell table:style-name="ce44" office:value-type="float" office:value="290913" calcext:value-type="float">
            <text:p>290,913 </text:p>
          </table:table-cell>
          <table:table-cell table:style-name="ce47" office:value-type="float" office:value="4.29" calcext:value-type="float">
            <text:p>4.29 </text:p>
          </table:table-cell>
          <table:table-cell table:style-name="ce58" office:value-type="float" office:value="1172870" calcext:value-type="float">
            <text:p>1,172,870 </text:p>
          </table:table-cell>
          <table:table-cell table:style-name="ce47" office:value-type="float" office:value="1.48" calcext:value-type="float">
            <text:p>1.48 </text:p>
          </table:table-cell>
          <table:table-cell table:style-name="ce44" office:value-type="float" office:value="3406940" calcext:value-type="float">
            <text:p>3,406,940 </text:p>
          </table:table-cell>
          <table:table-cell table:style-name="ce47" office:value-type="float" office:value="5.68" calcext:value-type="float">
            <text:p>5.68 </text:p>
          </table:table-cell>
          <table:table-cell table:style-name="ce44" office:value-type="float" office:value="8276" calcext:value-type="float">
            <text:p>8,276 </text:p>
          </table:table-cell>
          <table:table-cell table:style-name="ce47" office:value-type="float" office:value="2.2" calcext:value-type="float">
            <text:p>2.20 </text:p>
          </table:table-cell>
          <table:table-cell table:style-name="ce38" office:value-type="string" calcext:value-type="string">
            <text:p>　行銷及業務費用</text:p>
          </table:table-cell>
          <table:table-cell table:style-name="ce44" office:value-type="float" office:value="4500" calcext:value-type="float">
            <text:p>4,5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4546" calcext:value-type="float">
            <text:p>4,546 </text:p>
          </table:table-cell>
          <table:table-cell table:style-name="ce47" office:value-type="float" office:value="0.77" calcext:value-type="float">
            <text:p>0.77 </text:p>
          </table:table-cell>
          <table:table-cell table:style-name="ce58" office:value-type="float" office:value="1208255" calcext:value-type="float">
            <text:p>1,208,255 </text:p>
          </table:table-cell>
          <table:table-cell table:style-name="ce47" office:value-type="float" office:value="10.29" calcext:value-type="float">
            <text:p>10.29 </text:p>
          </table:table-cell>
          <table:table-cell table:style-name="ce44" office:value-type="float" office:value="2061204" calcext:value-type="float">
            <text:p>2,061,204 </text:p>
          </table:table-cell>
          <table:table-cell table:style-name="ce47" office:value-type="float" office:value="3.84" calcext:value-type="float">
            <text:p>3.84 </text:p>
          </table:table-cell>
          <table:table-cell table:style-name="ce44" office:value-type="float" office:value="10050" calcext:value-type="float">
            <text:p>10,050 </text:p>
          </table:table-cell>
          <table:table-cell table:style-name="ce47" office:value-type="float" office:value="0.02" calcext:value-type="float">
            <text:p>0.02 </text:p>
          </table:table-cell>
          <table:table-cell table:style-name="ce38" office:value-type="string" calcext:value-type="string">
            <text:p>　行銷及業務費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22362" calcext:value-type="float">
            <text:p>22,362 </text:p>
          </table:table-cell>
          <table:table-cell table:style-name="ce47" office:value-type="float" office:value="9.27" calcext:value-type="float">
            <text:p>9.27 </text:p>
          </table:table-cell>
          <table:table-cell table:style-name="ce58" office:value-type="float" office:value="3884" calcext:value-type="float">
            <text:p>3,884 </text:p>
          </table:table-cell>
          <table:table-cell table:style-name="ce47" office:value-type="float" office:value="0.01" calcext:value-type="float">
            <text:p>0.01 </text:p>
          </table:table-cell>
          <table:table-cell table:style-name="ce44" office:value-type="float" office:value="6456" calcext:value-type="float">
            <text:p>6,456 </text:p>
          </table:table-cell>
          <table:table-cell table:style-name="ce47" office:value-type="float" office:value="3.23" calcext:value-type="float">
            <text:p>3.23 </text:p>
          </table:table-cell>
          <table:table-cell table:style-name="ce44" office:value-type="float" office:value="738210" calcext:value-type="float">
            <text:p>738,210 </text:p>
          </table:table-cell>
          <table:table-cell table:style-name="ce68" office:value-type="float" office:value="107.6" calcext:value-type="float">
            <text:p>107.60 </text:p>
          </table:table-cell>
          <table:table-cell table:style-name="ce34" table:number-columns-repeated="991"/>
        </table:table-row>
        <table:table-row table:style-name="ro14">
          <table:table-cell table:style-name="ce38" office:value-type="string" calcext:value-type="string">
            <text:p>　管理及總務費用</text:p>
          </table:table-cell>
          <table:table-cell table:style-name="ce44" office:value-type="float" office:value="30015276" calcext:value-type="float">
            <text:p>30,015,276 </text:p>
          </table:table-cell>
          <table:table-cell table:style-name="ce47" office:value-type="float" office:value="7.41" calcext:value-type="float">
            <text:p>7.41 </text:p>
          </table:table-cell>
          <table:table-cell table:style-name="ce44" office:value-type="float" office:value="50578" calcext:value-type="float">
            <text:p>50,578 </text:p>
          </table:table-cell>
          <table:table-cell table:style-name="ce47" office:value-type="float" office:value="0.75" calcext:value-type="float">
            <text:p>0.75 </text:p>
          </table:table-cell>
          <table:table-cell table:style-name="ce58" office:value-type="float" office:value="50699" calcext:value-type="float">
            <text:p>50,699 </text:p>
          </table:table-cell>
          <table:table-cell table:style-name="ce47" office:value-type="float" office:value="0.06" calcext:value-type="float">
            <text:p>0.06 </text:p>
          </table:table-cell>
          <table:table-cell table:style-name="ce44" office:value-type="float" office:value="5286366" calcext:value-type="float">
            <text:p>5,286,366 </text:p>
          </table:table-cell>
          <table:table-cell table:style-name="ce47" office:value-type="float" office:value="8.81" calcext:value-type="float">
            <text:p>8.81 </text:p>
          </table:table-cell>
          <table:table-cell table:style-name="ce44" office:value-type="float" office:value="3021" calcext:value-type="float">
            <text:p>3,021 </text:p>
          </table:table-cell>
          <table:table-cell table:style-name="ce47" office:value-type="float" office:value="0.8" calcext:value-type="float">
            <text:p>0.80 </text:p>
          </table:table-cell>
          <table:table-cell table:style-name="ce38" office:value-type="string" calcext:value-type="string">
            <text:p>　管理及總務費用</text:p>
          </table:table-cell>
          <table:table-cell table:style-name="ce44" office:value-type="float" office:value="17742955" calcext:value-type="float">
            <text:p>17,742,955 </text:p>
          </table:table-cell>
          <table:table-cell table:style-name="ce47" office:value-type="float" office:value="15.88" calcext:value-type="float">
            <text:p>15.88 </text:p>
          </table:table-cell>
          <table:table-cell table:style-name="ce44" office:value-type="float" office:value="13868" calcext:value-type="float">
            <text:p>13,868 </text:p>
          </table:table-cell>
          <table:table-cell table:style-name="ce47" office:value-type="float" office:value="2.34" calcext:value-type="float">
            <text:p>2.34 </text:p>
          </table:table-cell>
          <table:table-cell table:style-name="ce58" office:value-type="float" office:value="382345" calcext:value-type="float">
            <text:p>382,345 </text:p>
          </table:table-cell>
          <table:table-cell table:style-name="ce47" office:value-type="float" office:value="3.26" calcext:value-type="float">
            <text:p>3.26 </text:p>
          </table:table-cell>
          <table:table-cell table:style-name="ce44" office:value-type="float" office:value="1919184" calcext:value-type="float">
            <text:p>1,919,184 </text:p>
          </table:table-cell>
          <table:table-cell table:style-name="ce47" office:value-type="float" office:value="3.58" calcext:value-type="float">
            <text:p>3.58 </text:p>
          </table:table-cell>
          <table:table-cell table:style-name="ce44" office:value-type="float" office:value="2541041" calcext:value-type="float">
            <text:p>2,541,041 </text:p>
          </table:table-cell>
          <table:table-cell table:style-name="ce47" office:value-type="float" office:value="6.13" calcext:value-type="float">
            <text:p>6.13 </text:p>
          </table:table-cell>
          <table:table-cell table:style-name="ce38" office:value-type="string" calcext:value-type="string">
            <text:p>　管理及總務費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8650" calcext:value-type="float">
            <text:p>8,650 </text:p>
          </table:table-cell>
          <table:table-cell table:style-name="ce47" office:value-type="float" office:value="3.58" calcext:value-type="float">
            <text:p>3.58 </text:p>
          </table:table-cell>
          <table:table-cell table:style-name="ce58" office:value-type="float" office:value="2010847" calcext:value-type="float">
            <text:p>2,010,847 </text:p>
          </table:table-cell>
          <table:table-cell table:style-name="ce47" office:value-type="float" office:value="7.58" calcext:value-type="float">
            <text:p>7.58 </text:p>
          </table:table-cell>
          <table:table-cell table:style-name="ce44" office:value-type="float" office:value="2874" calcext:value-type="float">
            <text:p>2,874 </text:p>
          </table:table-cell>
          <table:table-cell table:style-name="ce47" office:value-type="float" office:value="1.44" calcext:value-type="float">
            <text:p>1.44 </text:p>
          </table:table-cell>
          <table:table-cell table:style-name="ce44" office:value-type="float" office:value="2848" calcext:value-type="float">
            <text:p>2,848 </text:p>
          </table:table-cell>
          <table:table-cell table:style-name="ce68" office:value-type="float" office:value="0.42" calcext:value-type="float">
            <text:p>0.42 </text:p>
          </table:table-cell>
          <table:table-cell table:style-name="ce34" table:number-columns-repeated="991"/>
        </table:table-row>
        <table:table-row table:style-name="ro14">
          <table:table-cell table:style-name="ce38" office:value-type="string" calcext:value-type="string">
            <text:p>　研究發展及訓練費用</text:p>
          </table:table-cell>
          <table:table-cell table:style-name="ce44" office:value-type="float" office:value="5575911" calcext:value-type="float">
            <text:p>5,575,911 </text:p>
          </table:table-cell>
          <table:table-cell table:style-name="ce47" office:value-type="float" office:value="1.38" calcext:value-type="float">
            <text:p>1.38 </text:p>
          </table:table-cell>
          <table:table-cell table:style-name="ce44" office:value-type="float" office:value="500" calcext:value-type="float">
            <text:p>500 </text:p>
          </table:table-cell>
          <table:table-cell table:style-name="ce47" office:value-type="float" office:value="0.01" calcext:value-type="float">
            <text:p>0.01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925178" calcext:value-type="float">
            <text:p>925,178 </text:p>
          </table:table-cell>
          <table:table-cell table:style-name="ce47" office:value-type="float" office:value="1.54" calcext:value-type="float">
            <text:p>1.5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研究發展及訓練費用</text:p>
          </table:table-cell>
          <table:table-cell table:style-name="ce44" office:value-type="float" office:value="732737" calcext:value-type="float">
            <text:p>732,737 </text:p>
          </table:table-cell>
          <table:table-cell table:style-name="ce47" office:value-type="float" office:value="0.66" calcext:value-type="float">
            <text:p>0.6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3294659" calcext:value-type="float">
            <text:p>3,294,659 </text:p>
          </table:table-cell>
          <table:table-cell table:style-name="ce47" office:value-type="float" office:value="7.95" calcext:value-type="float">
            <text:p>7.95 </text:p>
          </table:table-cell>
          <table:table-cell table:style-name="ce38" office:value-type="string" calcext:value-type="string">
            <text:p>　研究發展及訓練費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622437" calcext:value-type="float">
            <text:p>622,437 </text:p>
          </table:table-cell>
          <table:table-cell table:style-name="ce47" office:value-type="float" office:value="2.35" calcext:value-type="float">
            <text:p>2.35 </text:p>
          </table:table-cell>
          <table:table-cell table:style-name="ce44" office:value-type="float" office:value="400" calcext:value-type="float">
            <text:p>400 </text:p>
          </table:table-cell>
          <table:table-cell table:style-name="ce47" office:value-type="float" office:value="0.2" calcext:value-type="float">
            <text:p>0.2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14">
          <table:table-cell table:style-name="ce38" office:value-type="string" calcext:value-type="string">
            <text:p>　其他業務費用</text:p>
          </table:table-cell>
          <table:table-cell table:style-name="ce44" office:value-type="float" office:value="7738372" calcext:value-type="float">
            <text:p>7,738,372 </text:p>
          </table:table-cell>
          <table:table-cell table:style-name="ce47" office:value-type="float" office:value="1.91" calcext:value-type="float">
            <text:p>1.9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5402369" calcext:value-type="float">
            <text:p>5,402,369 </text:p>
          </table:table-cell>
          <table:table-cell table:style-name="ce47" office:value-type="float" office:value="6.8" calcext:value-type="float">
            <text:p>6.80 </text:p>
          </table:table-cell>
          <table:table-cell table:style-name="ce44" office:value-type="float" office:value="452853" calcext:value-type="float">
            <text:p>452,853 </text:p>
          </table:table-cell>
          <table:table-cell table:style-name="ce47" office:value-type="float" office:value="0.75" calcext:value-type="float">
            <text:p>0.7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其他業務費用</text:p>
          </table:table-cell>
          <table:table-cell table:style-name="ce44" office:value-type="float" office:value="576519" calcext:value-type="float">
            <text:p>576,519 </text:p>
          </table:table-cell>
          <table:table-cell table:style-name="ce47" office:value-type="float" office:value="0.52" calcext:value-type="float">
            <text:p>0.5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211526" calcext:value-type="float">
            <text:p>211,526 </text:p>
          </table:table-cell>
          <table:table-cell table:style-name="ce47" office:value-type="float" office:value="1.8" calcext:value-type="float">
            <text:p>1.80 </text:p>
          </table:table-cell>
          <table:table-cell table:style-name="ce44" office:value-type="float" office:value="365926" calcext:value-type="float">
            <text:p>365,926 </text:p>
          </table:table-cell>
          <table:table-cell table:style-name="ce47" office:value-type="float" office:value="0.68" calcext:value-type="float">
            <text:p>0.68 </text:p>
          </table:table-cell>
          <table:table-cell table:style-name="ce44" office:value-type="float" office:value="152832" calcext:value-type="float">
            <text:p>152,832 </text:p>
          </table:table-cell>
          <table:table-cell table:style-name="ce47" office:value-type="float" office:value="0.37" calcext:value-type="float">
            <text:p>0.37 </text:p>
          </table:table-cell>
          <table:table-cell table:style-name="ce38" office:value-type="string" calcext:value-type="string">
            <text:p>　其他業務費用</text:p>
          </table:table-cell>
          <table:table-cell table:style-name="ce44" office:value-type="float" office:value="73235" calcext:value-type="float">
            <text:p>73,235 </text:p>
          </table:table-cell>
          <table:table-cell table:style-name="ce47" office:value-type="float" office:value="0.65" calcext:value-type="float">
            <text:p>0.6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503112" calcext:value-type="float">
            <text:p>503,112 </text:p>
          </table:table-cell>
          <table:table-cell table:style-name="ce47" office:value-type="float" office:value="1.9" calcext:value-type="float">
            <text:p>1.9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14">
          <table:table-cell table:style-name="ce9" office:value-type="string" calcext:value-type="string">
            <text:p>業務賸餘（短絀－）</text:p>
          </table:table-cell>
          <table:table-cell table:style-name="ce43" office:value-type="float" office:value="37004777" calcext:value-type="float">
            <text:p>37,004,777 </text:p>
          </table:table-cell>
          <table:table-cell table:style-name="ce46" office:value-type="float" office:value="9.14" calcext:value-type="float">
            <text:p>9.14 </text:p>
          </table:table-cell>
          <table:table-cell table:style-name="ce43" office:value-type="float" office:value="5898947" calcext:value-type="float">
            <text:p>5,898,947 </text:p>
          </table:table-cell>
          <table:table-cell table:style-name="ce46" office:value-type="float" office:value="86.99" calcext:value-type="float">
            <text:p>86.99 </text:p>
          </table:table-cell>
          <table:table-cell table:style-name="ce57" office:value-type="float" office:value="630332" calcext:value-type="float">
            <text:p>630,332 </text:p>
          </table:table-cell>
          <table:table-cell table:style-name="ce46" office:value-type="float" office:value="0.79" calcext:value-type="float">
            <text:p>0.79 </text:p>
          </table:table-cell>
          <table:table-cell table:style-name="ce43" office:value-type="float" office:value="-2271707" calcext:value-type="float">
            <text:p>-2,271,707 </text:p>
          </table:table-cell>
          <table:table-cell table:style-name="ce46" office:value-type="float" office:value="-3.79" calcext:value-type="float">
            <text:p>-3.79 </text:p>
          </table:table-cell>
          <table:table-cell table:style-name="ce43" office:value-type="float" office:value="364632" calcext:value-type="float">
            <text:p>364,632 </text:p>
          </table:table-cell>
          <table:table-cell table:style-name="ce46" office:value-type="float" office:value="96.99" calcext:value-type="float">
            <text:p>96.99 </text:p>
          </table:table-cell>
          <table:table-cell table:style-name="ce9" office:value-type="string" calcext:value-type="string">
            <text:p>業務賸餘（短絀－）</text:p>
          </table:table-cell>
          <table:table-cell table:style-name="ce43" office:value-type="float" office:value="602050" calcext:value-type="float">
            <text:p>602,050 </text:p>
          </table:table-cell>
          <table:table-cell table:style-name="ce46" office:value-type="float" office:value="0.54" calcext:value-type="float">
            <text:p>0.54 </text:p>
          </table:table-cell>
          <table:table-cell table:style-name="ce43" office:value-type="float" office:value="209170" calcext:value-type="float">
            <text:p>209,170 </text:p>
          </table:table-cell>
          <table:table-cell table:style-name="ce46" office:value-type="float" office:value="35.26" calcext:value-type="float">
            <text:p>35.26 </text:p>
          </table:table-cell>
          <table:table-cell table:style-name="ce57" office:value-type="float" office:value="-1040501" calcext:value-type="float">
            <text:p>-1,040,501 </text:p>
          </table:table-cell>
          <table:table-cell table:style-name="ce46" office:value-type="float" office:value="-8.86" calcext:value-type="float">
            <text:p>-8.86 </text:p>
          </table:table-cell>
          <table:table-cell table:style-name="ce43" office:value-type="float" office:value="27498502" calcext:value-type="float">
            <text:p>27,498,502 </text:p>
          </table:table-cell>
          <table:table-cell table:style-name="ce46" office:value-type="float" office:value="51.25" calcext:value-type="float">
            <text:p>51.25 </text:p>
          </table:table-cell>
          <table:table-cell table:style-name="ce43" office:value-type="float" office:value="-714996" calcext:value-type="float">
            <text:p>-714,996 </text:p>
          </table:table-cell>
          <table:table-cell table:style-name="ce46" office:value-type="float" office:value="-1.72" calcext:value-type="float">
            <text:p>-1.72 </text:p>
          </table:table-cell>
          <table:table-cell table:style-name="ce9" office:value-type="string" calcext:value-type="string">
            <text:p>業務賸餘（短絀－）</text:p>
          </table:table-cell>
          <table:table-cell table:style-name="ce43" office:value-type="float" office:value="5313113" calcext:value-type="float">
            <text:p>5,313,113 </text:p>
          </table:table-cell>
          <table:table-cell table:style-name="ce46" office:value-type="float" office:value="46.85" calcext:value-type="float">
            <text:p>46.85 </text:p>
          </table:table-cell>
          <table:table-cell table:style-name="ce43" office:value-type="float" office:value="8344" calcext:value-type="float">
            <text:p>8,344 </text:p>
          </table:table-cell>
          <table:table-cell table:style-name="ce46" office:value-type="float" office:value="3.46" calcext:value-type="float">
            <text:p>3.46 </text:p>
          </table:table-cell>
          <table:table-cell table:style-name="ce57" office:value-type="float" office:value="524492" calcext:value-type="float">
            <text:p>524,492 </text:p>
          </table:table-cell>
          <table:table-cell table:style-name="ce46" office:value-type="float" office:value="1.98" calcext:value-type="float">
            <text:p>1.98 </text:p>
          </table:table-cell>
          <table:table-cell table:style-name="ce43" office:value-type="float" office:value="57276" calcext:value-type="float">
            <text:p>57,276 </text:p>
          </table:table-cell>
          <table:table-cell table:style-name="ce46" office:value-type="float" office:value="28.63" calcext:value-type="float">
            <text:p>28.63 </text:p>
          </table:table-cell>
          <table:table-cell table:style-name="ce43" office:value-type="float" office:value="-74877" calcext:value-type="float">
            <text:p>-74,877 </text:p>
          </table:table-cell>
          <table:table-cell table:style-name="ce67" office:value-type="float" office:value="-10.91" calcext:value-type="float">
            <text:p>-10.91 </text:p>
          </table:table-cell>
          <table:table-cell table:style-name="ce34" table:number-columns-repeated="991"/>
        </table:table-row>
        <table:table-row table:style-name="ro14">
          <table:table-cell table:style-name="ce9" office:value-type="string" calcext:value-type="string">
            <text:p>業務外收入</text:p>
          </table:table-cell>
          <table:table-cell table:style-name="ce43" office:value-type="float" office:value="8830397" calcext:value-type="float">
            <text:p>8,830,397 </text:p>
          </table:table-cell>
          <table:table-cell table:style-name="ce46" office:value-type="float" office:value="2.18" calcext:value-type="float">
            <text:p>2.18 </text:p>
          </table:table-cell>
          <table:table-cell table:style-name="ce43" office:value-type="float" office:value="446371" calcext:value-type="float">
            <text:p>446,371 </text:p>
          </table:table-cell>
          <table:table-cell table:style-name="ce46" office:value-type="float" office:value="6.58" calcext:value-type="float">
            <text:p>6.58 </text:p>
          </table:table-cell>
          <table:table-cell table:style-name="ce57" office:value-type="float" office:value="764677" calcext:value-type="float">
            <text:p>764,677 </text:p>
          </table:table-cell>
          <table:table-cell table:style-name="ce46" office:value-type="float" office:value="0.96" calcext:value-type="float">
            <text:p>0.96 </text:p>
          </table:table-cell>
          <table:table-cell table:style-name="ce43" office:value-type="float" office:value="873634" calcext:value-type="float">
            <text:p>873,634 </text:p>
          </table:table-cell>
          <table:table-cell table:style-name="ce46" office:value-type="float" office:value="1.46" calcext:value-type="float">
            <text:p>1.46 </text:p>
          </table:table-cell>
          <table:table-cell table:style-name="ce43" office:value-type="float" office:value="142140" calcext:value-type="float">
            <text:p>142,140 </text:p>
          </table:table-cell>
          <table:table-cell table:style-name="ce46" office:value-type="float" office:value="37.81" calcext:value-type="float">
            <text:p>37.81 </text:p>
          </table:table-cell>
          <table:table-cell table:style-name="ce9" office:value-type="string" calcext:value-type="string">
            <text:p>業務外收入</text:p>
          </table:table-cell>
          <table:table-cell table:style-name="ce43" office:value-type="float" office:value="1518122" calcext:value-type="float">
            <text:p>1,518,122 </text:p>
          </table:table-cell>
          <table:table-cell table:style-name="ce46" office:value-type="float" office:value="1.36" calcext:value-type="float">
            <text:p>1.36 </text:p>
          </table:table-cell>
          <table:table-cell table:style-name="ce43" office:value-type="float" office:value="69890" calcext:value-type="float">
            <text:p>69,890 </text:p>
          </table:table-cell>
          <table:table-cell table:style-name="ce46" office:value-type="float" office:value="11.78" calcext:value-type="float">
            <text:p>11.78 </text:p>
          </table:table-cell>
          <table:table-cell table:style-name="ce57" office:value-type="float" office:value="523370" calcext:value-type="float">
            <text:p>523,370 </text:p>
          </table:table-cell>
          <table:table-cell table:style-name="ce46" office:value-type="float" office:value="4.46" calcext:value-type="float">
            <text:p>4.46 </text:p>
          </table:table-cell>
          <table:table-cell table:style-name="ce43" office:value-type="float" office:value="1169075" calcext:value-type="float">
            <text:p>1,169,075 </text:p>
          </table:table-cell>
          <table:table-cell table:style-name="ce46" office:value-type="float" office:value="2.18" calcext:value-type="float">
            <text:p>2.18 </text:p>
          </table:table-cell>
          <table:table-cell table:style-name="ce43" office:value-type="float" office:value="2397534" calcext:value-type="float">
            <text:p>2,397,534 </text:p>
          </table:table-cell>
          <table:table-cell table:style-name="ce46" office:value-type="float" office:value="5.78" calcext:value-type="float">
            <text:p>5.78 </text:p>
          </table:table-cell>
          <table:table-cell table:style-name="ce9" office:value-type="string" calcext:value-type="string">
            <text:p>業務外收入</text:p>
          </table:table-cell>
          <table:table-cell table:style-name="ce43" office:value-type="float" office:value="58050" calcext:value-type="float">
            <text:p>58,050 </text:p>
          </table:table-cell>
          <table:table-cell table:style-name="ce46" office:value-type="float" office:value="0.51" calcext:value-type="float">
            <text:p>0.51 </text:p>
          </table:table-cell>
          <table:table-cell table:style-name="ce43" office:value-type="float" office:value="13432" calcext:value-type="float">
            <text:p>13,432 </text:p>
          </table:table-cell>
          <table:table-cell table:style-name="ce46" office:value-type="float" office:value="5.57" calcext:value-type="float">
            <text:p>5.57 </text:p>
          </table:table-cell>
          <table:table-cell table:style-name="ce57" office:value-type="float" office:value="710865" calcext:value-type="float">
            <text:p>710,865 </text:p>
          </table:table-cell>
          <table:table-cell table:style-name="ce46" office:value-type="float" office:value="2.68" calcext:value-type="float">
            <text:p>2.68 </text:p>
          </table:table-cell>
          <table:table-cell table:style-name="ce43" office:value-type="float" office:value="5560" calcext:value-type="float">
            <text:p>5,560 </text:p>
          </table:table-cell>
          <table:table-cell table:style-name="ce46" office:value-type="float" office:value="2.78" calcext:value-type="float">
            <text:p>2.78 </text:p>
          </table:table-cell>
          <table:table-cell table:style-name="ce43" office:value-type="float" office:value="137677" calcext:value-type="float">
            <text:p>137,677 </text:p>
          </table:table-cell>
          <table:table-cell table:style-name="ce67" office:value-type="float" office:value="20.07" calcext:value-type="float">
            <text:p>20.07 </text:p>
          </table:table-cell>
          <table:table-cell table:style-name="ce34" table:number-columns-repeated="991"/>
        </table:table-row>
        <table:table-row table:style-name="ro14">
          <table:table-cell table:style-name="ce38" office:value-type="string" calcext:value-type="string">
            <text:p>　財務收入</text:p>
          </table:table-cell>
          <table:table-cell table:style-name="ce44" office:value-type="float" office:value="3732815" calcext:value-type="float">
            <text:p>3,732,815 </text:p>
          </table:table-cell>
          <table:table-cell table:style-name="ce47" office:value-type="float" office:value="0.92" calcext:value-type="float">
            <text:p>0.92 </text:p>
          </table:table-cell>
          <table:table-cell table:style-name="ce44" office:value-type="float" office:value="427471" calcext:value-type="float">
            <text:p>427,471 </text:p>
          </table:table-cell>
          <table:table-cell table:style-name="ce47" office:value-type="float" office:value="6.3" calcext:value-type="float">
            <text:p>6.30 </text:p>
          </table:table-cell>
          <table:table-cell table:style-name="ce58" office:value-type="float" office:value="447460" calcext:value-type="float">
            <text:p>447,460 </text:p>
          </table:table-cell>
          <table:table-cell table:style-name="ce47" office:value-type="float" office:value="0.56" calcext:value-type="float">
            <text:p>0.56 </text:p>
          </table:table-cell>
          <table:table-cell table:style-name="ce44" office:value-type="float" office:value="669100" calcext:value-type="float">
            <text:p>669,100 </text:p>
          </table:table-cell>
          <table:table-cell table:style-name="ce47" office:value-type="float" office:value="1.12" calcext:value-type="float">
            <text:p>1.12 </text:p>
          </table:table-cell>
          <table:table-cell table:style-name="ce44" office:value-type="float" office:value="142140" calcext:value-type="float">
            <text:p>142,140 </text:p>
          </table:table-cell>
          <table:table-cell table:style-name="ce47" office:value-type="float" office:value="37.81" calcext:value-type="float">
            <text:p>37.81 </text:p>
          </table:table-cell>
          <table:table-cell table:style-name="ce38" office:value-type="string" calcext:value-type="string">
            <text:p>　財務收入</text:p>
          </table:table-cell>
          <table:table-cell table:style-name="ce44" office:value-type="float" office:value="364695" calcext:value-type="float">
            <text:p>364,695 </text:p>
          </table:table-cell>
          <table:table-cell table:style-name="ce47" office:value-type="float" office:value="0.33" calcext:value-type="float">
            <text:p>0.33 </text:p>
          </table:table-cell>
          <table:table-cell table:style-name="ce44" office:value-type="float" office:value="69734" calcext:value-type="float">
            <text:p>69,734 </text:p>
          </table:table-cell>
          <table:table-cell table:style-name="ce47" office:value-type="float" office:value="11.75" calcext:value-type="float">
            <text:p>11.75 </text:p>
          </table:table-cell>
          <table:table-cell table:style-name="ce58" office:value-type="float" office:value="284739" calcext:value-type="float">
            <text:p>284,739 </text:p>
          </table:table-cell>
          <table:table-cell table:style-name="ce47" office:value-type="float" office:value="2.43" calcext:value-type="float">
            <text:p>2.43 </text:p>
          </table:table-cell>
          <table:table-cell table:style-name="ce44" office:value-type="float" office:value="525679" calcext:value-type="float">
            <text:p>525,679 </text:p>
          </table:table-cell>
          <table:table-cell table:style-name="ce47" office:value-type="float" office:value="0.98" calcext:value-type="float">
            <text:p>0.98 </text:p>
          </table:table-cell>
          <table:table-cell table:style-name="ce44" office:value-type="float" office:value="315499" calcext:value-type="float">
            <text:p>315,499 </text:p>
          </table:table-cell>
          <table:table-cell table:style-name="ce47" office:value-type="float" office:value="0.76" calcext:value-type="float">
            <text:p>0.76 </text:p>
          </table:table-cell>
          <table:table-cell table:style-name="ce38" office:value-type="string" calcext:value-type="string">
            <text:p>　財務收入</text:p>
          </table:table-cell>
          <table:table-cell table:style-name="ce44" office:value-type="float" office:value="9000" calcext:value-type="float">
            <text:p>9,000 </text:p>
          </table:table-cell>
          <table:table-cell table:style-name="ce47" office:value-type="float" office:value="0.08" calcext:value-type="float">
            <text:p>0.08 </text:p>
          </table:table-cell>
          <table:table-cell table:style-name="ce44" office:value-type="float" office:value="12585" calcext:value-type="float">
            <text:p>12,585 </text:p>
          </table:table-cell>
          <table:table-cell table:style-name="ce47" office:value-type="float" office:value="5.21" calcext:value-type="float">
            <text:p>5.21 </text:p>
          </table:table-cell>
          <table:table-cell table:style-name="ce58" office:value-type="float" office:value="335273" calcext:value-type="float">
            <text:p>335,273 </text:p>
          </table:table-cell>
          <table:table-cell table:style-name="ce47" office:value-type="float" office:value="1.26" calcext:value-type="float">
            <text:p>1.26 </text:p>
          </table:table-cell>
          <table:table-cell table:style-name="ce44" office:value-type="float" office:value="5560" calcext:value-type="float">
            <text:p>5,560 </text:p>
          </table:table-cell>
          <table:table-cell table:style-name="ce47" office:value-type="float" office:value="2.78" calcext:value-type="float">
            <text:p>2.78 </text:p>
          </table:table-cell>
          <table:table-cell table:style-name="ce44" office:value-type="float" office:value="123880" calcext:value-type="float">
            <text:p>123,880 </text:p>
          </table:table-cell>
          <table:table-cell table:style-name="ce68" office:value-type="float" office:value="18.06" calcext:value-type="float">
            <text:p>18.06 </text:p>
          </table:table-cell>
          <table:table-cell table:style-name="ce34" table:number-columns-repeated="991"/>
        </table:table-row>
        <table:table-row table:style-name="ro14">
          <table:table-cell table:style-name="ce38" office:value-type="string" calcext:value-type="string">
            <text:p>　其他業務外收入</text:p>
          </table:table-cell>
          <table:table-cell table:style-name="ce44" office:value-type="float" office:value="5097582" calcext:value-type="float">
            <text:p>5,097,582 </text:p>
          </table:table-cell>
          <table:table-cell table:style-name="ce47" office:value-type="float" office:value="1.26" calcext:value-type="float">
            <text:p>1.26 </text:p>
          </table:table-cell>
          <table:table-cell table:style-name="ce44" office:value-type="float" office:value="18900" calcext:value-type="float">
            <text:p>18,900 </text:p>
          </table:table-cell>
          <table:table-cell table:style-name="ce47" office:value-type="float" office:value="0.28" calcext:value-type="float">
            <text:p>0.28 </text:p>
          </table:table-cell>
          <table:table-cell table:style-name="ce58" office:value-type="float" office:value="317217" calcext:value-type="float">
            <text:p>317,217 </text:p>
          </table:table-cell>
          <table:table-cell table:style-name="ce47" office:value-type="float" office:value="0.4" calcext:value-type="float">
            <text:p>0.40 </text:p>
          </table:table-cell>
          <table:table-cell table:style-name="ce44" office:value-type="float" office:value="204534" calcext:value-type="float">
            <text:p>204,534 </text:p>
          </table:table-cell>
          <table:table-cell table:style-name="ce47" office:value-type="float" office:value="0.34" calcext:value-type="float">
            <text:p>0.3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其他業務外收入</text:p>
          </table:table-cell>
          <table:table-cell table:style-name="ce44" office:value-type="float" office:value="1153427" calcext:value-type="float">
            <text:p>1,153,427 </text:p>
          </table:table-cell>
          <table:table-cell table:style-name="ce47" office:value-type="float" office:value="1.03" calcext:value-type="float">
            <text:p>1.03 </text:p>
          </table:table-cell>
          <table:table-cell table:style-name="ce44" office:value-type="float" office:value="156" calcext:value-type="float">
            <text:p>156 </text:p>
          </table:table-cell>
          <table:table-cell table:style-name="ce47" office:value-type="float" office:value="0.03" calcext:value-type="float">
            <text:p>0.03 </text:p>
          </table:table-cell>
          <table:table-cell table:style-name="ce58" office:value-type="float" office:value="238631" calcext:value-type="float">
            <text:p>238,631 </text:p>
          </table:table-cell>
          <table:table-cell table:style-name="ce47" office:value-type="float" office:value="2.03" calcext:value-type="float">
            <text:p>2.03 </text:p>
          </table:table-cell>
          <table:table-cell table:style-name="ce44" office:value-type="float" office:value="643396" calcext:value-type="float">
            <text:p>643,396 </text:p>
          </table:table-cell>
          <table:table-cell table:style-name="ce47" office:value-type="float" office:value="1.2" calcext:value-type="float">
            <text:p>1.20 </text:p>
          </table:table-cell>
          <table:table-cell table:style-name="ce44" office:value-type="float" office:value="2082035" calcext:value-type="float">
            <text:p>2,082,035 </text:p>
          </table:table-cell>
          <table:table-cell table:style-name="ce47" office:value-type="float" office:value="5.02" calcext:value-type="float">
            <text:p>5.02 </text:p>
          </table:table-cell>
          <table:table-cell table:style-name="ce38" office:value-type="string" calcext:value-type="string">
            <text:p>　其他業務外收入</text:p>
          </table:table-cell>
          <table:table-cell table:style-name="ce44" office:value-type="float" office:value="49050" calcext:value-type="float">
            <text:p>49,050 </text:p>
          </table:table-cell>
          <table:table-cell table:style-name="ce47" office:value-type="float" office:value="0.43" calcext:value-type="float">
            <text:p>0.43 </text:p>
          </table:table-cell>
          <table:table-cell table:style-name="ce44" office:value-type="float" office:value="847" calcext:value-type="float">
            <text:p>847 </text:p>
          </table:table-cell>
          <table:table-cell table:style-name="ce47" office:value-type="float" office:value="0.35" calcext:value-type="float">
            <text:p>0.35 </text:p>
          </table:table-cell>
          <table:table-cell table:style-name="ce58" office:value-type="float" office:value="375592" calcext:value-type="float">
            <text:p>375,592 </text:p>
          </table:table-cell>
          <table:table-cell table:style-name="ce47" office:value-type="float" office:value="1.42" calcext:value-type="float">
            <text:p>1.4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13797" calcext:value-type="float">
            <text:p>13,797 </text:p>
          </table:table-cell>
          <table:table-cell table:style-name="ce68" office:value-type="float" office:value="2.01" calcext:value-type="float">
            <text:p>2.01 </text:p>
          </table:table-cell>
          <table:table-cell table:style-name="ce34" table:number-columns-repeated="991"/>
        </table:table-row>
        <table:table-row table:style-name="ro14">
          <table:table-cell table:style-name="ce9" office:value-type="string" calcext:value-type="string">
            <text:p>業務外費用</text:p>
          </table:table-cell>
          <table:table-cell table:style-name="ce43" office:value-type="float" office:value="19733980" calcext:value-type="float">
            <text:p>19,733,980 </text:p>
          </table:table-cell>
          <table:table-cell table:style-name="ce46" office:value-type="float" office:value="4.87" calcext:value-type="float">
            <text:p>4.87 </text:p>
          </table:table-cell>
          <table:table-cell table:style-name="ce43" office:value-type="float" office:value="404" calcext:value-type="float">
            <text:p>404 </text:p>
          </table:table-cell>
          <table:table-cell table:style-name="ce46" office:value-type="float" office:value="0.01" calcext:value-type="float">
            <text:p>0.01 </text:p>
          </table:table-cell>
          <table:table-cell table:style-name="ce57" office:value-type="float" office:value="296052" calcext:value-type="float">
            <text:p>296,052 </text:p>
          </table:table-cell>
          <table:table-cell table:style-name="ce46" office:value-type="float" office:value="0.37" calcext:value-type="float">
            <text:p>0.37 </text:p>
          </table:table-cell>
          <table:table-cell table:style-name="ce43" office:value-type="float" office:value="2581762" calcext:value-type="float">
            <text:p>2,581,762 </text:p>
          </table:table-cell>
          <table:table-cell table:style-name="ce46" office:value-type="float" office:value="4.3" calcext:value-type="float">
            <text:p>4.3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9" office:value-type="string" calcext:value-type="string">
            <text:p>業務外費用</text:p>
          </table:table-cell>
          <table:table-cell table:style-name="ce43" office:value-type="float" office:value="769307" calcext:value-type="float">
            <text:p>769,307 </text:p>
          </table:table-cell>
          <table:table-cell table:style-name="ce46" office:value-type="float" office:value="0.69" calcext:value-type="float">
            <text:p>0.69 </text:p>
          </table:table-cell>
          <table:table-cell table:style-name="ce43" office:value-type="float" office:value="235603" calcext:value-type="float">
            <text:p>235,603 </text:p>
          </table:table-cell>
          <table:table-cell table:style-name="ce46" office:value-type="float" office:value="39.71" calcext:value-type="float">
            <text:p>39.71 </text:p>
          </table:table-cell>
          <table:table-cell table:style-name="ce57" office:value-type="float" office:value="653404" calcext:value-type="float">
            <text:p>653,404 </text:p>
          </table:table-cell>
          <table:table-cell table:style-name="ce46" office:value-type="float" office:value="5.57" calcext:value-type="float">
            <text:p>5.57 </text:p>
          </table:table-cell>
          <table:table-cell table:style-name="ce43" office:value-type="float" office:value="10390151" calcext:value-type="float">
            <text:p>10,390,151 </text:p>
          </table:table-cell>
          <table:table-cell table:style-name="ce46" office:value-type="float" office:value="19.36" calcext:value-type="float">
            <text:p>19.36 </text:p>
          </table:table-cell>
          <table:table-cell table:style-name="ce43" office:value-type="float" office:value="1461550" calcext:value-type="float">
            <text:p>1,461,550 </text:p>
          </table:table-cell>
          <table:table-cell table:style-name="ce46" office:value-type="float" office:value="3.53" calcext:value-type="float">
            <text:p>3.53 </text:p>
          </table:table-cell>
          <table:table-cell table:style-name="ce9" office:value-type="string" calcext:value-type="string">
            <text:p>業務外費用</text:p>
          </table:table-cell>
          <table:table-cell table:style-name="ce43" office:value-type="float" office:value="2962618" calcext:value-type="float">
            <text:p>2,962,618 </text:p>
          </table:table-cell>
          <table:table-cell table:style-name="ce46" office:value-type="float" office:value="26.13" calcext:value-type="float">
            <text:p>26.13 </text:p>
          </table:table-cell>
          <table:table-cell table:style-name="ce43" office:value-type="float" office:value="952" calcext:value-type="float">
            <text:p>952 </text:p>
          </table:table-cell>
          <table:table-cell table:style-name="ce46" office:value-type="float" office:value="0.39" calcext:value-type="float">
            <text:p>0.39 </text:p>
          </table:table-cell>
          <table:table-cell table:style-name="ce57" office:value-type="float" office:value="362177" calcext:value-type="float">
            <text:p>362,177 </text:p>
          </table:table-cell>
          <table:table-cell table:style-name="ce46" office:value-type="float" office:value="1.37" calcext:value-type="float">
            <text:p>1.3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20000" calcext:value-type="float">
            <text:p>20,000 </text:p>
          </table:table-cell>
          <table:table-cell table:style-name="ce67" office:value-type="float" office:value="2.92" calcext:value-type="float">
            <text:p>2.92 </text:p>
          </table:table-cell>
          <table:table-cell table:style-name="ce34" table:number-columns-repeated="991"/>
        </table:table-row>
        <table:table-row table:style-name="ro14">
          <table:table-cell table:style-name="ce38" office:value-type="string" calcext:value-type="string">
            <text:p>　財務費用</text:p>
          </table:table-cell>
          <table:table-cell table:style-name="ce44" office:value-type="float" office:value="15153151" calcext:value-type="float">
            <text:p>15,153,151 </text:p>
          </table:table-cell>
          <table:table-cell table:style-name="ce47" office:value-type="float" office:value="3.74" calcext:value-type="float">
            <text:p>3.7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60557" calcext:value-type="float">
            <text:p>60,557 </text:p>
          </table:table-cell>
          <table:table-cell table:style-name="ce47" office:value-type="float" office:value="0.08" calcext:value-type="float">
            <text:p>0.08 </text:p>
          </table:table-cell>
          <table:table-cell table:style-name="ce44" office:value-type="float" office:value="900000" calcext:value-type="float">
            <text:p>900,000 </text:p>
          </table:table-cell>
          <table:table-cell table:style-name="ce47" office:value-type="float" office:value="1.5" calcext:value-type="float">
            <text:p>1.5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財務費用</text:p>
          </table:table-cell>
          <table:table-cell table:style-name="ce44" office:value-type="float" office:value="300" calcext:value-type="float">
            <text:p>3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219354" calcext:value-type="float">
            <text:p>219,354 </text:p>
          </table:table-cell>
          <table:table-cell table:style-name="ce47" office:value-type="float" office:value="1.87" calcext:value-type="float">
            <text:p>1.87 </text:p>
          </table:table-cell>
          <table:table-cell table:style-name="ce44" office:value-type="float" office:value="10390051" calcext:value-type="float">
            <text:p>10,390,051 </text:p>
          </table:table-cell>
          <table:table-cell table:style-name="ce47" office:value-type="float" office:value="19.36" calcext:value-type="float">
            <text:p>19.36 </text:p>
          </table:table-cell>
          <table:table-cell table:style-name="ce44" office:value-type="float" office:value="637000" calcext:value-type="float">
            <text:p>637,000 </text:p>
          </table:table-cell>
          <table:table-cell table:style-name="ce47" office:value-type="float" office:value="1.54" calcext:value-type="float">
            <text:p>1.54 </text:p>
          </table:table-cell>
          <table:table-cell table:style-name="ce38" office:value-type="string" calcext:value-type="string">
            <text:p>　財務費用</text:p>
          </table:table-cell>
          <table:table-cell table:style-name="ce44" office:value-type="float" office:value="2945889" calcext:value-type="float">
            <text:p>2,945,889 </text:p>
          </table:table-cell>
          <table:table-cell table:style-name="ce47" office:value-type="float" office:value="25.98" calcext:value-type="float">
            <text:p>25.9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14">
          <table:table-cell table:style-name="ce38" office:value-type="string" calcext:value-type="string">
            <text:p>　其他業務外費用</text:p>
          </table:table-cell>
          <table:table-cell table:style-name="ce44" office:value-type="float" office:value="4580829" calcext:value-type="float">
            <text:p>4,580,829 </text:p>
          </table:table-cell>
          <table:table-cell table:style-name="ce47" office:value-type="float" office:value="1.13" calcext:value-type="float">
            <text:p>1.13 </text:p>
          </table:table-cell>
          <table:table-cell table:style-name="ce44" office:value-type="float" office:value="404" calcext:value-type="float">
            <text:p>404 </text:p>
          </table:table-cell>
          <table:table-cell table:style-name="ce47" office:value-type="float" office:value="0.01" calcext:value-type="float">
            <text:p>0.01 </text:p>
          </table:table-cell>
          <table:table-cell table:style-name="ce58" office:value-type="float" office:value="235495" calcext:value-type="float">
            <text:p>235,495 </text:p>
          </table:table-cell>
          <table:table-cell table:style-name="ce47" office:value-type="float" office:value="0.3" calcext:value-type="float">
            <text:p>0.30 </text:p>
          </table:table-cell>
          <table:table-cell table:style-name="ce44" office:value-type="float" office:value="1681762" calcext:value-type="float">
            <text:p>1,681,762 </text:p>
          </table:table-cell>
          <table:table-cell table:style-name="ce47" office:value-type="float" office:value="2.8" calcext:value-type="float">
            <text:p>2.8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其他業務外費用</text:p>
          </table:table-cell>
          <table:table-cell table:style-name="ce44" office:value-type="float" office:value="769007" calcext:value-type="float">
            <text:p>769,007 </text:p>
          </table:table-cell>
          <table:table-cell table:style-name="ce47" office:value-type="float" office:value="0.69" calcext:value-type="float">
            <text:p>0.69 </text:p>
          </table:table-cell>
          <table:table-cell table:style-name="ce44" office:value-type="float" office:value="235603" calcext:value-type="float">
            <text:p>235,603 </text:p>
          </table:table-cell>
          <table:table-cell table:style-name="ce47" office:value-type="float" office:value="39.71" calcext:value-type="float">
            <text:p>39.71 </text:p>
          </table:table-cell>
          <table:table-cell table:style-name="ce58" office:value-type="float" office:value="434050" calcext:value-type="float">
            <text:p>434,050 </text:p>
          </table:table-cell>
          <table:table-cell table:style-name="ce47" office:value-type="float" office:value="3.7" calcext:value-type="float">
            <text:p>3.70 </text:p>
          </table:table-cell>
          <table:table-cell table:style-name="ce44" office:value-type="float" office:value="100" calcext:value-type="float">
            <text:p>1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824550" calcext:value-type="float">
            <text:p>824,550 </text:p>
          </table:table-cell>
          <table:table-cell table:style-name="ce47" office:value-type="float" office:value="1.99" calcext:value-type="float">
            <text:p>1.99 </text:p>
          </table:table-cell>
          <table:table-cell table:style-name="ce38" office:value-type="string" calcext:value-type="string">
            <text:p>　其他業務外費用</text:p>
          </table:table-cell>
          <table:table-cell table:style-name="ce44" office:value-type="float" office:value="16729" calcext:value-type="float">
            <text:p>16,729 </text:p>
          </table:table-cell>
          <table:table-cell table:style-name="ce47" office:value-type="float" office:value="0.15" calcext:value-type="float">
            <text:p>0.15 </text:p>
          </table:table-cell>
          <table:table-cell table:style-name="ce44" office:value-type="float" office:value="952" calcext:value-type="float">
            <text:p>952 </text:p>
          </table:table-cell>
          <table:table-cell table:style-name="ce47" office:value-type="float" office:value="0.39" calcext:value-type="float">
            <text:p>0.39 </text:p>
          </table:table-cell>
          <table:table-cell table:style-name="ce58" office:value-type="float" office:value="362177" calcext:value-type="float">
            <text:p>362,177 </text:p>
          </table:table-cell>
          <table:table-cell table:style-name="ce47" office:value-type="float" office:value="1.37" calcext:value-type="float">
            <text:p>1.3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68" office:value-type="float" office:value="2.92" calcext:value-type="float">
            <text:p>2.92 </text:p>
          </table:table-cell>
          <table:table-cell table:style-name="ce34" table:number-columns-repeated="991"/>
        </table:table-row>
        <table:table-row table:style-name="ro14">
          <table:table-cell table:style-name="ce9" office:value-type="string" calcext:value-type="string">
            <text:p>業務外賸餘（短絀－）</text:p>
          </table:table-cell>
          <table:table-cell table:style-name="ce43" office:value-type="float" office:value="-10903583" calcext:value-type="float">
            <text:p>-10,903,583 </text:p>
          </table:table-cell>
          <table:table-cell table:style-name="ce46" office:value-type="float" office:value="-2.69" calcext:value-type="float">
            <text:p>-2.69 </text:p>
          </table:table-cell>
          <table:table-cell table:style-name="ce43" office:value-type="float" office:value="445967" calcext:value-type="float">
            <text:p>445,967 </text:p>
          </table:table-cell>
          <table:table-cell table:style-name="ce46" office:value-type="float" office:value="6.58" calcext:value-type="float">
            <text:p>6.58 </text:p>
          </table:table-cell>
          <table:table-cell table:style-name="ce57" office:value-type="float" office:value="468625" calcext:value-type="float">
            <text:p>468,625 </text:p>
          </table:table-cell>
          <table:table-cell table:style-name="ce46" office:value-type="float" office:value="0.59" calcext:value-type="float">
            <text:p>0.59 </text:p>
          </table:table-cell>
          <table:table-cell table:style-name="ce43" office:value-type="float" office:value="-1708128" calcext:value-type="float">
            <text:p>-1,708,128 </text:p>
          </table:table-cell>
          <table:table-cell table:style-name="ce46" office:value-type="float" office:value="-2.85" calcext:value-type="float">
            <text:p>-2.85 </text:p>
          </table:table-cell>
          <table:table-cell table:style-name="ce43" office:value-type="float" office:value="142140" calcext:value-type="float">
            <text:p>142,140 </text:p>
          </table:table-cell>
          <table:table-cell table:style-name="ce46" office:value-type="float" office:value="37.81" calcext:value-type="float">
            <text:p>37.81 </text:p>
          </table:table-cell>
          <table:table-cell table:style-name="ce9" office:value-type="string" calcext:value-type="string">
            <text:p>業務外賸餘（短絀－）</text:p>
          </table:table-cell>
          <table:table-cell table:style-name="ce43" office:value-type="float" office:value="748815" calcext:value-type="float">
            <text:p>748,815 </text:p>
          </table:table-cell>
          <table:table-cell table:style-name="ce46" office:value-type="float" office:value="0.67" calcext:value-type="float">
            <text:p>0.67 </text:p>
          </table:table-cell>
          <table:table-cell table:style-name="ce43" office:value-type="float" office:value="-165713" calcext:value-type="float">
            <text:p>-165,713 </text:p>
          </table:table-cell>
          <table:table-cell table:style-name="ce46" office:value-type="float" office:value="-27.93" calcext:value-type="float">
            <text:p>-27.93 </text:p>
          </table:table-cell>
          <table:table-cell table:style-name="ce57" office:value-type="float" office:value="-130034" calcext:value-type="float">
            <text:p>-130,034 </text:p>
          </table:table-cell>
          <table:table-cell table:style-name="ce46" office:value-type="float" office:value="-1.11" calcext:value-type="float">
            <text:p>-1.11 </text:p>
          </table:table-cell>
          <table:table-cell table:style-name="ce43" office:value-type="float" office:value="-9221076" calcext:value-type="float">
            <text:p>-9,221,076 </text:p>
          </table:table-cell>
          <table:table-cell table:style-name="ce46" office:value-type="float" office:value="-17.18" calcext:value-type="float">
            <text:p>-17.18 </text:p>
          </table:table-cell>
          <table:table-cell table:style-name="ce43" office:value-type="float" office:value="935984" calcext:value-type="float">
            <text:p>935,984 </text:p>
          </table:table-cell>
          <table:table-cell table:style-name="ce46" office:value-type="float" office:value="2.26" calcext:value-type="float">
            <text:p>2.26 </text:p>
          </table:table-cell>
          <table:table-cell table:style-name="ce9" office:value-type="string" calcext:value-type="string">
            <text:p>業務外賸餘（短絀－）</text:p>
          </table:table-cell>
          <table:table-cell table:style-name="ce43" office:value-type="float" office:value="-2904568" calcext:value-type="float">
            <text:p>-2,904,568 </text:p>
          </table:table-cell>
          <table:table-cell table:style-name="ce46" office:value-type="float" office:value="-25.61" calcext:value-type="float">
            <text:p>-25.61 </text:p>
          </table:table-cell>
          <table:table-cell table:style-name="ce43" office:value-type="float" office:value="12480" calcext:value-type="float">
            <text:p>12,480 </text:p>
          </table:table-cell>
          <table:table-cell table:style-name="ce46" office:value-type="float" office:value="5.17" calcext:value-type="float">
            <text:p>5.17 </text:p>
          </table:table-cell>
          <table:table-cell table:style-name="ce57" office:value-type="float" office:value="348688" calcext:value-type="float">
            <text:p>348,688 </text:p>
          </table:table-cell>
          <table:table-cell table:style-name="ce46" office:value-type="float" office:value="1.31" calcext:value-type="float">
            <text:p>1.31 </text:p>
          </table:table-cell>
          <table:table-cell table:style-name="ce43" office:value-type="float" office:value="5560" calcext:value-type="float">
            <text:p>5,560 </text:p>
          </table:table-cell>
          <table:table-cell table:style-name="ce46" office:value-type="float" office:value="2.78" calcext:value-type="float">
            <text:p>2.78 </text:p>
          </table:table-cell>
          <table:table-cell table:style-name="ce43" office:value-type="float" office:value="117677" calcext:value-type="float">
            <text:p>117,677 </text:p>
          </table:table-cell>
          <table:table-cell table:style-name="ce67" office:value-type="float" office:value="17.15" calcext:value-type="float">
            <text:p>17.15 </text:p>
          </table:table-cell>
          <table:table-cell table:style-name="ce70"/>
          <table:table-cell table:style-name="ce34" table:number-columns-repeated="990"/>
        </table:table-row>
        <table:table-row table:style-name="ro14">
          <table:table-cell table:style-name="ce9" office:value-type="string" calcext:value-type="string">
            <text:p>非常賸餘（短絀－）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9" office:value-type="string" calcext:value-type="string">
            <text:p>非常賸餘（短絀－）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9" office:value-type="string" calcext:value-type="string">
            <text:p>非常賸餘（短絀－）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0"/>
          <table:table-cell table:style-name="ce34" table:number-columns-repeated="990"/>
        </table:table-row>
        <table:table-row table:style-name="ro14">
          <table:table-cell table:style-name="ce9" office:value-type="string" calcext:value-type="string">
            <text:p>會計原則變動累積影響數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9" office:value-type="string" calcext:value-type="string">
            <text:p>會計原則變動累積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9" office:value-type="string" calcext:value-type="string">
            <text:p>會計原則變動累積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0"/>
          <table:table-cell table:style-name="ce34" table:number-columns-repeated="990"/>
        </table:table-row>
        <table:table-row table:style-name="ro14">
          <table:table-cell table:style-name="ce39" office:value-type="string" calcext:value-type="string">
            <text:p>本期賸餘（短絀－）</text:p>
          </table:table-cell>
          <table:table-cell table:style-name="ce45" office:value-type="float" office:value="26101194" calcext:value-type="float">
            <text:p>26,101,194 </text:p>
          </table:table-cell>
          <table:table-cell table:style-name="ce48" office:value-type="float" office:value="6.45" calcext:value-type="float">
            <text:p>6.45 </text:p>
          </table:table-cell>
          <table:table-cell table:style-name="ce45" office:value-type="float" office:value="6344914" calcext:value-type="float">
            <text:p>6,344,914 </text:p>
          </table:table-cell>
          <table:table-cell table:style-name="ce48" office:value-type="float" office:value="93.57" calcext:value-type="float">
            <text:p>93.57 </text:p>
          </table:table-cell>
          <table:table-cell table:style-name="ce59" office:value-type="float" office:value="1098957" calcext:value-type="float">
            <text:p>1,098,957 </text:p>
          </table:table-cell>
          <table:table-cell table:style-name="ce48" office:value-type="float" office:value="1.38" calcext:value-type="float">
            <text:p>1.38 </text:p>
          </table:table-cell>
          <table:table-cell table:style-name="ce45" office:value-type="float" office:value="-3979835" calcext:value-type="float">
            <text:p>-3,979,835 </text:p>
          </table:table-cell>
          <table:table-cell table:style-name="ce48" office:value-type="float" office:value="-6.63" calcext:value-type="float">
            <text:p>-6.63 </text:p>
          </table:table-cell>
          <table:table-cell table:style-name="ce45" office:value-type="float" office:value="506772" calcext:value-type="float">
            <text:p>506,772 </text:p>
          </table:table-cell>
          <table:table-cell table:style-name="ce48" office:value-type="float" office:value="134.81" calcext:value-type="float">
            <text:p>134.81 </text:p>
          </table:table-cell>
          <table:table-cell table:style-name="ce39" office:value-type="string" calcext:value-type="string">
            <text:p>本期賸餘（短絀－）</text:p>
          </table:table-cell>
          <table:table-cell table:style-name="ce45" office:value-type="float" office:value="1350865" calcext:value-type="float">
            <text:p>1,350,865 </text:p>
          </table:table-cell>
          <table:table-cell table:style-name="ce48" office:value-type="float" office:value="1.21" calcext:value-type="float">
            <text:p>1.21 </text:p>
          </table:table-cell>
          <table:table-cell table:style-name="ce45" office:value-type="float" office:value="43457" calcext:value-type="float">
            <text:p>43,457 </text:p>
          </table:table-cell>
          <table:table-cell table:style-name="ce48" office:value-type="float" office:value="7.33" calcext:value-type="float">
            <text:p>7.33 </text:p>
          </table:table-cell>
          <table:table-cell table:style-name="ce59" office:value-type="float" office:value="-1170535" calcext:value-type="float">
            <text:p>-1,170,535 </text:p>
          </table:table-cell>
          <table:table-cell table:style-name="ce48" office:value-type="float" office:value="-9.97" calcext:value-type="float">
            <text:p>-9.97 </text:p>
          </table:table-cell>
          <table:table-cell table:style-name="ce45" office:value-type="float" office:value="18277426" calcext:value-type="float">
            <text:p>18,277,426 </text:p>
          </table:table-cell>
          <table:table-cell table:style-name="ce48" office:value-type="float" office:value="34.06" calcext:value-type="float">
            <text:p>34.06 </text:p>
          </table:table-cell>
          <table:table-cell table:style-name="ce45" office:value-type="float" office:value="220988" calcext:value-type="float">
            <text:p>220,988 </text:p>
          </table:table-cell>
          <table:table-cell table:style-name="ce48" office:value-type="float" office:value="0.53" calcext:value-type="float">
            <text:p>0.53 </text:p>
          </table:table-cell>
          <table:table-cell table:style-name="ce39" office:value-type="string" calcext:value-type="string">
            <text:p>本期賸餘（短絀－）</text:p>
          </table:table-cell>
          <table:table-cell table:style-name="ce45" office:value-type="float" office:value="2408545" calcext:value-type="float">
            <text:p>2,408,545 </text:p>
          </table:table-cell>
          <table:table-cell table:style-name="ce48" office:value-type="float" office:value="21.24" calcext:value-type="float">
            <text:p>21.24 </text:p>
          </table:table-cell>
          <table:table-cell table:style-name="ce45" office:value-type="float" office:value="20824" calcext:value-type="float">
            <text:p>20,824 </text:p>
          </table:table-cell>
          <table:table-cell table:style-name="ce48" office:value-type="float" office:value="8.63" calcext:value-type="float">
            <text:p>8.63 </text:p>
          </table:table-cell>
          <table:table-cell table:style-name="ce59" office:value-type="float" office:value="873180" calcext:value-type="float">
            <text:p>873,180 </text:p>
          </table:table-cell>
          <table:table-cell table:style-name="ce48" office:value-type="float" office:value="3.29" calcext:value-type="float">
            <text:p>3.29 </text:p>
          </table:table-cell>
          <table:table-cell table:style-name="ce45" office:value-type="float" office:value="62836" calcext:value-type="float">
            <text:p>62,836 </text:p>
          </table:table-cell>
          <table:table-cell table:style-name="ce48" office:value-type="float" office:value="31.41" calcext:value-type="float">
            <text:p>31.41 </text:p>
          </table:table-cell>
          <table:table-cell table:style-name="ce45" office:value-type="float" office:value="42800" calcext:value-type="float">
            <text:p>42,800 </text:p>
          </table:table-cell>
          <table:table-cell table:style-name="ce69" office:value-type="float" office:value="6.24" calcext:value-type="float">
            <text:p>6.24 </text:p>
          </table:table-cell>
          <table:table-cell table:style-name="ce70"/>
          <table:table-cell table:style-name="ce34" table:number-columns-repeated="990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'綜計表(總表)'.$A$1" table:expression="{&quot;'公教'!$A$1:$J$39&quot;}"/>
          <table:named-expression table:name="HTML_LastUpdate" table:base-cell-address="$'綜計表(總表)'.$A$1" table:expression="&quot;2000/9/2&quot;"/>
          <table:named-expression table:name="HTML_Name" table:base-cell-address="$'綜計表(總表)'.$A$1" table:expression="&quot;張育珍&quot;"/>
          <table:named-expression table:name="HTML_PathFile" table:base-cell-address="$'綜計表(總表)'.$A$1" table:expression="&quot;C:\NET-90\43IN.htm&quot;"/>
          <table:named-expression table:name="HTML_Title" table:base-cell-address="$'綜計表(總表)'.$A$1" table:expression="&quot;中央公教&quot;"/>
        </table:named-expressions>
      </table:table>
      <table:named-expressions>
        <table:named-expression table:name="HTML_CodePage" table:base-cell-address="$'綜計表(總表)'.$A$1" table:expression="950"/>
        <table:named-expression table:name="HTML_Control" table:base-cell-address="$'綜計表(總表)'.$A$1" table:expression="{&quot;'綜計表(基金別)'!$A$1:$K$39&quot;}"/>
        <table:named-expression table:name="HTML_Description" table:base-cell-address="$'綜計表(總表)'.$A$1" table:expression="&quot;&quot;"/>
        <table:named-expression table:name="HTML_Email" table:base-cell-address="$'綜計表(總表)'.$A$1" table:expression="&quot;&quot;"/>
        <table:named-expression table:name="HTML_Header" table:base-cell-address="$'綜計表(總表)'.$A$1" table:expression="&quot;&quot;"/>
        <table:named-expression table:name="HTML_LastUpdate" table:base-cell-address="$'綜計表(總表)'.$A$1" table:expression="&quot;2000/10/23&quot;"/>
        <table:named-expression table:name="HTML_LineAfter" table:base-cell-address="$'綜計表(總表)'.$A$1" table:expression="FALSE()"/>
        <table:named-expression table:name="HTML_LineBefore" table:base-cell-address="$'綜計表(總表)'.$A$1" table:expression="FALSE()"/>
        <table:named-expression table:name="HTML_Name" table:base-cell-address="$'綜計表(總表)'.$A$1" table:expression="&quot;行政院主計處&quot;"/>
        <table:named-expression table:name="HTML_OBDlg2" table:base-cell-address="$'綜計表(總表)'.$A$1" table:expression="TRUE()"/>
        <table:named-expression table:name="HTML_OBDlg4" table:base-cell-address="$'綜計表(總表)'.$A$1" table:expression="TRUE()"/>
        <table:named-expression table:name="HTML_OS" table:base-cell-address="$'綜計表(總表)'.$A$1" table:expression="0"/>
        <table:named-expression table:name="HTML_PathFile" table:base-cell-address="$'綜計表(總表)'.$A$1" table:expression="&quot;S:\net-90\to-in2.htm&quot;"/>
        <table:named-expression table:name="HTML_Title" table:base-cell-address="$'綜計表(總表)'.$A$1" table:expression="&quot;基金別綜計表&quot;"/>
        <table:named-expression table:name="k" table:base-cell-address="$'綜計表(總表)'.$A$1" table:expression="['file:////%E4%BA%8C%E5%B1%80%E5%8D%B0%E8%A1%A8%E7%AB%99/%E5%85%AC%E7%94%A8%E8%B3%87%E6%96%99%E5%A4%BE/92%E9%A0%90%E7%AE%97%E6%A1%88/%E4%BD%9C%E6%A5%AD%E5%9F%BA%E9%87%91-%E7%A9%BA%E7%99%BD%E8%A1%A8.xls'#$'作業基金別-in'.$A$5:.$AMJ$5];['file:////%E4%BA%8C%E5%B1%80%E5%8D%B0%E8%A1%A8%E7%AB%99/%E5%85%AC%E7%94%A8%E8%B3%87%E6%96%99%E5%A4%BE/92%E9%A0%90%E7%AE%97%E6%A1%88/%E4%BD%9C%E6%A5%AD%E5%9F%BA%E9%87%91-%E7%A9%BA%E7%99%BD%E8%A1%A8.xls'#$'作業基金別-in'.$A$16:.$AMJ$16];['file:////%E4%BA%8C%E5%B1%80%E5%8D%B0%E8%A1%A8%E7%AB%99/%E5%85%AC%E7%94%A8%E8%B3%87%E6%96%99%E5%A4%BE/92%E9%A0%90%E7%AE%97%E6%A1%88/%E4%BD%9C%E6%A5%AD%E5%9F%BA%E9%87%91-%E7%A9%BA%E7%99%BD%E8%A1%A8.xls'#$'作業基金別-in'.$A$30:.$AMJ$30];['file:////%E4%BA%8C%E5%B1%80%E5%8D%B0%E8%A1%A8%E7%AB%99/%E5%85%AC%E7%94%A8%E8%B3%87%E6%96%99%E5%A4%BE/92%E9%A0%90%E7%AE%97%E6%A1%88/%E4%BD%9C%E6%A5%AD%E5%9F%BA%E9%87%91-%E7%A9%BA%E7%99%BD%E8%A1%A8.xls'#$'作業基金別-in'.$A$31:.$AMJ$31];['file:////%E4%BA%8C%E5%B1%80%E5%8D%B0%E8%A1%A8%E7%AB%99/%E5%85%AC%E7%94%A8%E8%B3%87%E6%96%99%E5%A4%BE/92%E9%A0%90%E7%AE%97%E6%A1%88/%E4%BD%9C%E6%A5%AD%E5%9F%BA%E9%87%91-%E7%A9%BA%E7%99%BD%E8%A1%A8.xls'#$'作業基金別-in'.$A$34:.$AMJ$34];['file:////%E4%BA%8C%E5%B1%80%E5%8D%B0%E8%A1%A8%E7%AB%99/%E5%85%AC%E7%94%A8%E8%B3%87%E6%96%99%E5%A4%BE/92%E9%A0%90%E7%AE%97%E6%A1%88/%E4%BD%9C%E6%A5%AD%E5%9F%BA%E9%87%91-%E7%A9%BA%E7%99%BD%E8%A1%A8.xls'#$'作業基金別-in'.$A$37:.$AMJ$37];['file:////%E4%BA%8C%E5%B1%80%E5%8D%B0%E8%A1%A8%E7%AB%99/%E5%85%AC%E7%94%A8%E8%B3%87%E6%96%99%E5%A4%BE/92%E9%A0%90%E7%AE%97%E6%A1%88/%E4%BD%9C%E6%A5%AD%E5%9F%BA%E9%87%91-%E7%A9%BA%E7%99%BD%E8%A1%A8.xls'#$'作業基金別-in'.$A$38:.$AMJ$38];['file:////%E4%BA%8C%E5%B1%80%E5%8D%B0%E8%A1%A8%E7%AB%99/%E5%85%AC%E7%94%A8%E8%B3%87%E6%96%99%E5%A4%BE/92%E9%A0%90%E7%AE%97%E6%A1%88/%E4%BD%9C%E6%A5%AD%E5%9F%BA%E9%87%91-%E7%A9%BA%E7%99%BD%E8%A1%A8.xls'#$'作業基金別-in'.$A$39:.$AMJ$39]"/>
        <table:named-expression table:name="q" table:base-cell-address="$'綜計表(總表)'.$A$1" table:expression="['file:////%E4%BA%8C%E5%B1%80%E5%8D%B0%E8%A1%A8%E7%AB%99/%E5%85%AC%E7%94%A8%E8%B3%87%E6%96%99%E5%A4%BE/92%E9%A0%90%E7%AE%97%E6%A1%88/%E4%BD%9C%E6%A5%AD%E5%9F%BA%E9%87%91-%E7%A9%BA%E7%99%BD%E8%A1%A8.xls'#$'作業基金別-in'.$A$6:.$AMJ$15];['file:////%E4%BA%8C%E5%B1%80%E5%8D%B0%E8%A1%A8%E7%AB%99/%E5%85%AC%E7%94%A8%E8%B3%87%E6%96%99%E5%A4%BE/92%E9%A0%90%E7%AE%97%E6%A1%88/%E4%BD%9C%E6%A5%AD%E5%9F%BA%E9%87%91-%E7%A9%BA%E7%99%BD%E8%A1%A8.xls'#$'作業基金別-in'.$A$17:.$AMJ$29];['file:////%E4%BA%8C%E5%B1%80%E5%8D%B0%E8%A1%A8%E7%AB%99/%E5%85%AC%E7%94%A8%E8%B3%87%E6%96%99%E5%A4%BE/92%E9%A0%90%E7%AE%97%E6%A1%88/%E4%BD%9C%E6%A5%AD%E5%9F%BA%E9%87%91-%E7%A9%BA%E7%99%BD%E8%A1%A8.xls'#$'作業基金別-in'.$A$32:.$AMJ$33];['file:////%E4%BA%8C%E5%B1%80%E5%8D%B0%E8%A1%A8%E7%AB%99/%E5%85%AC%E7%94%A8%E8%B3%87%E6%96%99%E5%A4%BE/92%E9%A0%90%E7%AE%97%E6%A1%88/%E4%BD%9C%E6%A5%AD%E5%9F%BA%E9%87%91-%E7%A9%BA%E7%99%BD%E8%A1%A8.xls'#$'作業基金別-in'.$A$35:.$AMJ$36]"/>
        <table:named-expression table:name="主管別" table:base-cell-address="$'綜計表(總表)'.$A$1" table:expression="['file:////%E4%BA%8C%E5%B1%80%E5%8D%B0%E8%A1%A8%E7%AB%99/%E5%85%AC%E7%94%A8%E8%B3%87%E6%96%99%E5%A4%BE/92%E9%A0%90%E7%AE%97%E6%A1%88/%E7%A9%BA%E7%99%BD%E8%A1%A8.xls'#$基金別分析表.$A$6:.$AMJ$6];['file:////%E4%BA%8C%E5%B1%80%E5%8D%B0%E8%A1%A8%E7%AB%99/%E5%85%AC%E7%94%A8%E8%B3%87%E6%96%99%E5%A4%BE/92%E9%A0%90%E7%AE%97%E6%A1%88/%E7%A9%BA%E7%99%BD%E8%A1%A8.xls'#$基金別分析表.$A$9:.$AMJ$9];['file:////%E4%BA%8C%E5%B1%80%E5%8D%B0%E8%A1%A8%E7%AB%99/%E5%85%AC%E7%94%A8%E8%B3%87%E6%96%99%E5%A4%BE/92%E9%A0%90%E7%AE%97%E6%A1%88/%E7%A9%BA%E7%99%BD%E8%A1%A8.xls'#$基金別分析表.$A$15:.$AMJ$15];['file:////%E4%BA%8C%E5%B1%80%E5%8D%B0%E8%A1%A8%E7%AB%99/%E5%85%AC%E7%94%A8%E8%B3%87%E6%96%99%E5%A4%BE/92%E9%A0%90%E7%AE%97%E6%A1%88/%E7%A9%BA%E7%99%BD%E8%A1%A8.xls'#$基金別分析表.$A$17:.$AMJ$17];['file:////%E4%BA%8C%E5%B1%80%E5%8D%B0%E8%A1%A8%E7%AB%99/%E5%85%AC%E7%94%A8%E8%B3%87%E6%96%99%E5%A4%BE/92%E9%A0%90%E7%AE%97%E6%A1%88/%E7%A9%BA%E7%99%BD%E8%A1%A8.xls'#$基金別分析表.$A$19:.$AMJ$19];['file:////%E4%BA%8C%E5%B1%80%E5%8D%B0%E8%A1%A8%E7%AB%99/%E5%85%AC%E7%94%A8%E8%B3%87%E6%96%99%E5%A4%BE/92%E9%A0%90%E7%AE%97%E6%A1%88/%E7%A9%BA%E7%99%BD%E8%A1%A8.xls'#$基金別分析表.$A$21:.$AMJ$21];['file:////%E4%BA%8C%E5%B1%80%E5%8D%B0%E8%A1%A8%E7%AB%99/%E5%85%AC%E7%94%A8%E8%B3%87%E6%96%99%E5%A4%BE/92%E9%A0%90%E7%AE%97%E6%A1%88/%E7%A9%BA%E7%99%BD%E8%A1%A8.xls'#$基金別分析表.$A$24:.$AMJ$24];['file:////%E4%BA%8C%E5%B1%80%E5%8D%B0%E8%A1%A8%E7%AB%99/%E5%85%AC%E7%94%A8%E8%B3%87%E6%96%99%E5%A4%BE/92%E9%A0%90%E7%AE%97%E6%A1%88/%E7%A9%BA%E7%99%BD%E8%A1%A8.xls'#$基金別分析表.$A$26:.$AMJ$26];['file:////%E4%BA%8C%E5%B1%80%E5%8D%B0%E8%A1%A8%E7%AB%99/%E5%85%AC%E7%94%A8%E8%B3%87%E6%96%99%E5%A4%BE/92%E9%A0%90%E7%AE%97%E6%A1%88/%E7%A9%BA%E7%99%BD%E8%A1%A8.xls'#$基金別分析表.$A$29:.$AMJ$29];['file:////%E4%BA%8C%E5%B1%80%E5%8D%B0%E8%A1%A8%E7%AB%99/%E5%85%AC%E7%94%A8%E8%B3%87%E6%96%99%E5%A4%BE/92%E9%A0%90%E7%AE%97%E6%A1%88/%E7%A9%BA%E7%99%BD%E8%A1%A8.xls'#$基金別分析表.$A$31:.$AMJ$31];['file:////%E4%BA%8C%E5%B1%80%E5%8D%B0%E8%A1%A8%E7%AB%99/%E5%85%AC%E7%94%A8%E8%B3%87%E6%96%99%E5%A4%BE/92%E9%A0%90%E7%AE%97%E6%A1%88/%E7%A9%BA%E7%99%BD%E8%A1%A8.xls'#$基金別分析表.$A$33:.$AMJ$33];['file:////%E4%BA%8C%E5%B1%80%E5%8D%B0%E8%A1%A8%E7%AB%99/%E5%85%AC%E7%94%A8%E8%B3%87%E6%96%99%E5%A4%BE/92%E9%A0%90%E7%AE%97%E6%A1%88/%E7%A9%BA%E7%99%BD%E8%A1%A8.xls'#$基金別分析表.$A$37:.$AMJ$37];['file:////%E4%BA%8C%E5%B1%80%E5%8D%B0%E8%A1%A8%E7%AB%99/%E5%85%AC%E7%94%A8%E8%B3%87%E6%96%99%E5%A4%BE/92%E9%A0%90%E7%AE%97%E6%A1%88/%E7%A9%BA%E7%99%BD%E8%A1%A8.xls'#$基金別分析表.$A$39:.$AMJ$39];['file:////%E4%BA%8C%E5%B1%80%E5%8D%B0%E8%A1%A8%E7%AB%99/%E5%85%AC%E7%94%A8%E8%B3%87%E6%96%99%E5%A4%BE/92%E9%A0%90%E7%AE%97%E6%A1%88/%E7%A9%BA%E7%99%BD%E8%A1%A8.xls'#$基金別分析表.$A$41:.$AMJ$41];['file:////%E4%BA%8C%E5%B1%80%E5%8D%B0%E8%A1%A8%E7%AB%99/%E5%85%AC%E7%94%A8%E8%B3%87%E6%96%99%E5%A4%BE/92%E9%A0%90%E7%AE%97%E6%A1%88/%E7%A9%BA%E7%99%BD%E8%A1%A8.xls'#$基金別分析表.$A$44:.$AMJ$44]"/>
        <table:named-expression table:name="基金" table:base-cell-address="$'綜計表(總表)'.$A$1" table:expression="['file:////%E4%BA%8C%E5%B1%80%E5%8D%B0%E8%A1%A8%E7%AB%99/%E5%85%AC%E7%94%A8%E8%B3%87%E6%96%99%E5%A4%BE/92%E9%A0%90%E7%AE%97%E6%A1%88/%E7%A9%BA%E7%99%BD%E8%A1%A8.xls'#$基金別分析表.$A$7:.$AMJ$7];['file:////%E4%BA%8C%E5%B1%80%E5%8D%B0%E8%A1%A8%E7%AB%99/%E5%85%AC%E7%94%A8%E8%B3%87%E6%96%99%E5%A4%BE/92%E9%A0%90%E7%AE%97%E6%A1%88/%E7%A9%BA%E7%99%BD%E8%A1%A8.xls'#$基金別分析表.$A$10:.$AMJ$10];['file:////%E4%BA%8C%E5%B1%80%E5%8D%B0%E8%A1%A8%E7%AB%99/%E5%85%AC%E7%94%A8%E8%B3%87%E6%96%99%E5%A4%BE/92%E9%A0%90%E7%AE%97%E6%A1%88/%E7%A9%BA%E7%99%BD%E8%A1%A8.xls'#$基金別分析表.$A$11:.$AMJ$11];['file:////%E4%BA%8C%E5%B1%80%E5%8D%B0%E8%A1%A8%E7%AB%99/%E5%85%AC%E7%94%A8%E8%B3%87%E6%96%99%E5%A4%BE/92%E9%A0%90%E7%AE%97%E6%A1%88/%E7%A9%BA%E7%99%BD%E8%A1%A8.xls'#$基金別分析表.$A$12:.$AMJ$12];['file:////%E4%BA%8C%E5%B1%80%E5%8D%B0%E8%A1%A8%E7%AB%99/%E5%85%AC%E7%94%A8%E8%B3%87%E6%96%99%E5%A4%BE/92%E9%A0%90%E7%AE%97%E6%A1%88/%E7%A9%BA%E7%99%BD%E8%A1%A8.xls'#$基金別分析表.$A$13:.$AMJ$13];['file:////%E4%BA%8C%E5%B1%80%E5%8D%B0%E8%A1%A8%E7%AB%99/%E5%85%AC%E7%94%A8%E8%B3%87%E6%96%99%E5%A4%BE/92%E9%A0%90%E7%AE%97%E6%A1%88/%E7%A9%BA%E7%99%BD%E8%A1%A8.xls'#$基金別分析表.$A$14:.$AMJ$14];['file:////%E4%BA%8C%E5%B1%80%E5%8D%B0%E8%A1%A8%E7%AB%99/%E5%85%AC%E7%94%A8%E8%B3%87%E6%96%99%E5%A4%BE/92%E9%A0%90%E7%AE%97%E6%A1%88/%E7%A9%BA%E7%99%BD%E8%A1%A8.xls'#$基金別分析表.$A$16:.$AMJ$16];['file:////%E4%BA%8C%E5%B1%80%E5%8D%B0%E8%A1%A8%E7%AB%99/%E5%85%AC%E7%94%A8%E8%B3%87%E6%96%99%E5%A4%BE/92%E9%A0%90%E7%AE%97%E6%A1%88/%E7%A9%BA%E7%99%BD%E8%A1%A8.xls'#$基金別分析表.$A$18:.$AMJ$18];['file:////%E4%BA%8C%E5%B1%80%E5%8D%B0%E8%A1%A8%E7%AB%99/%E5%85%AC%E7%94%A8%E8%B3%87%E6%96%99%E5%A4%BE/92%E9%A0%90%E7%AE%97%E6%A1%88/%E7%A9%BA%E7%99%BD%E8%A1%A8.xls'#$基金別分析表.$A$20:.$AMJ$20];['file:////%E4%BA%8C%E5%B1%80%E5%8D%B0%E8%A1%A8%E7%AB%99/%E5%85%AC%E7%94%A8%E8%B3%87%E6%96%99%E5%A4%BE/92%E9%A0%90%E7%AE%97%E6%A1%88/%E7%A9%BA%E7%99%BD%E8%A1%A8.xls'#$基金別分析表.$A$22:.$AMJ$22];['file:////%E4%BA%8C%E5%B1%80%E5%8D%B0%E8%A1%A8%E7%AB%99/%E5%85%AC%E7%94%A8%E8%B3%87%E6%96%99%E5%A4%BE/92%E9%A0%90%E7%AE%97%E6%A1%88/%E7%A9%BA%E7%99%BD%E8%A1%A8.xls'#$基金別分析表.$A$23];['file:////%E4%BA%8C%E5%B1%80%E5%8D%B0%E8%A1%A8%E7%AB%99/%E5%85%AC%E7%94%A8%E8%B3%87%E6%96%99%E5%A4%BE/92%E9%A0%90%E7%AE%97%E6%A1%88/%E7%A9%BA%E7%99%BD%E8%A1%A8.xls'#$基金別分析表.$A$23:.$AMJ$23];['file:////%E4%BA%8C%E5%B1%80%E5%8D%B0%E8%A1%A8%E7%AB%99/%E5%85%AC%E7%94%A8%E8%B3%87%E6%96%99%E5%A4%BE/92%E9%A0%90%E7%AE%97%E6%A1%88/%E7%A9%BA%E7%99%BD%E8%A1%A8.xls'#$基金別分析表.$A$25:.$AMJ$25];['file:////%E4%BA%8C%E5%B1%80%E5%8D%B0%E8%A1%A8%E7%AB%99/%E5%85%AC%E7%94%A8%E8%B3%87%E6%96%99%E5%A4%BE/92%E9%A0%90%E7%AE%97%E6%A1%88/%E7%A9%BA%E7%99%BD%E8%A1%A8.xls'#$基金別分析表.$A$27:.$AMJ$27];['file:////%E4%BA%8C%E5%B1%80%E5%8D%B0%E8%A1%A8%E7%AB%99/%E5%85%AC%E7%94%A8%E8%B3%87%E6%96%99%E5%A4%BE/92%E9%A0%90%E7%AE%97%E6%A1%88/%E7%A9%BA%E7%99%BD%E8%A1%A8.xls'#$基金別分析表.$A$28:.$AMJ$28];['file:////%E4%BA%8C%E5%B1%80%E5%8D%B0%E8%A1%A8%E7%AB%99/%E5%85%AC%E7%94%A8%E8%B3%87%E6%96%99%E5%A4%BE/92%E9%A0%90%E7%AE%97%E6%A1%88/%E7%A9%BA%E7%99%BD%E8%A1%A8.xls'#$基金別分析表.$A$30:.$AMJ$30];['file:////%E4%BA%8C%E5%B1%80%E5%8D%B0%E8%A1%A8%E7%AB%99/%E5%85%AC%E7%94%A8%E8%B3%87%E6%96%99%E5%A4%BE/92%E9%A0%90%E7%AE%97%E6%A1%88/%E7%A9%BA%E7%99%BD%E8%A1%A8.xls'#$基金別分析表.$A$32:.$AMJ$32];['file:////%E4%BA%8C%E5%B1%80%E5%8D%B0%E8%A1%A8%E7%AB%99/%E5%85%AC%E7%94%A8%E8%B3%87%E6%96%99%E5%A4%BE/92%E9%A0%90%E7%AE%97%E6%A1%88/%E7%A9%BA%E7%99%BD%E8%A1%A8.xls'#$基金別分析表.$A$34:.$AMJ$34];['file:////%E4%BA%8C%E5%B1%80%E5%8D%B0%E8%A1%A8%E7%AB%99/%E5%85%AC%E7%94%A8%E8%B3%87%E6%96%99%E5%A4%BE/92%E9%A0%90%E7%AE%97%E6%A1%88/%E7%A9%BA%E7%99%BD%E8%A1%A8.xls'#$基金別分析表.$A$35:.$AMJ$35];['file:////%E4%BA%8C%E5%B1%80%E5%8D%B0%E8%A1%A8%E7%AB%99/%E5%85%AC%E7%94%A8%E8%B3%87%E6%96%99%E5%A4%BE/92%E9%A0%90%E7%AE%97%E6%A1%88/%E7%A9%BA%E7%99%BD%E8%A1%A8.xls'#$基金別分析表.$A$36:.$AMJ$36];['file:////%E4%BA%8C%E5%B1%80%E5%8D%B0%E8%A1%A8%E7%AB%99/%E5%85%AC%E7%94%A8%E8%B3%87%E6%96%99%E5%A4%BE/92%E9%A0%90%E7%AE%97%E6%A1%88/%E7%A9%BA%E7%99%BD%E8%A1%A8.xls'#$基金別分析表.$A$38:.$AMJ$38];['file:////%E4%BA%8C%E5%B1%80%E5%8D%B0%E8%A1%A8%E7%AB%99/%E5%85%AC%E7%94%A8%E8%B3%87%E6%96%99%E5%A4%BE/92%E9%A0%90%E7%AE%97%E6%A1%88/%E7%A9%BA%E7%99%BD%E8%A1%A8.xls'#$基金別分析表.$A$40:.$AMJ$40];['file:////%E4%BA%8C%E5%B1%80%E5%8D%B0%E8%A1%A8%E7%AB%99/%E5%85%AC%E7%94%A8%E8%B3%87%E6%96%99%E5%A4%BE/92%E9%A0%90%E7%AE%97%E6%A1%88/%E7%A9%BA%E7%99%BD%E8%A1%A8.xls'#$基金別分析表.$A$42:.$AMJ$42];['file:////%E4%BA%8C%E5%B1%80%E5%8D%B0%E8%A1%A8%E7%AB%99/%E5%85%AC%E7%94%A8%E8%B3%87%E6%96%99%E5%A4%BE/92%E9%A0%90%E7%AE%97%E6%A1%88/%E7%A9%BA%E7%99%BD%E8%A1%A8.xls'#$基金別分析表.$A$45:.$AMJ$45]"/>
        <table:named-expression table:name="基金別" table:base-cell-address="$'綜計表(總表)'.$A$1" table:expression="['file:////%E4%BA%8C%E5%B1%80%E5%8D%B0%E8%A1%A8%E7%AB%99/%E5%85%AC%E7%94%A8%E8%B3%87%E6%96%99%E5%A4%BE/92%E9%A0%90%E7%AE%97%E6%A1%88/%E7%A9%BA%E7%99%BD%E8%A1%A8.xls'#$基金別分析表.$A$5:.$AMJ$5];['file:////%E4%BA%8C%E5%B1%80%E5%8D%B0%E8%A1%A8%E7%AB%99/%E5%85%AC%E7%94%A8%E8%B3%87%E6%96%99%E5%A4%BE/92%E9%A0%90%E7%AE%97%E6%A1%88/%E7%A9%BA%E7%99%BD%E8%A1%A8.xls'#$基金別分析表.$A$8:.$AMJ$8];['file:////%E4%BA%8C%E5%B1%80%E5%8D%B0%E8%A1%A8%E7%AB%99/%E5%85%AC%E7%94%A8%E8%B3%87%E6%96%99%E5%A4%BE/92%E9%A0%90%E7%AE%97%E6%A1%88/%E7%A9%BA%E7%99%BD%E8%A1%A8.xls'#$基金別分析表.$A$43];['file:////%E4%BA%8C%E5%B1%80%E5%8D%B0%E8%A1%A8%E7%AB%99/%E5%85%AC%E7%94%A8%E8%B3%87%E6%96%99%E5%A4%BE/92%E9%A0%90%E7%AE%97%E6%A1%88/%E7%A9%BA%E7%99%BD%E8%A1%A8.xls'#$基金別分析表.$A$43:.$AMJ$43]"/>
        <table:named-expression table:name="科目" table:base-cell-address="$'綜計表(總表)'.$A$1" table:expression="['file:////%E4%BA%8C%E5%B1%80%E5%8D%B0%E8%A1%A8%E7%AB%99/%E5%85%AC%E7%94%A8%E8%B3%87%E6%96%99%E5%A4%BE/92%E9%A0%90%E7%AE%97%E6%A1%88/%E4%BD%9C%E6%A5%AD%E5%9F%BA%E9%87%91-%E7%A9%BA%E7%99%BD%E8%A1%A8.xls'#$'作業-cf'.$A$1:.$A$1048576];['file:////%E4%BA%8C%E5%B1%80%E5%8D%B0%E8%A1%A8%E7%AB%99/%E5%85%AC%E7%94%A8%E8%B3%87%E6%96%99%E5%A4%BE/92%E9%A0%90%E7%AE%97%E6%A1%88/%E4%BD%9C%E6%A5%AD%E5%9F%BA%E9%87%91-%E7%A9%BA%E7%99%BD%E8%A1%A8.xls'#$'作業-cf'.$I$1:.$I$1048576];['file:////%E4%BA%8C%E5%B1%80%E5%8D%B0%E8%A1%A8%E7%AB%99/%E5%85%AC%E7%94%A8%E8%B3%87%E6%96%99%E5%A4%BE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基金-空白表" style:display-name="一般_作業基金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5.7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7.76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綜計表_28_總表_29_" style:display-name="PageStyle_綜計表(總表)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作業-in" style:display-name="PageStyle_作業-in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hachaki</dc:creator>
    <dc:date>2009-08-25T18:45:42</dc:date>
    <meta:print-date>2009-08-25T18:44:14</meta:print-date>
    <meta:document-statistic meta:table-count="2" meta:cell-count="1438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