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行 政 院 國 家 發 展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6780914" calcext:value-type="float">
            <text:p>6,780,91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2295989" calcext:value-type="float">
            <text:p>12,295,9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1354440" calcext:value-type="float">
            <text:p>11,354,44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5515075" calcext:value-type="float">
            <text:p>-5,515,075 </text:p>
          </table:table-cell>
          <table:table-cell table:style-name="ce32" office:value-type="float" office:value="44.85" calcext:value-type="float">
            <text:p>44.8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6780914" calcext:value-type="float">
            <text:p>6,780,91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2295989" calcext:value-type="float">
            <text:p>12,295,98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11354440" calcext:value-type="float">
            <text:p>11,354,44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-5515075" calcext:value-type="float">
            <text:p>-5,515,075 </text:p>
          </table:table-cell>
          <table:table-cell table:style-name="ce33" office:value-type="float" office:value="44.85" calcext:value-type="float">
            <text:p>44.8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881967" calcext:value-type="float">
            <text:p>881,967 </text:p>
          </table:table-cell>
          <table:table-cell table:style-name="ce17" office:value-type="float" office:value="13.01" calcext:value-type="float">
            <text:p>13.01 </text:p>
          </table:table-cell>
          <table:table-cell table:style-name="ce11" office:value-type="float" office:value="835082" calcext:value-type="float">
            <text:p>835,082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26" office:value-type="float" office:value="1984346" calcext:value-type="float">
            <text:p>1,984,346 </text:p>
          </table:table-cell>
          <table:table-cell table:style-name="ce17" office:value-type="float" office:value="17.48" calcext:value-type="float">
            <text:p>17.48 </text:p>
          </table:table-cell>
          <table:table-cell table:style-name="ce11" office:value-type="float" office:value="46885" calcext:value-type="float">
            <text:p>46,885 </text:p>
          </table:table-cell>
          <table:table-cell table:style-name="ce32" office:value-type="float" office:value="5.61" calcext:value-type="float">
            <text:p>5.6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539976" calcext:value-type="float">
            <text:p>539,976 </text:p>
          </table:table-cell>
          <table:table-cell table:style-name="ce18" office:value-type="float" office:value="7.96" calcext:value-type="float">
            <text:p>7.96 </text:p>
          </table:table-cell>
          <table:table-cell table:style-name="ce12" office:value-type="float" office:value="502523" calcext:value-type="float">
            <text:p>502,523 </text:p>
          </table:table-cell>
          <table:table-cell table:style-name="ce18" office:value-type="float" office:value="4.09" calcext:value-type="float">
            <text:p>4.09 </text:p>
          </table:table-cell>
          <table:table-cell table:style-name="ce27" office:value-type="float" office:value="1514655" calcext:value-type="float">
            <text:p>1,514,655 </text:p>
          </table:table-cell>
          <table:table-cell table:style-name="ce18" office:value-type="float" office:value="13.34" calcext:value-type="float">
            <text:p>13.34 </text:p>
          </table:table-cell>
          <table:table-cell table:style-name="ce31" office:value-type="float" office:value="37453" calcext:value-type="float">
            <text:p>37,453 </text:p>
          </table:table-cell>
          <table:table-cell table:style-name="ce33" office:value-type="float" office:value="7.45" calcext:value-type="float">
            <text:p>7.4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90913" calcext:value-type="float">
            <text:p>290,913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2" office:value-type="float" office:value="278185" calcext:value-type="float">
            <text:p>278,185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27" office:value-type="float" office:value="425727" calcext:value-type="float">
            <text:p>425,727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1" office:value-type="float" office:value="12728" calcext:value-type="float">
            <text:p>12,728 </text:p>
          </table:table-cell>
          <table:table-cell table:style-name="ce33" office:value-type="float" office:value="4.58" calcext:value-type="float">
            <text:p>4.5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50578" calcext:value-type="float">
            <text:p>50,578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2" office:value-type="float" office:value="53874" calcext:value-type="float">
            <text:p>53,874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27" office:value-type="float" office:value="43635" calcext:value-type="float">
            <text:p>43,635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31" office:value-type="float" office:value="-3296" calcext:value-type="float">
            <text:p>-3,296 </text:p>
          </table:table-cell>
          <table:table-cell table:style-name="ce33" office:value-type="float" office:value="6.12" calcext:value-type="float">
            <text:p>6.1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29" calcext:value-type="float">
            <text:p>32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898947" calcext:value-type="float">
            <text:p>5,898,947 </text:p>
          </table:table-cell>
          <table:table-cell table:style-name="ce17" office:value-type="float" office:value="86.99" calcext:value-type="float">
            <text:p>86.99 </text:p>
          </table:table-cell>
          <table:table-cell table:style-name="ce11" office:value-type="float" office:value="11460907" calcext:value-type="float">
            <text:p>11,460,907 </text:p>
          </table:table-cell>
          <table:table-cell table:style-name="ce17" office:value-type="float" office:value="93.21" calcext:value-type="float">
            <text:p>93.21 </text:p>
          </table:table-cell>
          <table:table-cell table:style-name="ce26" office:value-type="float" office:value="9370094" calcext:value-type="float">
            <text:p>9,370,094 </text:p>
          </table:table-cell>
          <table:table-cell table:style-name="ce17" office:value-type="float" office:value="82.52" calcext:value-type="float">
            <text:p>82.52 </text:p>
          </table:table-cell>
          <table:table-cell table:style-name="ce11" office:value-type="float" office:value="-5561960" calcext:value-type="float">
            <text:p>-5,561,960 </text:p>
          </table:table-cell>
          <table:table-cell table:style-name="ce32" office:value-type="float" office:value="48.53" calcext:value-type="float">
            <text:p>48.5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46371" calcext:value-type="float">
            <text:p>446,371 </text:p>
          </table:table-cell>
          <table:table-cell table:style-name="ce17" office:value-type="float" office:value="6.58" calcext:value-type="float">
            <text:p>6.58 </text:p>
          </table:table-cell>
          <table:table-cell table:style-name="ce11" office:value-type="float" office:value="335242" calcext:value-type="float">
            <text:p>335,242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26" office:value-type="float" office:value="499857" calcext:value-type="float">
            <text:p>499,857 </text:p>
          </table:table-cell>
          <table:table-cell table:style-name="ce17" office:value-type="float" office:value="4.4" calcext:value-type="float">
            <text:p>4.40 </text:p>
          </table:table-cell>
          <table:table-cell table:style-name="ce11" office:value-type="float" office:value="111129" calcext:value-type="float">
            <text:p>111,129 </text:p>
          </table:table-cell>
          <table:table-cell table:style-name="ce32" office:value-type="float" office:value="33.15" calcext:value-type="float">
            <text:p>33.1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427471" calcext:value-type="float">
            <text:p>427,471 </text:p>
          </table:table-cell>
          <table:table-cell table:style-name="ce18" office:value-type="float" office:value="6.3" calcext:value-type="float">
            <text:p>6.30 </text:p>
          </table:table-cell>
          <table:table-cell table:style-name="ce12" office:value-type="float" office:value="333542" calcext:value-type="float">
            <text:p>333,542 </text:p>
          </table:table-cell>
          <table:table-cell table:style-name="ce18" office:value-type="float" office:value="2.71" calcext:value-type="float">
            <text:p>2.71 </text:p>
          </table:table-cell>
          <table:table-cell table:style-name="ce27" office:value-type="float" office:value="458781" calcext:value-type="float">
            <text:p>458,781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1" office:value-type="float" office:value="93929" calcext:value-type="float">
            <text:p>93,929 </text:p>
          </table:table-cell>
          <table:table-cell table:style-name="ce33" office:value-type="float" office:value="28.16" calcext:value-type="float">
            <text:p>28.1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8900" calcext:value-type="float">
            <text:p>18,9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41076" calcext:value-type="float">
            <text:p>41,076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31" office:value-type="float" office:value="17200" calcext:value-type="float">
            <text:p>17,200 </text:p>
          </table:table-cell>
          <table:table-cell table:style-name="ce33" office:value-type="float" office:value="1011.76" calcext:value-type="float">
            <text:p>1,011.7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404" calcext:value-type="float">
            <text:p>404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25" calcext:value-type="float">
            <text:p>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404" calcext:value-type="float">
            <text:p>404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04" calcext:value-type="float">
            <text:p>4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404" calcext:value-type="float">
            <text:p>40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445967" calcext:value-type="float">
            <text:p>445,967 </text:p>
          </table:table-cell>
          <table:table-cell table:style-name="ce17" office:value-type="float" office:value="6.58" calcext:value-type="float">
            <text:p>6.58 </text:p>
          </table:table-cell>
          <table:table-cell table:style-name="ce11" office:value-type="float" office:value="335242" calcext:value-type="float">
            <text:p>335,242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26" office:value-type="float" office:value="499832" calcext:value-type="float">
            <text:p>499,832 </text:p>
          </table:table-cell>
          <table:table-cell table:style-name="ce17" office:value-type="float" office:value="4.4" calcext:value-type="float">
            <text:p>4.40 </text:p>
          </table:table-cell>
          <table:table-cell table:style-name="ce11" office:value-type="float" office:value="110725" calcext:value-type="float">
            <text:p>110,725 </text:p>
          </table:table-cell>
          <table:table-cell table:style-name="ce32" office:value-type="float" office:value="33.03" calcext:value-type="float">
            <text:p>33.0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6344914" calcext:value-type="float">
            <text:p>6,344,914 </text:p>
          </table:table-cell>
          <table:table-cell table:style-name="ce19" office:value-type="float" office:value="93.57" calcext:value-type="float">
            <text:p>93.57 </text:p>
          </table:table-cell>
          <table:table-cell table:style-name="ce14" office:value-type="float" office:value="11796149" calcext:value-type="float">
            <text:p>11,796,149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29" office:value-type="float" office:value="9869926" calcext:value-type="float">
            <text:p>9,869,926 </text:p>
          </table:table-cell>
          <table:table-cell table:style-name="ce19" office:value-type="float" office:value="86.93" calcext:value-type="float">
            <text:p>86.93 </text:p>
          </table:table-cell>
          <table:table-cell table:style-name="ce14" office:value-type="float" office:value="-5451235" calcext:value-type="float">
            <text:p>-5,451,235 </text:p>
          </table:table-cell>
          <table:table-cell table:style-name="ce34" office:value-type="float" office:value="46.21" calcext:value-type="float">
            <text:p>46.21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6635424" calcext:value-type="float">
            <text:p><text:s/>6,635,42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2810967" calcext:value-type="float">
            <text:p>12,810,96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6175543" calcext:value-type="float">
            <text:p>-6,175,543 </text:p>
          </table:table-cell>
          <table:table-cell table:style-name="ce53" office:value-type="float" office:value="48.21" calcext:value-type="float">
            <text:p>48.2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6344914" calcext:value-type="float">
            <text:p><text:s/>6,344,914 </text:p>
          </table:table-cell>
          <table:table-cell table:style-name="ce33" office:value-type="float" office:value="95.62" calcext:value-type="float">
            <text:p>95.62 </text:p>
          </table:table-cell>
          <table:table-cell table:style-name="ce49" office:value-type="float" office:value="11796149" calcext:value-type="float">
            <text:p>11,796,149 </text:p>
          </table:table-cell>
          <table:table-cell table:style-name="ce33" office:value-type="float" office:value="92.08" calcext:value-type="float">
            <text:p>92.08 </text:p>
          </table:table-cell>
          <table:table-cell table:style-name="ce52" office:value-type="float" office:value="-5451235" calcext:value-type="float">
            <text:p>-5,451,235 </text:p>
          </table:table-cell>
          <table:table-cell table:style-name="ce54" office:value-type="float" office:value="46.21" calcext:value-type="float">
            <text:p>46.2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90510" calcext:value-type="float">
            <text:p><text:s/>290,510 </text:p>
          </table:table-cell>
          <table:table-cell table:style-name="ce33" office:value-type="float" office:value="4.38" calcext:value-type="float">
            <text:p>4.38 </text:p>
          </table:table-cell>
          <table:table-cell table:style-name="ce49" office:value-type="float" office:value="1014818" calcext:value-type="float">
            <text:p>1,014,818 </text:p>
          </table:table-cell>
          <table:table-cell table:style-name="ce33" office:value-type="float" office:value="7.92" calcext:value-type="float">
            <text:p>7.92 </text:p>
          </table:table-cell>
          <table:table-cell table:style-name="ce52" office:value-type="float" office:value="-724308" calcext:value-type="float">
            <text:p>-724,308 </text:p>
          </table:table-cell>
          <table:table-cell table:style-name="ce54" office:value-type="float" office:value="71.37" calcext:value-type="float">
            <text:p>71.3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6454446" calcext:value-type="float">
            <text:p><text:s/>6,454,446 </text:p>
          </table:table-cell>
          <table:table-cell table:style-name="ce32" office:value-type="float" office:value="97.27" calcext:value-type="float">
            <text:p>97.27 </text:p>
          </table:table-cell>
          <table:table-cell table:style-name="ce48" office:value-type="float" office:value="12156188" calcext:value-type="float">
            <text:p>12,156,188 </text:p>
          </table:table-cell>
          <table:table-cell table:style-name="ce32" office:value-type="float" office:value="94.89" calcext:value-type="float">
            <text:p>94.89 </text:p>
          </table:table-cell>
          <table:table-cell table:style-name="ce48" office:value-type="float" office:value="-5701742" calcext:value-type="float">
            <text:p>-5,701,742 </text:p>
          </table:table-cell>
          <table:table-cell table:style-name="ce53" office:value-type="float" office:value="46.9" calcext:value-type="float">
            <text:p>46.9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6454446" calcext:value-type="float">
            <text:p><text:s/>6,454,446 </text:p>
          </table:table-cell>
          <table:table-cell table:style-name="ce33" office:value-type="float" office:value="97.27" calcext:value-type="float">
            <text:p>97.27 </text:p>
          </table:table-cell>
          <table:table-cell table:style-name="ce49" office:value-type="float" office:value="12156188" calcext:value-type="float">
            <text:p>12,156,188 </text:p>
          </table:table-cell>
          <table:table-cell table:style-name="ce33" office:value-type="float" office:value="94.89" calcext:value-type="float">
            <text:p>94.89 </text:p>
          </table:table-cell>
          <table:table-cell table:style-name="ce52" office:value-type="float" office:value="-5701742" calcext:value-type="float">
            <text:p>-5,701,742 </text:p>
          </table:table-cell>
          <table:table-cell table:style-name="ce54" office:value-type="float" office:value="46.9" calcext:value-type="float">
            <text:p>46.9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180978" calcext:value-type="float">
            <text:p><text:s/>180,978 </text:p>
          </table:table-cell>
          <table:table-cell table:style-name="ce32" office:value-type="float" office:value="2.73" calcext:value-type="float">
            <text:p>2.73 </text:p>
          </table:table-cell>
          <table:table-cell table:style-name="ce48" office:value-type="float" office:value="654779" calcext:value-type="float">
            <text:p>654,779 </text:p>
          </table:table-cell>
          <table:table-cell table:style-name="ce32" office:value-type="float" office:value="5.11" calcext:value-type="float">
            <text:p>5.11 </text:p>
          </table:table-cell>
          <table:table-cell table:style-name="ce48" office:value-type="float" office:value="-473801" calcext:value-type="float">
            <text:p>-473,801 </text:p>
          </table:table-cell>
          <table:table-cell table:style-name="ce53" office:value-type="float" office:value="72.36" calcext:value-type="float">
            <text:p>72.3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57" office:value-type="string" calcext:value-type="string" table:number-columns-spanned="3" table:number-rows-spanned="1">
            <text:p>　　　　　行 政 院 國 家 發 展 基 金 現 金 流 量 表</text:p>
          </table:table-cell>
          <table:covered-table-cell table:number-columns-repeated="2" table:style-name="ce66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8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8 </text:span><text:span text:style-name="T6">年</text:span><text:span text:style-name="T7"> </text:span><text:span text:style-name="T6">度</text:span></text:p>
          </table:table-cell>
          <table:covered-table-cell table:style-name="ce58"/>
          <table:table-cell table:style-name="ce75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7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0">
          <table:table-cell table:style-name="ce59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本期賸餘（短絀－）</text:p>
          </table:table-cell>
          <table:table-cell table:style-name="ce69" office:value-type="float" office:value="6344914" calcext:value-type="float">
            <text:p>6,344,914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調整非現金項目</text:p>
          </table:table-cell>
          <table:table-cell table:style-name="ce69" office:value-type="float" office:value="183325" calcext:value-type="float">
            <text:p>183,325 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1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6528239" calcext:value-type="float">
            <text:p>6,528,239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投資、長期應收款、貸墊款及準備金</text:p>
          </table:table-cell>
          <table:table-cell table:style-name="ce69" office:value-type="float" office:value="7775977" calcext:value-type="float">
            <text:p>7,775,977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投資、長期應收款、貸墊款及準備金</text:p>
          </table:table-cell>
          <table:table-cell table:style-name="ce69" office:value-type="float" office:value="-24439430" calcext:value-type="float">
            <text:p>-24,439,43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固定資產及遞耗資產</text:p>
          </table:table-cell>
          <table:table-cell table:style-name="ce69" office:value-type="float" office:value="-11198" calcext:value-type="float">
            <text:p>-11,198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1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-16674651" calcext:value-type="float">
            <text:p>-16,674,651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短期債務、流動金融負債、其他負債及遞延貸項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基金、公積及填補短絀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短期債務、流動金融負債、其他負債及遞延貸項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長期負債</text:p>
          </table:table-cell>
          <table:table-cell table:style-name="ce69" office:value-type="float" office:value="-14478" calcext:value-type="float">
            <text:p>-14,478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基金及公積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賸餘分配款</text:p>
          </table:table-cell>
          <table:table-cell table:style-name="ce69" office:value-type="float" office:value="-6454446" calcext:value-type="float">
            <text:p>-6,454,446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1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-6468924" calcext:value-type="float">
            <text:p>-6,468,924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-16615336" calcext:value-type="float">
            <text:p>-16,615,336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21719913" calcext:value-type="float">
            <text:p>21,719,913 </text:p>
          </table:table-cell>
          <table:table-cell table:style-name="ce79"/>
          <table:table-cell table:number-columns-repeated="1020"/>
        </table:table-row>
        <table:table-row table:style-name="ro10">
          <table:table-cell table:style-name="ce62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5104577" calcext:value-type="float">
            <text:p>5,104,577 </text:p>
          </table:table-cell>
          <table:table-cell table:number-columns-repeated="1021"/>
        </table:table-row>
        <table:table-row table:style-name="ro12">
          <table:table-cell table:style-name="ce63"/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4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4">
          <table:table-cell table:style-name="ce65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4</meta:creation-date>
    <dc:creator>chachaki</dc:creator>
    <dc:date>2009-08-10T12:02:19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