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1.xml" manifest:media-type="text/xml"/>
  <manifest:file-entry manifest:full-path="Basic/VBAProject/ThisWorkbook.xml" manifest:media-type="text/xml"/>
  <manifest:file-entry manifest:full-path="Basic/VBAProject/Sheet73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老 舊 眷 村 改 建</text:p>
          </table:table-cell>
          <table:table-cell table:style-name="ce23" office:value-type="string" calcext:value-type="string">
            <text:p>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8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4089394" calcext:value-type="float">
            <text:p>14,089,39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2735330" calcext:value-type="float">
            <text:p>12,735,33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2092379" calcext:value-type="float">
            <text:p>12,092,37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354064" calcext:value-type="float">
            <text:p>1,354,064 </text:p>
          </table:table-cell>
          <table:table-cell table:style-name="ce32" office:value-type="float" office:value="10.63" calcext:value-type="float">
            <text:p>10.63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13979571" calcext:value-type="float">
            <text:p>13,979,57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12" office:value-type="float" office:value="12639774" calcext:value-type="float">
            <text:p>12,639,774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27" office:value-type="float" office:value="12026834" calcext:value-type="float">
            <text:p>12,026,834 </text:p>
          </table:table-cell>
          <table:table-cell table:style-name="ce18" office:value-type="float" office:value="99.46" calcext:value-type="float">
            <text:p>99.46 </text:p>
          </table:table-cell>
          <table:table-cell table:style-name="ce31" office:value-type="float" office:value="1339797" calcext:value-type="float">
            <text:p>1,339,797 </text:p>
          </table:table-cell>
          <table:table-cell table:style-name="ce33" office:value-type="float" office:value="10.6" calcext:value-type="float">
            <text:p>10.6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109623" calcext:value-type="float">
            <text:p>109,623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12" office:value-type="float" office:value="95470" calcext:value-type="float">
            <text:p>95,470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27" office:value-type="float" office:value="65345" calcext:value-type="float">
            <text:p>65,345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31" office:value-type="float" office:value="14153" calcext:value-type="float">
            <text:p>14,153 </text:p>
          </table:table-cell>
          <table:table-cell table:style-name="ce33" office:value-type="float" office:value="14.82" calcext:value-type="float">
            <text:p>14.82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200" calcext:value-type="float">
            <text:p>2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86" calcext:value-type="float">
            <text:p>8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00" calcext:value-type="float">
            <text:p>2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14" calcext:value-type="float">
            <text:p>114 </text:p>
          </table:table-cell>
          <table:table-cell table:style-name="ce33" office:value-type="float" office:value="132.56" calcext:value-type="float">
            <text:p>132.5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6879446" calcext:value-type="float">
            <text:p>16,879,446 </text:p>
          </table:table-cell>
          <table:table-cell table:style-name="ce17" office:value-type="float" office:value="119.8" calcext:value-type="float">
            <text:p>119.80 </text:p>
          </table:table-cell>
          <table:table-cell table:style-name="ce11" office:value-type="float" office:value="14469217" calcext:value-type="float">
            <text:p>14,469,217 </text:p>
          </table:table-cell>
          <table:table-cell table:style-name="ce17" office:value-type="float" office:value="113.61" calcext:value-type="float">
            <text:p>113.61 </text:p>
          </table:table-cell>
          <table:table-cell table:style-name="ce26" office:value-type="float" office:value="13256874" calcext:value-type="float">
            <text:p>13,256,874 </text:p>
          </table:table-cell>
          <table:table-cell table:style-name="ce17" office:value-type="float" office:value="109.63" calcext:value-type="float">
            <text:p>109.63 </text:p>
          </table:table-cell>
          <table:table-cell table:style-name="ce11" office:value-type="float" office:value="2410229" calcext:value-type="float">
            <text:p>2,410,229 </text:p>
          </table:table-cell>
          <table:table-cell table:style-name="ce32" office:value-type="float" office:value="16.66" calcext:value-type="float">
            <text:p>16.6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13761003" calcext:value-type="float">
            <text:p>13,761,003 </text:p>
          </table:table-cell>
          <table:table-cell table:style-name="ce18" office:value-type="float" office:value="97.67" calcext:value-type="float">
            <text:p>97.67 </text:p>
          </table:table-cell>
          <table:table-cell table:style-name="ce12" office:value-type="float" office:value="12500985" calcext:value-type="float">
            <text:p>12,500,985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27" office:value-type="float" office:value="11313051" calcext:value-type="float">
            <text:p>11,313,051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31" office:value-type="float" office:value="1260018" calcext:value-type="float">
            <text:p>1,260,018 </text:p>
          </table:table-cell>
          <table:table-cell table:style-name="ce33" office:value-type="float" office:value="10.08" calcext:value-type="float">
            <text:p>10.0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11910" calcext:value-type="float">
            <text:p>11,910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2" office:value-type="float" office:value="9711" calcext:value-type="float">
            <text:p>9,711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27" office:value-type="float" office:value="7432" calcext:value-type="float">
            <text:p>7,432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31" office:value-type="float" office:value="2199" calcext:value-type="float">
            <text:p>2,199 </text:p>
          </table:table-cell>
          <table:table-cell table:style-name="ce33" office:value-type="float" office:value="22.64" calcext:value-type="float">
            <text:p>22.6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3097346" calcext:value-type="float">
            <text:p>3,097,346 </text:p>
          </table:table-cell>
          <table:table-cell table:style-name="ce18" office:value-type="float" office:value="21.98" calcext:value-type="float">
            <text:p>21.98 </text:p>
          </table:table-cell>
          <table:table-cell table:style-name="ce12" office:value-type="float" office:value="1950941" calcext:value-type="float">
            <text:p>1,950,941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27" office:value-type="float" office:value="1930096" calcext:value-type="float">
            <text:p>1,930,096 </text:p>
          </table:table-cell>
          <table:table-cell table:style-name="ce18" office:value-type="float" office:value="15.96" calcext:value-type="float">
            <text:p>15.96 </text:p>
          </table:table-cell>
          <table:table-cell table:style-name="ce31" office:value-type="float" office:value="1146405" calcext:value-type="float">
            <text:p>1,146,405 </text:p>
          </table:table-cell>
          <table:table-cell table:style-name="ce33" office:value-type="float" office:value="58.76" calcext:value-type="float">
            <text:p>58.7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8987" calcext:value-type="float">
            <text:p>8,987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2" office:value-type="float" office:value="7380" calcext:value-type="float">
            <text:p>7,380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27" office:value-type="float" office:value="6295" calcext:value-type="float">
            <text:p>6,295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31" office:value-type="float" office:value="1607" calcext:value-type="float">
            <text:p>1,607 </text:p>
          </table:table-cell>
          <table:table-cell table:style-name="ce33" office:value-type="float" office:value="21.78" calcext:value-type="float">
            <text:p>21.7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200" calcext:value-type="float">
            <text:p>2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200" calcext:value-type="float">
            <text:p>2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2790052" calcext:value-type="float">
            <text:p>-2,790,052 </text:p>
          </table:table-cell>
          <table:table-cell table:style-name="ce17" office:value-type="float" office:value="-19.8" calcext:value-type="float">
            <text:p>-19.80 </text:p>
          </table:table-cell>
          <table:table-cell table:style-name="ce11" office:value-type="float" office:value="-1733887" calcext:value-type="float">
            <text:p>-1,733,887 </text:p>
          </table:table-cell>
          <table:table-cell table:style-name="ce17" office:value-type="float" office:value="-13.61" calcext:value-type="float">
            <text:p>-13.61 </text:p>
          </table:table-cell>
          <table:table-cell table:style-name="ce26" office:value-type="float" office:value="-1164495" calcext:value-type="float">
            <text:p>-1,164,495 </text:p>
          </table:table-cell>
          <table:table-cell table:style-name="ce17" office:value-type="float" office:value="-9.63" calcext:value-type="float">
            <text:p>-9.63 </text:p>
          </table:table-cell>
          <table:table-cell table:style-name="ce11" office:value-type="float" office:value="-1056165" calcext:value-type="float">
            <text:p>-1,056,165 </text:p>
          </table:table-cell>
          <table:table-cell table:style-name="ce32" office:value-type="float" office:value="60.91" calcext:value-type="float">
            <text:p>60.9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46100" calcext:value-type="float">
            <text:p>46,100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1" office:value-type="float" office:value="2000" calcext:value-type="float">
            <text:p>2,000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26" office:value-type="float" office:value="67185" calcext:value-type="float">
            <text:p>67,185 </text:p>
          </table:table-cell>
          <table:table-cell table:style-name="ce17" office:value-type="float" office:value="0.56" calcext:value-type="float">
            <text:p>0.56 </text:p>
          </table:table-cell>
          <table:table-cell table:style-name="ce11" office:value-type="float" office:value="44100" calcext:value-type="float">
            <text:p>44,100 </text:p>
          </table:table-cell>
          <table:table-cell table:style-name="ce32" office:value-type="float" office:value="2205" calcext:value-type="float">
            <text:p>2,205.0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1500" calcext:value-type="float">
            <text:p>1,500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2" office:value-type="float" office:value="2000" calcext:value-type="float">
            <text:p>2,0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7" office:value-type="float" office:value="31220" calcext:value-type="float">
            <text:p>31,220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31" office:value-type="float" office:value="-500" calcext:value-type="float">
            <text:p>-500 </text:p>
          </table:table-cell>
          <table:table-cell table:style-name="ce33" office:value-type="float" office:value="25" calcext:value-type="float">
            <text:p>25.0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44600" calcext:value-type="float">
            <text:p>44,600 </text:p>
          </table:table-cell>
          <table:table-cell table:style-name="ce18" office:value-type="float" office:value="0.32" calcext:value-type="float">
            <text:p>0.32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35965" calcext:value-type="float">
            <text:p>35,965 </text:p>
          </table:table-cell>
          <table:table-cell table:style-name="ce18" office:value-type="float" office:value="0.3" calcext:value-type="float">
            <text:p>0.30 </text:p>
          </table:table-cell>
          <table:table-cell table:style-name="ce31" office:value-type="float" office:value="44600" calcext:value-type="float">
            <text:p>44,600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2272224" calcext:value-type="float">
            <text:p>2,272,224 </text:p>
          </table:table-cell>
          <table:table-cell table:style-name="ce17" office:value-type="float" office:value="16.13" calcext:value-type="float">
            <text:p>16.13 </text:p>
          </table:table-cell>
          <table:table-cell table:style-name="ce11" office:value-type="float" office:value="1339750" calcext:value-type="float">
            <text:p>1,339,750 </text:p>
          </table:table-cell>
          <table:table-cell table:style-name="ce17" office:value-type="float" office:value="10.52" calcext:value-type="float">
            <text:p>10.52 </text:p>
          </table:table-cell>
          <table:table-cell table:style-name="ce26" office:value-type="float" office:value="3276817" calcext:value-type="float">
            <text:p>3,276,817 </text:p>
          </table:table-cell>
          <table:table-cell table:style-name="ce17" office:value-type="float" office:value="27.1" calcext:value-type="float">
            <text:p>27.10 </text:p>
          </table:table-cell>
          <table:table-cell table:style-name="ce11" office:value-type="float" office:value="932474" calcext:value-type="float">
            <text:p>932,474 </text:p>
          </table:table-cell>
          <table:table-cell table:style-name="ce32" office:value-type="float" office:value="69.6" calcext:value-type="float">
            <text:p>69.6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900000" calcext:value-type="float">
            <text:p>900,000 </text:p>
          </table:table-cell>
          <table:table-cell table:style-name="ce18" office:value-type="float" office:value="6.39" calcext:value-type="float">
            <text:p>6.39 </text:p>
          </table:table-cell>
          <table:table-cell table:style-name="ce12" office:value-type="float" office:value="719550" calcext:value-type="float">
            <text:p>719,550 </text:p>
          </table:table-cell>
          <table:table-cell table:style-name="ce18" office:value-type="float" office:value="5.65" calcext:value-type="float">
            <text:p>5.65 </text:p>
          </table:table-cell>
          <table:table-cell table:style-name="ce27" office:value-type="float" office:value="929012" calcext:value-type="float">
            <text:p>929,012 </text:p>
          </table:table-cell>
          <table:table-cell table:style-name="ce18" office:value-type="float" office:value="7.68" calcext:value-type="float">
            <text:p>7.68 </text:p>
          </table:table-cell>
          <table:table-cell table:style-name="ce31" office:value-type="float" office:value="180450" calcext:value-type="float">
            <text:p>180,450 </text:p>
          </table:table-cell>
          <table:table-cell table:style-name="ce33" office:value-type="float" office:value="25.08" calcext:value-type="float">
            <text:p>25.08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372224" calcext:value-type="float">
            <text:p>1,372,224 </text:p>
          </table:table-cell>
          <table:table-cell table:style-name="ce18" office:value-type="float" office:value="9.74" calcext:value-type="float">
            <text:p>9.74 </text:p>
          </table:table-cell>
          <table:table-cell table:style-name="ce12" office:value-type="float" office:value="620200" calcext:value-type="float">
            <text:p>620,200 </text:p>
          </table:table-cell>
          <table:table-cell table:style-name="ce18" office:value-type="float" office:value="4.87" calcext:value-type="float">
            <text:p>4.87 </text:p>
          </table:table-cell>
          <table:table-cell table:style-name="ce27" office:value-type="float" office:value="2347805" calcext:value-type="float">
            <text:p>2,347,805 </text:p>
          </table:table-cell>
          <table:table-cell table:style-name="ce18" office:value-type="float" office:value="19.42" calcext:value-type="float">
            <text:p>19.42 </text:p>
          </table:table-cell>
          <table:table-cell table:style-name="ce31" office:value-type="float" office:value="752024" calcext:value-type="float">
            <text:p>752,024 </text:p>
          </table:table-cell>
          <table:table-cell table:style-name="ce33" office:value-type="float" office:value="121.26" calcext:value-type="float">
            <text:p>121.2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2226124" calcext:value-type="float">
            <text:p>-2,226,124 </text:p>
          </table:table-cell>
          <table:table-cell table:style-name="ce17" office:value-type="float" office:value="-15.8" calcext:value-type="float">
            <text:p>-15.80 </text:p>
          </table:table-cell>
          <table:table-cell table:style-name="ce11" office:value-type="float" office:value="-1337750" calcext:value-type="float">
            <text:p>-1,337,750 </text:p>
          </table:table-cell>
          <table:table-cell table:style-name="ce17" office:value-type="float" office:value="-10.5" calcext:value-type="float">
            <text:p>-10.50 </text:p>
          </table:table-cell>
          <table:table-cell table:style-name="ce26" office:value-type="float" office:value="-3209632" calcext:value-type="float">
            <text:p>-3,209,632 </text:p>
          </table:table-cell>
          <table:table-cell table:style-name="ce17" office:value-type="float" office:value="-26.54" calcext:value-type="float">
            <text:p>-26.54 </text:p>
          </table:table-cell>
          <table:table-cell table:style-name="ce11" office:value-type="float" office:value="-888374" calcext:value-type="float">
            <text:p>-888,374 </text:p>
          </table:table-cell>
          <table:table-cell table:style-name="ce32" office:value-type="float" office:value="66.41" calcext:value-type="float">
            <text:p>66.4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5016176" calcext:value-type="float">
            <text:p>-5,016,176 </text:p>
          </table:table-cell>
          <table:table-cell table:style-name="ce19" office:value-type="float" office:value="-35.6" calcext:value-type="float">
            <text:p>-35.60 </text:p>
          </table:table-cell>
          <table:table-cell table:style-name="ce14" office:value-type="float" office:value="-3071637" calcext:value-type="float">
            <text:p>-3,071,637 </text:p>
          </table:table-cell>
          <table:table-cell table:style-name="ce19" office:value-type="float" office:value="-24.12" calcext:value-type="float">
            <text:p>-24.12 </text:p>
          </table:table-cell>
          <table:table-cell table:style-name="ce29" office:value-type="float" office:value="-4374127" calcext:value-type="float">
            <text:p>-4,374,127 </text:p>
          </table:table-cell>
          <table:table-cell table:style-name="ce19" office:value-type="float" office:value="-36.17" calcext:value-type="float">
            <text:p>-36.17 </text:p>
          </table:table-cell>
          <table:table-cell table:style-name="ce14" office:value-type="float" office:value="-1944539" calcext:value-type="float">
            <text:p>-1,944,539 </text:p>
          </table:table-cell>
          <table:table-cell table:style-name="ce34" office:value-type="float" office:value="63.31" calcext:value-type="float">
            <text:p>63.31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國<text:span text:style-name="T5"> </text:span><text:span text:style-name="T6">軍</text:span><text:span text:style-name="T7"> </text:span><text:span text:style-name="T6">老</text:span><text:span text:style-name="T7"> </text:span><text:span text:style-name="T6">舊</text:span><text:span text:style-name="T7"> </text:span><text:span text:style-name="T6">眷</text:span><text:span text:style-name="T7"> </text:span><text:span text:style-name="T6">村</text:span><text:span text:style-name="T7"> </text:span><text:span text:style-name="T6">改</text:span><text:span text:style-name="T7"> </text:span><text:span text:style-name="T6">建</text:span><text:span text:style-name="T7"> </text:span><text:span text:style-name="T6">基</text:span><text:span text:style-name="T7"> </text:span><text:span text:style-name="T6">金</text:span><text:span text:style-name="T7"> </text:span><text:span text:style-name="T6">餘</text:span><text:span text:style-name="T7"> </text:span><text:span text:style-name="T6">絀</text:span><text:span text:style-name="T7"> </text:span><text:span text:style-name="T6">撥</text:span><text:span text:style-name="T7"> </text:span><text:span text:style-name="T6">補</text:span><text:span text:style-name="T7"> </text:span><text:span text:style-name="T6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8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31587286" calcext:value-type="float">
            <text:p><text:s/>31,587,286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6448238" calcext:value-type="float">
            <text:p>26,448,23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5139048" calcext:value-type="float">
            <text:p>5,139,048 </text:p>
          </table:table-cell>
          <table:table-cell table:style-name="ce53" office:value-type="float" office:value="19.43" calcext:value-type="float">
            <text:p>19.4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5016176" calcext:value-type="float">
            <text:p><text:s/>5,016,176 </text:p>
          </table:table-cell>
          <table:table-cell table:style-name="ce33" office:value-type="float" office:value="15.88" calcext:value-type="float">
            <text:p>15.88 </text:p>
          </table:table-cell>
          <table:table-cell table:style-name="ce45" office:value-type="float" office:value="3071637" calcext:value-type="float">
            <text:p><text:s/>3,071,637 </text:p>
          </table:table-cell>
          <table:table-cell table:style-name="ce33" office:value-type="float" office:value="11.61" calcext:value-type="float">
            <text:p>11.61 </text:p>
          </table:table-cell>
          <table:table-cell table:style-name="ce52" office:value-type="float" office:value="1944539" calcext:value-type="float">
            <text:p>1,944,539 </text:p>
          </table:table-cell>
          <table:table-cell table:style-name="ce54" office:value-type="float" office:value="63.31" calcext:value-type="float">
            <text:p>63.3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26571110" calcext:value-type="float">
            <text:p><text:s/>26,571,110 </text:p>
          </table:table-cell>
          <table:table-cell table:style-name="ce33" office:value-type="float" office:value="84.12" calcext:value-type="float">
            <text:p>84.12 </text:p>
          </table:table-cell>
          <table:table-cell table:style-name="ce45" office:value-type="float" office:value="23376601" calcext:value-type="float">
            <text:p><text:s/>23,376,601 </text:p>
          </table:table-cell>
          <table:table-cell table:style-name="ce33" office:value-type="float" office:value="88.39" calcext:value-type="float">
            <text:p>88.39 </text:p>
          </table:table-cell>
          <table:table-cell table:style-name="ce52" office:value-type="float" office:value="3194509" calcext:value-type="float">
            <text:p>3,194,509 </text:p>
          </table:table-cell>
          <table:table-cell table:style-name="ce54" office:value-type="float" office:value="13.67" calcext:value-type="float">
            <text:p>13.6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31587286" calcext:value-type="float">
            <text:p><text:s/>31,587,28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26448238" calcext:value-type="float">
            <text:p>26,448,23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5139048" calcext:value-type="float">
            <text:p>5,139,048 </text:p>
          </table:table-cell>
          <table:table-cell table:style-name="ce55" office:value-type="float" office:value="19.43" calcext:value-type="float">
            <text:p>19.43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國<text:span text:style-name="T5"> </text:span><text:span text:style-name="T6">軍</text:span><text:span text:style-name="T7"> </text:span><text:span text:style-name="T6">老</text:span><text:span text:style-name="T7"> </text:span><text:span text:style-name="T6">舊</text:span><text:span text:style-name="T7"> </text:span><text:span text:style-name="T6">眷</text:span><text:span text:style-name="T7"> </text:span><text:span text:style-name="T6">村</text:span><text:span text:style-name="T7"> </text:span><text:span text:style-name="T6">改</text:span><text:span text:style-name="T7"> </text:span><text:span text:style-name="T6">建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8 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-5016176" calcext:value-type="float">
            <text:p>-5,016,176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304515" calcext:value-type="float">
            <text:p>304,515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-4711661" calcext:value-type="float">
            <text:p>-4,711,661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9285" calcext:value-type="float">
            <text:p>9,28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254608" calcext:value-type="float">
            <text:p>254,60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-2971690" calcext:value-type="float">
            <text:p>-2,971,69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00" calcext:value-type="float">
            <text:p>-2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707997" calcext:value-type="float">
            <text:p>-2,707,997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27967749" calcext:value-type="float">
            <text:p>27,967,749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20000000" calcext:value-type="float">
            <text:p>-20,000,00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7967749" calcext:value-type="float">
            <text:p>7,967,749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548091" calcext:value-type="float">
            <text:p>548,091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434721" calcext:value-type="float">
            <text:p>434,721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982812" calcext:value-type="float">
            <text:p>982,812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11">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11"></text:span><text:span text:style-name="T12">本表「調整非現金項目」欄所列，包括提存呆帳、醫療折讓及短絀、折舊及折耗、攤銷、兌</text:span></text:p>
            <text:p><text:span text:style-name="T14">　　　換短絀（賸餘－）、處理資產短絀（賸餘－）、債務整理短絀（賸餘－）、其他、流動資產</text:span></text:p>
            <text:p><text:span text:style-name="T14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46</meta:creation-date>
    <dc:creator>chachaki</dc:creator>
    <dc:date>2009-08-10T12:02:24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</script:module>
</file>

<file path=Basic/VBAProject/Sheet73.xml><?xml version="1.0" encoding="utf-8"?>
<!DOCTYPE module  PUBLIC '-//OpenOffice.org//DTD OfficeDocument 1.0//EN'  'module.dtd'>
<script:module xmlns:script="http://openoffice.org/2000/script" script:name="Sheet73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1"/>
  <library:element library:name="Sheet73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