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4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5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2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6438906" calcext:value-type="float">
            <text:p>6,438,90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312623" calcext:value-type="float">
            <text:p>6,312,62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6306984" calcext:value-type="float">
            <text:p>6,306,98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6283" calcext:value-type="float">
            <text:p>126,283 </text:p>
          </table:table-cell>
          <table:table-cell table:style-name="ce34" office:value-type="float" office:value="2" calcext:value-type="float">
            <text:p>2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2" office:value-type="float" office:value="6069779" calcext:value-type="float">
            <text:p>6,069,779 </text:p>
          </table:table-cell>
          <table:table-cell table:style-name="ce18" office:value-type="float" office:value="94.27" calcext:value-type="float">
            <text:p>94.27 </text:p>
          </table:table-cell>
          <table:table-cell table:style-name="ce12" office:value-type="float" office:value="5898175" calcext:value-type="float">
            <text:p>5,898,175 </text:p>
          </table:table-cell>
          <table:table-cell table:style-name="ce18" office:value-type="float" office:value="93.43" calcext:value-type="float">
            <text:p>93.43 </text:p>
          </table:table-cell>
          <table:table-cell table:style-name="ce28" office:value-type="float" office:value="5883572" calcext:value-type="float">
            <text:p>5,883,572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33" office:value-type="float" office:value="171604" calcext:value-type="float">
            <text:p>171,604 </text:p>
          </table:table-cell>
          <table:table-cell table:style-name="ce35" office:value-type="float" office:value="2.91" calcext:value-type="float">
            <text:p>2.9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69127" calcext:value-type="float">
            <text:p>369,127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12" office:value-type="float" office:value="414448" calcext:value-type="float">
            <text:p>414,448 </text:p>
          </table:table-cell>
          <table:table-cell table:style-name="ce18" office:value-type="float" office:value="6.57" calcext:value-type="float">
            <text:p>6.57 </text:p>
          </table:table-cell>
          <table:table-cell table:style-name="ce28" office:value-type="float" office:value="423412" calcext:value-type="float">
            <text:p>423,412 </text:p>
          </table:table-cell>
          <table:table-cell table:style-name="ce18" office:value-type="float" office:value="6.71" calcext:value-type="float">
            <text:p>6.71 </text:p>
          </table:table-cell>
          <table:table-cell table:style-name="ce33" office:value-type="float" office:value="-45321" calcext:value-type="float">
            <text:p>-45,321 </text:p>
          </table:table-cell>
          <table:table-cell table:style-name="ce35" office:value-type="float" office:value="10.94" calcext:value-type="float">
            <text:p>10.9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493329" calcext:value-type="float">
            <text:p>6,493,329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1" office:value-type="float" office:value="6323105" calcext:value-type="float">
            <text:p>6,323,105 </text:p>
          </table:table-cell>
          <table:table-cell table:style-name="ce17" office:value-type="float" office:value="100.17" calcext:value-type="float">
            <text:p>100.17 </text:p>
          </table:table-cell>
          <table:table-cell table:style-name="ce29" office:value-type="float" office:value="6369679" calcext:value-type="float">
            <text:p>6,369,679 </text:p>
          </table:table-cell>
          <table:table-cell table:style-name="ce17" office:value-type="float" office:value="100.99" calcext:value-type="float">
            <text:p>100.99 </text:p>
          </table:table-cell>
          <table:table-cell table:style-name="ce11" office:value-type="float" office:value="170224" calcext:value-type="float">
            <text:p>170,224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2" office:value-type="float" office:value="791389" calcext:value-type="float">
            <text:p>791,389 </text:p>
          </table:table-cell>
          <table:table-cell table:style-name="ce18" office:value-type="float" office:value="12.29" calcext:value-type="float">
            <text:p>12.29 </text:p>
          </table:table-cell>
          <table:table-cell table:style-name="ce12" office:value-type="float" office:value="778783" calcext:value-type="float">
            <text:p>778,783 </text:p>
          </table:table-cell>
          <table:table-cell table:style-name="ce18" office:value-type="float" office:value="12.34" calcext:value-type="float">
            <text:p>12.34 </text:p>
          </table:table-cell>
          <table:table-cell table:style-name="ce28" office:value-type="float" office:value="797004" calcext:value-type="float">
            <text:p>797,004 </text:p>
          </table:table-cell>
          <table:table-cell table:style-name="ce18" office:value-type="float" office:value="12.64" calcext:value-type="float">
            <text:p>12.64 </text:p>
          </table:table-cell>
          <table:table-cell table:style-name="ce33" office:value-type="float" office:value="12606" calcext:value-type="float">
            <text:p>12,606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2" office:value-type="float" office:value="5305131" calcext:value-type="float">
            <text:p>5,305,131 </text:p>
          </table:table-cell>
          <table:table-cell table:style-name="ce18" office:value-type="float" office:value="82.39" calcext:value-type="float">
            <text:p>82.39 </text:p>
          </table:table-cell>
          <table:table-cell table:style-name="ce12" office:value-type="float" office:value="5137739" calcext:value-type="float">
            <text:p>5,137,739 </text:p>
          </table:table-cell>
          <table:table-cell table:style-name="ce18" office:value-type="float" office:value="81.39" calcext:value-type="float">
            <text:p>81.39 </text:p>
          </table:table-cell>
          <table:table-cell table:style-name="ce28" office:value-type="float" office:value="5152462" calcext:value-type="float">
            <text:p>5,152,462 </text:p>
          </table:table-cell>
          <table:table-cell table:style-name="ce18" office:value-type="float" office:value="81.69" calcext:value-type="float">
            <text:p>81.69 </text:p>
          </table:table-cell>
          <table:table-cell table:style-name="ce33" office:value-type="float" office:value="167392" calcext:value-type="float">
            <text:p>167,392 </text:p>
          </table:table-cell>
          <table:table-cell table:style-name="ce35" office:value-type="float" office:value="3.26" calcext:value-type="float">
            <text:p>3.2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82459" calcext:value-type="float">
            <text:p>382,459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12" office:value-type="float" office:value="385383" calcext:value-type="float">
            <text:p>385,383 </text:p>
          </table:table-cell>
          <table:table-cell table:style-name="ce18" office:value-type="float" office:value="6.1" calcext:value-type="float">
            <text:p>6.10 </text:p>
          </table:table-cell>
          <table:table-cell table:style-name="ce28" office:value-type="float" office:value="405462" calcext:value-type="float">
            <text:p>405,462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33" office:value-type="float" office:value="-2924" calcext:value-type="float">
            <text:p>-2,924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4350" calcext:value-type="float">
            <text:p>14,350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2" office:value-type="float" office:value="21200" calcext:value-type="float">
            <text:p>21,200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28" office:value-type="float" office:value="14751" calcext:value-type="float">
            <text:p>14,751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33" office:value-type="float" office:value="-6850" calcext:value-type="float">
            <text:p>-6,850 </text:p>
          </table:table-cell>
          <table:table-cell table:style-name="ce35" office:value-type="float" office:value="32.31" calcext:value-type="float">
            <text:p>32.3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54423" calcext:value-type="float">
            <text:p>-54,423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1" office:value-type="float" office:value="-10482" calcext:value-type="float">
            <text:p>-10,482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29" office:value-type="float" office:value="-62695" calcext:value-type="float">
            <text:p>-62,695 </text:p>
          </table:table-cell>
          <table:table-cell table:style-name="ce17" office:value-type="float" office:value="-0.99" calcext:value-type="float">
            <text:p>-0.99 </text:p>
          </table:table-cell>
          <table:table-cell table:style-name="ce11" office:value-type="float" office:value="-43941" calcext:value-type="float">
            <text:p>-43,941 </text:p>
          </table:table-cell>
          <table:table-cell table:style-name="ce34" office:value-type="float" office:value="419.2" calcext:value-type="float">
            <text:p>419.2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71463" calcext:value-type="float">
            <text:p>171,463 </text:p>
          </table:table-cell>
          <table:table-cell table:style-name="ce17" office:value-type="float" office:value="2.66" calcext:value-type="float">
            <text:p>2.66 </text:p>
          </table:table-cell>
          <table:table-cell table:style-name="ce11" office:value-type="float" office:value="161193" calcext:value-type="float">
            <text:p>161,19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29" office:value-type="float" office:value="424259" calcext:value-type="float">
            <text:p>424,259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11" office:value-type="float" office:value="10270" calcext:value-type="float">
            <text:p>10,270 </text:p>
          </table:table-cell>
          <table:table-cell table:style-name="ce34" office:value-type="float" office:value="6.37" calcext:value-type="float">
            <text:p>6.3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61230" calcext:value-type="float">
            <text:p>61,230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28" office:value-type="float" office:value="61962" calcext:value-type="float">
            <text:p>61,962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33" office:value-type="float" office:value="1230" calcext:value-type="float">
            <text:p>1,230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10233" calcext:value-type="float">
            <text:p>110,233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2" office:value-type="float" office:value="101193" calcext:value-type="float">
            <text:p>101,193 </text:p>
          </table:table-cell>
          <table:table-cell table:style-name="ce18" office:value-type="float" office:value="1.6" calcext:value-type="float">
            <text:p>1.60 </text:p>
          </table:table-cell>
          <table:table-cell table:style-name="ce28" office:value-type="float" office:value="362297" calcext:value-type="float">
            <text:p>362,297 </text:p>
          </table:table-cell>
          <table:table-cell table:style-name="ce18" office:value-type="float" office:value="5.74" calcext:value-type="float">
            <text:p>5.74 </text:p>
          </table:table-cell>
          <table:table-cell table:style-name="ce33" office:value-type="float" office:value="9040" calcext:value-type="float">
            <text:p>9,040 </text:p>
          </table:table-cell>
          <table:table-cell table:style-name="ce35" office:value-type="float" office:value="8.93" calcext:value-type="float">
            <text:p>8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29566" calcext:value-type="float">
            <text:p>29,566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1" office:value-type="float" office:value="64182" calcext:value-type="float">
            <text:p>64,182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29" office:value-type="float" office:value="35411" calcext:value-type="float">
            <text:p>35,411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1" office:value-type="float" office:value="-34616" calcext:value-type="float">
            <text:p>-34,616 </text:p>
          </table:table-cell>
          <table:table-cell table:style-name="ce34" office:value-type="float" office:value="53.93" calcext:value-type="float">
            <text:p>53.9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9566" calcext:value-type="float">
            <text:p>29,566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2" office:value-type="float" office:value="64182" calcext:value-type="float">
            <text:p>64,182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8" office:value-type="float" office:value="35411" calcext:value-type="float">
            <text:p>35,411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33" office:value-type="float" office:value="-34616" calcext:value-type="float">
            <text:p>-34,616 </text:p>
          </table:table-cell>
          <table:table-cell table:style-name="ce35" office:value-type="float" office:value="53.93" calcext:value-type="float">
            <text:p>53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41897" calcext:value-type="float">
            <text:p>141,897 </text:p>
          </table:table-cell>
          <table:table-cell table:style-name="ce17" office:value-type="float" office:value="2.2" calcext:value-type="float">
            <text:p>2.20 </text:p>
          </table:table-cell>
          <table:table-cell table:style-name="ce11" office:value-type="float" office:value="97011" calcext:value-type="float">
            <text:p>97,011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29" office:value-type="float" office:value="388848" calcext:value-type="float">
            <text:p>388,848 </text:p>
          </table:table-cell>
          <table:table-cell table:style-name="ce17" office:value-type="float" office:value="6.17" calcext:value-type="float">
            <text:p>6.17 </text:p>
          </table:table-cell>
          <table:table-cell table:style-name="ce11" office:value-type="float" office:value="44886" calcext:value-type="float">
            <text:p>44,886 </text:p>
          </table:table-cell>
          <table:table-cell table:style-name="ce34" office:value-type="float" office:value="46.27" calcext:value-type="float">
            <text:p>46.2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87474" calcext:value-type="float">
            <text:p>87,474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4" office:value-type="float" office:value="86529" calcext:value-type="float">
            <text:p>86,529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31" office:value-type="float" office:value="326153" calcext:value-type="float">
            <text:p>326,153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4" office:value-type="float" office:value="945" calcext:value-type="float">
            <text:p>945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4"/>
          <table:table-cell table:style-name="ce58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26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500156" calcext:value-type="float">
            <text:p><text:s/>500,15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18180" calcext:value-type="float">
            <text:p>418,18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81976" calcext:value-type="float">
            <text:p>81,976 </text:p>
          </table:table-cell>
          <table:table-cell table:style-name="ce55" office:value-type="float" office:value="19.6" calcext:value-type="float">
            <text:p>19.6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87474" calcext:value-type="float">
            <text:p><text:s/>87,474 </text:p>
          </table:table-cell>
          <table:table-cell table:style-name="ce35" office:value-type="float" office:value="17.49" calcext:value-type="float">
            <text:p>17.49 </text:p>
          </table:table-cell>
          <table:table-cell table:style-name="ce47" office:value-type="float" office:value="86529" calcext:value-type="float">
            <text:p><text:s/>86,529 </text:p>
          </table:table-cell>
          <table:table-cell table:style-name="ce35" office:value-type="float" office:value="20.69" calcext:value-type="float">
            <text:p>20.69 </text:p>
          </table:table-cell>
          <table:table-cell table:style-name="ce54" office:value-type="float" office:value="945" calcext:value-type="float">
            <text:p>945 </text:p>
          </table:table-cell>
          <table:table-cell table:style-name="ce56" office:value-type="float" office:value="1.09" calcext:value-type="float">
            <text:p>1.0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412682" calcext:value-type="float">
            <text:p><text:s/>412,682 </text:p>
          </table:table-cell>
          <table:table-cell table:style-name="ce35" office:value-type="float" office:value="82.51" calcext:value-type="float">
            <text:p>82.51 </text:p>
          </table:table-cell>
          <table:table-cell table:style-name="ce47" office:value-type="float" office:value="331651" calcext:value-type="float">
            <text:p><text:s/>331,651 </text:p>
          </table:table-cell>
          <table:table-cell table:style-name="ce35" office:value-type="float" office:value="79.31" calcext:value-type="float">
            <text:p>79.31 </text:p>
          </table:table-cell>
          <table:table-cell table:style-name="ce54" office:value-type="float" office:value="81031" calcext:value-type="float">
            <text:p>81,031 </text:p>
          </table:table-cell>
          <table:table-cell table:style-name="ce56" office:value-type="float" office:value="24.43" calcext:value-type="float">
            <text:p>24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326153" calcext:value-type="float">
            <text:p><text:s/>326,153 </text:p>
          </table:table-cell>
          <table:table-cell table:style-name="ce34" office:value-type="float" office:value="65.21" calcext:value-type="float">
            <text:p>65.21 </text:p>
          </table:table-cell>
          <table:table-cell table:style-name="ce50" office:value-type="float" office:value="268373" calcext:value-type="float">
            <text:p>268,373 </text:p>
          </table:table-cell>
          <table:table-cell table:style-name="ce34" office:value-type="float" office:value="64.18" calcext:value-type="float">
            <text:p>64.18 </text:p>
          </table:table-cell>
          <table:table-cell table:style-name="ce50" office:value-type="float" office:value="57780" calcext:value-type="float">
            <text:p>57,780 </text:p>
          </table:table-cell>
          <table:table-cell table:style-name="ce55" office:value-type="float" office:value="21.53" calcext:value-type="float">
            <text:p>21.5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268373" calcext:value-type="float">
            <text:p>268,373 </text:p>
          </table:table-cell>
          <table:table-cell table:style-name="ce35" office:value-type="float" office:value="64.18" calcext:value-type="float">
            <text:p>64.18 </text:p>
          </table:table-cell>
          <table:table-cell table:style-name="ce54" office:value-type="float" office:value="-268373" calcext:value-type="float">
            <text:p>-268,37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326153" calcext:value-type="float">
            <text:p><text:s/>326,153 </text:p>
          </table:table-cell>
          <table:table-cell table:style-name="ce35" office:value-type="float" office:value="65.21" calcext:value-type="float">
            <text:p>65.21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326153" calcext:value-type="float">
            <text:p>326,153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74003" calcext:value-type="float">
            <text:p><text:s/>174,003 </text:p>
          </table:table-cell>
          <table:table-cell table:style-name="ce34" office:value-type="float" office:value="34.79" calcext:value-type="float">
            <text:p>34.79 </text:p>
          </table:table-cell>
          <table:table-cell table:style-name="ce50" office:value-type="float" office:value="149807" calcext:value-type="float">
            <text:p>149,807 </text:p>
          </table:table-cell>
          <table:table-cell table:style-name="ce34" office:value-type="float" office:value="35.82" calcext:value-type="float">
            <text:p>35.82 </text:p>
          </table:table-cell>
          <table:table-cell table:style-name="ce50" office:value-type="float" office:value="24196" calcext:value-type="float">
            <text:p>24,196 </text:p>
          </table:table-cell>
          <table:table-cell table:style-name="ce55" office:value-type="float" office:value="16.15" calcext:value-type="float">
            <text:p>16.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8"/>
          <table:table-cell table:number-columns-repeated="1016"/>
        </table:table-row>
        <table:table-row table:style-name="ro8">
          <table:table-cell table:style-name="ce59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style-name="ce5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8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1">
          <table:table-cell table:style-name="ce60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本期賸餘（短絀－）</text:p>
          </table:table-cell>
          <table:table-cell table:style-name="ce69" office:value-type="float" office:value="87474" calcext:value-type="float">
            <text:p>87,474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調整非現金項目</text:p>
          </table:table-cell>
          <table:table-cell table:style-name="ce69" office:value-type="float" office:value="378262" calcext:value-type="float">
            <text:p>378,262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2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465736" calcext:value-type="float">
            <text:p>465,736 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流動金融資產及短期貸墊款</text:p>
          </table:table-cell>
          <table:table-cell table:style-name="ce69" office:value-type="float" office:value="457" calcext:value-type="float">
            <text:p>457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無形資產、遞延借項及其他資產</text:p>
          </table:table-cell>
          <table:table-cell table:style-name="ce69" office:value-type="float" office:value="5950" calcext:value-type="float">
            <text:p>5,95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固定資產及遞耗資產</text:p>
          </table:table-cell>
          <table:table-cell table:style-name="ce69" office:value-type="float" office:value="-1159170" calcext:value-type="float">
            <text:p>-1,159,17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無形資產、遞延借項及其他資產</text:p>
          </table:table-cell>
          <table:table-cell table:style-name="ce69" office:value-type="float" office:value="-1153" calcext:value-type="float">
            <text:p>-1,153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2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1153916" calcext:value-type="float">
            <text:p>-1,153,916 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5" calcext:value-type="float">
            <text:p>5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增加基金、公積及填補短絀</text:p>
          </table:table-cell>
          <table:table-cell table:style-name="ce69" office:value-type="float" office:value="390000" calcext:value-type="float">
            <text:p>390,00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-25180" calcext:value-type="float">
            <text:p>-25,18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賸餘分配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1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2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364825" calcext:value-type="float">
            <text:p>364,825 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323355" calcext:value-type="float">
            <text:p>-323,355 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3698825" calcext:value-type="float">
            <text:p>3,698,825 </text:p>
          </table:table-cell>
          <table:table-cell table:style-name="ce79"/>
          <table:table-cell table:number-columns-repeated="1020"/>
        </table:table-row>
        <table:table-row table:style-name="ro11">
          <table:table-cell table:style-name="ce63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3375470" calcext:value-type="float">
            <text:p>3,375,470 </text:p>
          </table:table-cell>
          <table:table-cell table:number-columns-repeated="1021"/>
        </table:table-row>
        <table:table-row table:style-name="ro13">
          <table:table-cell table:style-name="ce64"/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65" office:value-type="string" calcext:value-type="string" table:number-columns-spanned="3" table:number-rows-spanned="1">
            <text:p>註：<text:span text:style-name="T13">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15">
          <table:table-cell table:style-name="ce66" office:value-type="string" calcext:value-type="string" table:number-columns-spanned="3" table:number-rows-spanned="1">
            <text:p>　　<text:span text:style-name="T13">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7</meta:creation-date>
    <dc:creator>chachaki</dc:creator>
    <dc:date>2009-08-10T12:02:26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