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3.xml" manifest:media-type="text/xml"/>
  <manifest:file-entry manifest:full-path="Basic/VBAProject/Sheet124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高 級 中 等 學 校 校 務</text:p>
          </table:table-cell>
          <table:table-cell table:style-name="ce24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5" office:value-type="string" calcext:value-type="string">
            <text:p>98<text:span text:style-name="T3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2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7386617" calcext:value-type="float">
            <text:p>17,386,61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7318038" calcext:value-type="float">
            <text:p>7,318,03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2039163" calcext:value-type="float">
            <text:p>2,039,16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0068579" calcext:value-type="float">
            <text:p>10,068,579 </text:p>
          </table:table-cell>
          <table:table-cell table:style-name="ce34" office:value-type="float" office:value="137.59" calcext:value-type="float">
            <text:p>137.59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2268182" calcext:value-type="float">
            <text:p>2,268,182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2" office:value-type="float" office:value="1083617" calcext:value-type="float">
            <text:p>1,083,617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28" office:value-type="float" office:value="293295" calcext:value-type="float">
            <text:p>293,295 </text:p>
          </table:table-cell>
          <table:table-cell table:style-name="ce18" office:value-type="float" office:value="14.38" calcext:value-type="float">
            <text:p>14.38 </text:p>
          </table:table-cell>
          <table:table-cell table:style-name="ce33" office:value-type="float" office:value="1184565" calcext:value-type="float">
            <text:p>1,184,565 </text:p>
          </table:table-cell>
          <table:table-cell table:style-name="ce35" office:value-type="float" office:value="109.32" calcext:value-type="float">
            <text:p>109.32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294" calcext:value-type="float">
            <text:p>2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294" calcext:value-type="float">
            <text:p>294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5118141" calcext:value-type="float">
            <text:p>15,118,141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2" office:value-type="float" office:value="6234421" calcext:value-type="float">
            <text:p>6,234,421 </text:p>
          </table:table-cell>
          <table:table-cell table:style-name="ce18" office:value-type="float" office:value="85.19" calcext:value-type="float">
            <text:p>85.19 </text:p>
          </table:table-cell>
          <table:table-cell table:style-name="ce28" office:value-type="float" office:value="1745868" calcext:value-type="float">
            <text:p>1,745,868 </text:p>
          </table:table-cell>
          <table:table-cell table:style-name="ce18" office:value-type="float" office:value="85.62" calcext:value-type="float">
            <text:p>85.62 </text:p>
          </table:table-cell>
          <table:table-cell table:style-name="ce33" office:value-type="float" office:value="8883720" calcext:value-type="float">
            <text:p>8,883,720 </text:p>
          </table:table-cell>
          <table:table-cell table:style-name="ce35" office:value-type="float" office:value="142.49" calcext:value-type="float">
            <text:p>142.49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7403700" calcext:value-type="float">
            <text:p>17,403,700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1" office:value-type="float" office:value="7331772" calcext:value-type="float">
            <text:p>7,331,772 </text:p>
          </table:table-cell>
          <table:table-cell table:style-name="ce17" office:value-type="float" office:value="100.19" calcext:value-type="float">
            <text:p>100.19 </text:p>
          </table:table-cell>
          <table:table-cell table:style-name="ce29" office:value-type="float" office:value="2092374" calcext:value-type="float">
            <text:p>2,092,374 </text:p>
          </table:table-cell>
          <table:table-cell table:style-name="ce17" office:value-type="float" office:value="102.61" calcext:value-type="float">
            <text:p>102.61 </text:p>
          </table:table-cell>
          <table:table-cell table:style-name="ce11" office:value-type="float" office:value="10071928" calcext:value-type="float">
            <text:p>10,071,928 </text:p>
          </table:table-cell>
          <table:table-cell table:style-name="ce34" office:value-type="float" office:value="137.37" calcext:value-type="float">
            <text:p>137.37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13503356" calcext:value-type="float">
            <text:p>13,503,356 </text:p>
          </table:table-cell>
          <table:table-cell table:style-name="ce18" office:value-type="float" office:value="77.67" calcext:value-type="float">
            <text:p>77.67 </text:p>
          </table:table-cell>
          <table:table-cell table:style-name="ce12" office:value-type="float" office:value="5747487" calcext:value-type="float">
            <text:p>5,747,487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28" office:value-type="float" office:value="1658486" calcext:value-type="float">
            <text:p>1,658,486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33" office:value-type="float" office:value="7755869" calcext:value-type="float">
            <text:p>7,755,869 </text:p>
          </table:table-cell>
          <table:table-cell table:style-name="ce35" office:value-type="float" office:value="134.94" calcext:value-type="float">
            <text:p>134.94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287607" calcext:value-type="float">
            <text:p>287,607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2" office:value-type="float" office:value="101248" calcext:value-type="float">
            <text:p>101,248 </text:p>
          </table:table-cell>
          <table:table-cell table:style-name="ce18" office:value-type="float" office:value="1.38" calcext:value-type="float">
            <text:p>1.38 </text:p>
          </table:table-cell>
          <table:table-cell table:style-name="ce28" office:value-type="float" office:value="27826" calcext:value-type="float">
            <text:p>27,826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33" office:value-type="float" office:value="186359" calcext:value-type="float">
            <text:p>186,359 </text:p>
          </table:table-cell>
          <table:table-cell table:style-name="ce35" office:value-type="float" office:value="184.06" calcext:value-type="float">
            <text:p>184.06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583096" calcext:value-type="float">
            <text:p>3,583,096 </text:p>
          </table:table-cell>
          <table:table-cell table:style-name="ce18" office:value-type="float" office:value="20.61" calcext:value-type="float">
            <text:p>20.61 </text:p>
          </table:table-cell>
          <table:table-cell table:style-name="ce12" office:value-type="float" office:value="1452354" calcext:value-type="float">
            <text:p>1,452,354 </text:p>
          </table:table-cell>
          <table:table-cell table:style-name="ce18" office:value-type="float" office:value="19.85" calcext:value-type="float">
            <text:p>19.85 </text:p>
          </table:table-cell>
          <table:table-cell table:style-name="ce28" office:value-type="float" office:value="389944" calcext:value-type="float">
            <text:p>389,944 </text:p>
          </table:table-cell>
          <table:table-cell table:style-name="ce18" office:value-type="float" office:value="19.12" calcext:value-type="float">
            <text:p>19.12 </text:p>
          </table:table-cell>
          <table:table-cell table:style-name="ce33" office:value-type="float" office:value="2130742" calcext:value-type="float">
            <text:p>2,130,742 </text:p>
          </table:table-cell>
          <table:table-cell table:style-name="ce35" office:value-type="float" office:value="146.71" calcext:value-type="float">
            <text:p>146.71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176" calcext:value-type="float">
            <text:p>1,176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-1176" calcext:value-type="float">
            <text:p>-1,176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29641" calcext:value-type="float">
            <text:p>29,641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2" office:value-type="float" office:value="29507" calcext:value-type="float">
            <text:p>29,507 </text:p>
          </table:table-cell>
          <table:table-cell table:style-name="ce18" office:value-type="float" office:value="0.4" calcext:value-type="float">
            <text:p>0.40 </text:p>
          </table:table-cell>
          <table:table-cell table:style-name="ce28" office:value-type="float" office:value="16118" calcext:value-type="float">
            <text:p>16,118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33" office:value-type="float" office:value="134" calcext:value-type="float">
            <text:p>134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7083" calcext:value-type="float">
            <text:p>-17,083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1" office:value-type="float" office:value="-13734" calcext:value-type="float">
            <text:p>-13,734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29" office:value-type="float" office:value="-53211" calcext:value-type="float">
            <text:p>-53,211 </text:p>
          </table:table-cell>
          <table:table-cell table:style-name="ce17" office:value-type="float" office:value="-2.61" calcext:value-type="float">
            <text:p>-2.61 </text:p>
          </table:table-cell>
          <table:table-cell table:style-name="ce11" office:value-type="float" office:value="-3349" calcext:value-type="float">
            <text:p>-3,349 </text:p>
          </table:table-cell>
          <table:table-cell table:style-name="ce34" office:value-type="float" office:value="24.38" calcext:value-type="float">
            <text:p>24.38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48521" calcext:value-type="float">
            <text:p>148,521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1" office:value-type="float" office:value="99457" calcext:value-type="float">
            <text:p>99,457 </text:p>
          </table:table-cell>
          <table:table-cell table:style-name="ce17" office:value-type="float" office:value="1.36" calcext:value-type="float">
            <text:p>1.36 </text:p>
          </table:table-cell>
          <table:table-cell table:style-name="ce29" office:value-type="float" office:value="42224" calcext:value-type="float">
            <text:p>42,224 </text:p>
          </table:table-cell>
          <table:table-cell table:style-name="ce17" office:value-type="float" office:value="2.07" calcext:value-type="float">
            <text:p>2.07 </text:p>
          </table:table-cell>
          <table:table-cell table:style-name="ce11" office:value-type="float" office:value="49064" calcext:value-type="float">
            <text:p>49,064 </text:p>
          </table:table-cell>
          <table:table-cell table:style-name="ce34" office:value-type="float" office:value="49.33" calcext:value-type="float">
            <text:p>49.33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6878" calcext:value-type="float">
            <text:p>6,878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28" office:value-type="float" office:value="1925" calcext:value-type="float">
            <text:p>1,925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33" office:value-type="float" office:value="5017" calcext:value-type="float">
            <text:p>5,017 </text:p>
          </table:table-cell>
          <table:table-cell table:style-name="ce35" office:value-type="float" office:value="269.59" calcext:value-type="float">
            <text:p>269.59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41643" calcext:value-type="float">
            <text:p>141,643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2" office:value-type="float" office:value="97596" calcext:value-type="float">
            <text:p>97,596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28" office:value-type="float" office:value="40299" calcext:value-type="float">
            <text:p>40,299 </text:p>
          </table:table-cell>
          <table:table-cell table:style-name="ce18" office:value-type="float" office:value="1.98" calcext:value-type="float">
            <text:p>1.98 </text:p>
          </table:table-cell>
          <table:table-cell table:style-name="ce33" office:value-type="float" office:value="44047" calcext:value-type="float">
            <text:p>44,047 </text:p>
          </table:table-cell>
          <table:table-cell table:style-name="ce35" office:value-type="float" office:value="45.13" calcext:value-type="float">
            <text:p>45.1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16934" calcext:value-type="float">
            <text:p>116,934 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1" office:value-type="float" office:value="74903" calcext:value-type="float">
            <text:p>74,903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29" office:value-type="float" office:value="19435" calcext:value-type="float">
            <text:p>19,435 </text:p>
          </table:table-cell>
          <table:table-cell table:style-name="ce17" office:value-type="float" office:value="0.95" calcext:value-type="float">
            <text:p>0.95 </text:p>
          </table:table-cell>
          <table:table-cell table:style-name="ce11" office:value-type="float" office:value="42031" calcext:value-type="float">
            <text:p>42,031 </text:p>
          </table:table-cell>
          <table:table-cell table:style-name="ce34" office:value-type="float" office:value="56.11" calcext:value-type="float">
            <text:p>56.11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16934" calcext:value-type="float">
            <text:p>116,934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2" office:value-type="float" office:value="74903" calcext:value-type="float">
            <text:p>74,903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28" office:value-type="float" office:value="19435" calcext:value-type="float">
            <text:p>19,435 </text:p>
          </table:table-cell>
          <table:table-cell table:style-name="ce18" office:value-type="float" office:value="0.95" calcext:value-type="float">
            <text:p>0.95 </text:p>
          </table:table-cell>
          <table:table-cell table:style-name="ce33" office:value-type="float" office:value="42031" calcext:value-type="float">
            <text:p>42,031 </text:p>
          </table:table-cell>
          <table:table-cell table:style-name="ce35" office:value-type="float" office:value="56.11" calcext:value-type="float">
            <text:p>56.1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1587" calcext:value-type="float">
            <text:p>31,587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1" office:value-type="float" office:value="24554" calcext:value-type="float">
            <text:p>24,554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29" office:value-type="float" office:value="22789" calcext:value-type="float">
            <text:p>22,789 </text:p>
          </table:table-cell>
          <table:table-cell table:style-name="ce17" office:value-type="float" office:value="1.12" calcext:value-type="float">
            <text:p>1.12 </text:p>
          </table:table-cell>
          <table:table-cell table:style-name="ce11" office:value-type="float" office:value="7033" calcext:value-type="float">
            <text:p>7,033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4504" calcext:value-type="float">
            <text:p>14,504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31" office:value-type="float" office:value="-30422" calcext:value-type="float">
            <text:p>-30,422 </text:p>
          </table:table-cell>
          <table:table-cell table:style-name="ce19" office:value-type="float" office:value="-1.49" calcext:value-type="float">
            <text:p>-1.49 </text:p>
          </table:table-cell>
          <table:table-cell table:style-name="ce14" office:value-type="float" office:value="3684" calcext:value-type="float">
            <text:p>3,684 </text:p>
          </table:table-cell>
          <table:table-cell table:style-name="ce36" office:value-type="float" office:value="34.05" calcext:value-type="float">
            <text:p>34.05 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2" office:value-type="string" calcext:value-type="string" table:number-columns-spanned="7" table:number-rows-spanned="1">
            <text:p>國 立 高 級 中 等 學 校 校 務 基 金 餘 絀 撥 補 表</text:p>
          </table:table-cell>
          <table:covered-table-cell table:number-columns-repeated="6" table:style-name="ce44"/>
          <table:table-cell table:style-name="ce58"/>
          <table:table-cell table:number-columns-repeated="1016"/>
        </table:table-row>
        <table:table-row table:style-name="ro7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8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6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6" office:value-type="float" office:value="14504" calcext:value-type="float">
            <text:p><text:s/>14,50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4307" calcext:value-type="float">
            <text:p>14,30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97" calcext:value-type="float">
            <text:p>197 </text:p>
          </table:table-cell>
          <table:table-cell table:style-name="ce55" office:value-type="float" office:value="1.38" calcext:value-type="float">
            <text:p>1.3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7" office:value-type="float" office:value="14504" calcext:value-type="float">
            <text:p><text:s/>14,504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7" office:value-type="float" office:value="10820" calcext:value-type="float">
            <text:p><text:s/>10,820 </text:p>
          </table:table-cell>
          <table:table-cell table:style-name="ce35" office:value-type="float" office:value="75.63" calcext:value-type="float">
            <text:p>75.63 </text:p>
          </table:table-cell>
          <table:table-cell table:style-name="ce54" office:value-type="float" office:value="3684" calcext:value-type="float">
            <text:p>3,684 </text:p>
          </table:table-cell>
          <table:table-cell table:style-name="ce56" office:value-type="float" office:value="34.05" calcext:value-type="float">
            <text:p>34.0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3487" calcext:value-type="float">
            <text:p><text:s/>3,487 </text:p>
          </table:table-cell>
          <table:table-cell table:style-name="ce35" office:value-type="float" office:value="24.37" calcext:value-type="float">
            <text:p>24.37 </text:p>
          </table:table-cell>
          <table:table-cell table:style-name="ce54" office:value-type="float" office:value="-3487" calcext:value-type="float">
            <text:p>-3,487 </text:p>
          </table:table-cell>
          <table:table-cell table:style-name="ce5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6" office:value-type="float" office:value="14504" calcext:value-type="float">
            <text:p><text:s/>14,50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14504" calcext:value-type="float">
            <text:p>14,504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14504" calcext:value-type="float">
            <text:p><text:s/>14,504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14504" calcext:value-type="float">
            <text:p>14,504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14307" calcext:value-type="float">
            <text:p>14,30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14307" calcext:value-type="float">
            <text:p>-14,307 </text:p>
          </table:table-cell>
          <table:table-cell table:style-name="ce5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6" office:value-type="float" office:value="19602" calcext:value-type="float">
            <text:p><text:s/>19,60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19602" calcext:value-type="float">
            <text:p>19,602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19602" calcext:value-type="float">
            <text:p><text:s/>19,602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19602" calcext:value-type="float">
            <text:p>19,602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6" office:value-type="float" office:value="14504" calcext:value-type="float">
            <text:p><text:s/>14,504 </text:p>
          </table:table-cell>
          <table:table-cell table:style-name="ce34" office:value-type="float" office:value="73.99" calcext:value-type="float">
            <text:p>73.9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14504" calcext:value-type="float">
            <text:p>14,504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7" office:value-type="float" office:value="14504" calcext:value-type="float">
            <text:p><text:s/>14,504 </text:p>
          </table:table-cell>
          <table:table-cell table:style-name="ce35" office:value-type="float" office:value="73.99" calcext:value-type="float">
            <text:p>73.99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14504" calcext:value-type="float">
            <text:p>14,504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5098" calcext:value-type="float">
            <text:p><text:s/>5,098 </text:p>
          </table:table-cell>
          <table:table-cell table:style-name="ce36" office:value-type="float" office:value="26.01" calcext:value-type="float">
            <text:p>26.01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5098" calcext:value-type="float">
            <text:p>5,098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2" office:value-type="string" calcext:value-type="string" table:number-columns-spanned="3" table:number-rows-spanned="1">
            <text:p>國 立 高 級 中 等 學 校 校 務 基 金 現 金 流 量 表</text:p>
          </table:table-cell>
          <table:covered-table-cell table:number-columns-repeated="2" table:style-name="ce44"/>
          <table:table-cell table:style-name="ce44" table:number-columns-repeated="4"/>
          <table:table-cell table:style-name="ce58"/>
          <table:table-cell table:number-columns-repeated="1016"/>
        </table:table-row>
        <table:table-row table:style-name="ro7">
          <table:table-cell table:style-name="ce59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8 </text:span><text:span text:style-name="T8">年</text:span><text:span text:style-name="T9"> </text:span><text:span text:style-name="T8">度</text:span></text:p>
          </table:table-cell>
          <table:covered-table-cell table:style-name="ce59"/>
          <table:table-cell table:style-name="ce75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7">
          <table:covered-table-cell table:style-name="ce4"/>
          <table:covered-table-cell table:style-name="ce67"/>
          <table:covered-table-cell table:style-name="ce77"/>
          <table:table-cell table:number-columns-repeated="1021"/>
        </table:table-row>
        <table:table-row table:style-name="ro10">
          <table:table-cell table:style-name="ce60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本期賸餘（短絀－）</text:p>
          </table:table-cell>
          <table:table-cell table:style-name="ce69" office:value-type="float" office:value="14504" calcext:value-type="float">
            <text:p>14,504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調整非現金項目</text:p>
          </table:table-cell>
          <table:table-cell table:style-name="ce69" office:value-type="float" office:value="535945" calcext:value-type="float">
            <text:p>535,945 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2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550449" calcext:value-type="float">
            <text:p>550,449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投資、長期應收款、貸墊款及準備金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固定資產及遞耗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投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投資、長期應收款、貸墊款及準備金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固定資產及遞耗資產</text:p>
          </table:table-cell>
          <table:table-cell table:style-name="ce69" office:value-type="float" office:value="-707097" calcext:value-type="float">
            <text:p>-707,097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無形資產、遞延借項及其他資產</text:p>
          </table:table-cell>
          <table:table-cell table:style-name="ce69" office:value-type="float" office:value="-43775" calcext:value-type="float">
            <text:p>-43,775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投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2" office:value-type="string" calcext:value-type="string">
            <text:p>　　投資活動之淨現金流入（流出－）</text:p>
          </table:table-cell>
          <table:table-cell table:style-name="ce70"/>
          <table:table-cell table:style-name="ce70" office:value-type="float" office:value="-750872" calcext:value-type="float">
            <text:p>-750,872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融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短期債務、流動金融負債、其他負債及遞延貸項</text:p>
          </table:table-cell>
          <table:table-cell table:style-name="ce69" office:value-type="float" office:value="49834" calcext:value-type="float">
            <text:p>49,834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基金、公積及填補短絀</text:p>
          </table:table-cell>
          <table:table-cell table:style-name="ce69" office:value-type="float" office:value="735620" calcext:value-type="float">
            <text:p>735,620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融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短期債務、流動金融負債、其他負債及遞延貸項</text:p>
          </table:table-cell>
          <table:table-cell table:style-name="ce69" office:value-type="float" office:value="-87947" calcext:value-type="float">
            <text:p>-87,947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基金及公積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賸餘分配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融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2" office:value-type="string" calcext:value-type="string">
            <text:p>　　融資活動之淨現金流入（流出－）</text:p>
          </table:table-cell>
          <table:table-cell table:style-name="ce70"/>
          <table:table-cell table:style-name="ce70" office:value-type="float" office:value="697507" calcext:value-type="float">
            <text:p>697,507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匯率變動影響數</text:p>
          </table:table-cell>
          <table:table-cell table:style-name="ce70"/>
          <table:table-cell table:style-name="ce7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現金及約當現金之淨增（淨減－）</text:p>
          </table:table-cell>
          <table:table-cell table:style-name="ce70"/>
          <table:table-cell table:style-name="ce70" office:value-type="float" office:value="497084" calcext:value-type="float">
            <text:p>497,084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期初現金及約當現金</text:p>
          </table:table-cell>
          <table:table-cell table:style-name="ce70"/>
          <table:table-cell table:style-name="ce78" office:value-type="float" office:value="434212" calcext:value-type="float">
            <text:p>434,212 </text:p>
          </table:table-cell>
          <table:table-cell table:style-name="ce79"/>
          <table:table-cell table:number-columns-repeated="1020"/>
        </table:table-row>
        <table:table-row table:style-name="ro10">
          <table:table-cell table:style-name="ce63" office:value-type="string" calcext:value-type="string">
            <text:p>期末現金及約當現金</text:p>
          </table:table-cell>
          <table:table-cell table:style-name="ce72"/>
          <table:table-cell table:style-name="ce72" office:value-type="float" office:value="931296" calcext:value-type="float">
            <text:p>931,296 </text:p>
          </table:table-cell>
          <table:table-cell table:number-columns-repeated="1021"/>
        </table:table-row>
        <table:table-row table:style-name="ro12">
          <table:table-cell table:style-name="ce64"/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65" office:value-type="string" calcext:value-type="string" table:number-columns-spanned="3" table:number-rows-spanned="1">
            <text:p>註：<text:span text:style-name="T10">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　　<text:span text:style-name="T10"></text:span><text:span text:style-name="T11">本表「調整非現金項目」欄所列，包括提存呆帳、醫療折讓及短絀、折舊及折耗、攤銷、兌</text:span></text:p>
            <text:p><text:span text:style-name="T13">　　　換短絀（賸餘－）、處理資產短絀（賸餘－）、債務整理短絀（賸餘－）、其他、流動資產</text:span></text:p>
            <text:p><text:span text:style-name="T13">　　　淨減（淨增－）及流動負債淨增（淨減－）。</text:span></text:p>
          </table:table-cell>
          <table:covered-table-cell table:number-columns-repeated="2" table:style-name="ce7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48</meta:creation-date>
    <dc:creator>chachaki</dc:creator>
    <dc:date>2009-08-10T12:02:29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
</script:module>
</file>

<file path=Basic/VBAProject/Sheet124.xml><?xml version="1.0" encoding="utf-8"?>
<!DOCTYPE module  PUBLIC '-//OpenOffice.org//DTD OfficeDocument 1.0//EN'  'module.dtd'>
<script:module xmlns:script="http://openoffice.org/2000/script" script:name="Sheet124" script:language="StarBasic" script:moduleType="document">Rem Attribute VBA_ModuleType=VBADocumentModule
Option VBASupport 1
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3"/>
  <library:element library:name="Sheet124"/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